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ＭＳ ゴシック1" svg:font-family="'ＭＳ ゴシック'"/>
    <style:font-face style:name="ＭＳ ゴシック" svg:font-family="'ＭＳ ゴシック'"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Text_20_body">
      <style:text-properties style:font-name-asian="ＭＳ ゴシック"/>
    </style:style>
    <style:style style:name="P2" style:family="paragraph" style:parent-style-name="Text_20_body">
      <style:paragraph-properties fo:text-align="start" style:justify-single-word="false"/>
      <style:text-properties style:font-name-asian="ＭＳ ゴシック"/>
    </style:style>
    <style:style style:name="P3" style:family="paragraph" style:parent-style-name="Text_20_body">
      <style:paragraph-properties style:line-height-at-least="0.64cm"/>
      <style:text-properties style:font-name-asian="ＭＳ ゴシック" style:font-size-asian="12pt"/>
    </style:style>
    <style:style style:name="P4" style:family="paragraph" style:parent-style-name="Standard">
      <style:paragraph-properties fo:text-align="start" style:justify-single-word="false"/>
    </style:style>
    <style:style style:name="P5" style:family="paragraph" style:parent-style-name="Standard">
      <style:paragraph-properties fo:text-align="center" style:justify-single-word="false"/>
      <style:text-properties style:font-name-asian="ＭＳ ゴシック"/>
    </style:style>
    <style:style style:name="P6" style:family="paragraph" style:parent-style-name="Standard">
      <style:paragraph-properties fo:text-align="start" style:justify-single-word="false"/>
      <style:text-properties style:font-name-asian="ＭＳ ゴシック"/>
    </style:style>
    <style:style style:name="P7" style:family="paragraph" style:parent-style-name="Standard">
      <style:paragraph-properties fo:text-align="start" style:justify-single-word="false"/>
      <style:text-properties fo:color="#000000" fo:font-size="11.5pt" style:font-name-asian="ＭＳ ゴシック1" style:font-size-asian="11.5pt" style:font-size-complex="11.5pt"/>
    </style:style>
    <style:style style:name="P8" style:family="paragraph" style:parent-style-name="Text_20_body">
      <style:paragraph-properties fo:background-color="transparent">
        <style:background-image/>
      </style:paragraph-properties>
    </style:style>
    <style:style style:name="T1" style:family="text">
      <style:text-properties fo:color="#000000" style:font-name-asian="ＭＳ ゴシック1" style:font-size-asian="10pt"/>
    </style:style>
    <style:style style:name="T2" style:family="text">
      <style:text-properties fo:color="#000000" style:font-size-asian="14pt"/>
    </style:style>
    <style:style style:name="T3" style:family="text">
      <style:text-properties fo:color="#000000" fo:font-size="12pt" style:text-underline-style="solid" style:text-underline-width="auto" style:text-underline-color="font-color" style:font-size-asian="12pt" style:font-size-complex="12pt"/>
    </style:style>
    <style:style style:name="T4" style:family="text">
      <style:text-properties fo:color="#000000" fo:font-size="11.5pt" style:font-size-asian="11.5pt" style:font-size-complex="11.5pt"/>
    </style:style>
    <style:style style:name="T5" style:family="text">
      <style:text-properties fo:color="#000000" fo:font-size="11.5pt" style:font-name-asian="ＭＳ ゴシック1" style:font-size-asian="11.5pt" style:font-size-complex="11.5pt"/>
    </style:style>
    <style:style style:name="T6" style:family="text">
      <style:text-properties fo:color="#000000" fo:font-size="11.5pt" style:font-name-asian="ＭＳ ゴシック1" style:font-size-asian="11.5pt" style:language-asian="ja" style:country-asian="JP" style:font-size-complex="11.5pt"/>
    </style:style>
    <style:style style:name="T7" style:family="text">
      <style:text-properties fo:font-size="11.5pt" style:font-size-asian="11.5pt" style:font-size-complex="11.5pt"/>
    </style:style>
    <style:style style:name="T8" style:family="text">
      <style:text-properties style:font-name-asian="ＭＳ ゴシック"/>
    </style:style>
    <style:style style:name="T9" style:family="text">
      <style:text-properties style:font-name-asian="ＭＳ ゴシック" style:language-asian="ja" style:country-asian="JP"/>
    </style:style>
    <style:style style:name="T10" style:family="text">
      <style:text-properties style:text-underline-style="solid" style:text-underline-width="auto" style:text-underline-color="font-color"/>
    </style:style>
    <style:style style:name="T11" style:family="text">
      <style:text-properties fo:color="#800000" style:font-name-asian="ＭＳ ゴシック"/>
    </style:style>
    <style:style style:name="T12" style:family="text">
      <style:text-properties style:use-window-font-color="true" style:font-name-asian="ＭＳ ゴシック"/>
    </style:style>
    <style:style style:name="T13" style:family="text">
      <style:text-properties style:use-window-font-color="true" fo:background-color="transparent" style:font-name-asian="ＭＳ ゴシック"/>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寄附金受領証明書</text:span> </text:p>
      <text:p text:style-name="P5"/>
      <text:p text:style-name="P5"/>
      <text:p text:style-name="P5"/>
      <text:p text:style-name="P2">　　　　　　　　　 <text:s text:c="2"/><text:span text:style-name="T10">住所 <text:s text:c="33"/></text:span></text:p>
      <text:p text:style-name="P1"/>
      <text:p text:style-name="P1">　　　　　　　　　 <text:s text:c="2"/><text:span text:style-name="T10">氏名 <text:s text:c="9"/>　　　　　　　　　　　様</text:span></text:p>
      <text:p text:style-name="P1"/>
      <text:p text:style-name="P1"><text:s text:c="24"/><text:span text:style-name="T3">￥</text:span><text:span text:style-name="T10"> <text:s text:c="25"/></text:span></text:p>
      <text:p text:style-name="P1"/>
      <text:p text:style-name="P3">上記の金額を受領しました。</text:p>
      <text:p text:style-name="P1"/>
      <text:p text:style-name="P1"/>
      <text:p text:style-name="P1"/>
      <text:p text:style-name="P1"><text:s text:c="4"/>　　年　　月　　日</text:p>
      <text:p text:style-name="P1"/>
      <text:p text:style-name="P1"/>
      <text:p text:style-name="P8"><text:span text:style-name="T13">                    </text:span><text:span text:style-name="T8"> 　　　　　　法人・団</text:span><text:span text:style-name="T9">体</text:span><text:span text:style-name="T8">名 </text:span></text:p>
      <text:p text:style-name="P1">                     　　　　　　事務所所在地</text:p>
      <text:p text:style-name="P1">                     　　　　　　代表者職氏名                                 印</text:p>
      <text:p text:style-name="P1"/>
      <text:p text:style-name="P6"/>
      <text:p text:style-name="P6"/>
      <text:p text:style-name="P6"/>
      <text:p text:style-name="P6"/>
      <text:p text:style-name="P6"/>
      <text:p text:style-name="P6"><text:span text:style-name="T4">※</text:span><text:span text:style-name="T5">この寄附金を寄附金税額控除の控除対象寄附金として条例で指定している地方団体に寄附金を支払った年の翌年の１月１日現在でお住まいの方は，確定申告書を所轄の税務署へ（個人住民税の寄附金税額控除の適用のみを受けようとする場合は「都道府県民税・市町村民税寄附金税額控除申告書」をお住まいの市町村へ）提出することにより，所得税の寄附金控除及び住民税の寄附金税額控除の双方の適用を受けられます</text:span><text:span text:style-name="T6">。</text:span> </text:p>
      <text:p text:style-name="P6"/>
      <text:p text:style-name="P7">（注１）所得税の寄附金控除及び住民税の寄附金税額控除の双方の適用を受けようとする場</text:p>
      <text:p text:style-name="P6"><text:span text:style-name="T1"><text:s/>　 　 </text:span><text:span text:style-name="T5">合は，所得税の確定申告が必要です。確定申告書に本証明書を添付し，所轄の税務署</text:span> </text:p>
      <text:p text:style-name="P6"><text:span text:style-name="T5"><text:s text:c="6"/>へ確定申告書を提出してください。</text:span> </text:p>
      <text:p text:style-name="P6"/>
      <text:p text:style-name="P6"><text:span text:style-name="T5">（注２）所得税の確定申告書を提出しない給与所得者又は年金所得者で，住民税の寄附金税</text:span> </text:p>
      <text:p text:style-name="P4"><text:span text:style-name="T8"><text:s text:c="6"/></text:span><text:span text:style-name="T5">額控除の適用のみを受けようとする場合は，「道府県民税・市町村民税寄附金税額控</text:span> </text:p>
      <text:p text:style-name="P4"><text:s text:c="10"/><text:span text:style-name="T5">除申告書」に必要事項を記載の上，寄附金を支払った年の翌年の１月１日現在でお住</text:span> </text:p>
      <text:p text:style-name="P4"><text:s text:c="9"/><text:span text:style-name="T7"><text:s/></text:span><text:span text:style-name="T5">まいの市町村へ申告してください。</text:span><text:span text:style-name="T7">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ＭＳ ゴシック1" svg:font-family="'ＭＳ ゴシック'"/>
    <style:font-face style:name="ＭＳ ゴシック" svg:font-family="'ＭＳ ゴシック'"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鹿児島県 鹿児島県</meta:initial-creator>
    <meta:creation-date>2012-11-26T11:21:01.68</meta:creation-date>
    <dc:date>2019-05-29T16:49:22.42</dc:date>
    <dc:creator>鹿児島県 </dc:creator>
    <meta:editing-duration>PT16M4S</meta:editing-duration>
    <meta:editing-cycles>3</meta:editing-cycles>
    <meta:generator>OpenOffice/4.1.5$Win32 OpenOffice.org_project/415m1$Build-9789</meta:generator>
    <meta:document-statistic meta:table-count="0" meta:image-count="0" meta:object-count="0" meta:page-count="1" meta:paragraph-count="17" meta:word-count="501" meta:character-count="767"/>
  </office:meta>
</office:document-meta>
</file>