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7.708cm" fo:margin-left="7.292cm" table:align="left" style:writing-mode="lr-tb"/>
    </style:style>
    <style:style style:name="表1.A" style:family="table-column">
      <style:table-column-properties style:column-width="0.473cm"/>
    </style:style>
    <style:style style:name="表1.B" style:family="table-column">
      <style:table-column-properties style:column-width="6.893cm"/>
    </style:style>
    <style:style style:name="表1.C" style:family="table-column">
      <style:table-column-properties style:column-width="0.342cm"/>
    </style:style>
    <style:style style:name="表1.1" style:family="table-row">
      <style:table-row-properties style:min-row-height="1.037cm" style:keep-together="true" fo:keep-together="auto"/>
    </style:style>
    <style:style style:name="表1.A1" style:family="table-cell">
      <style:table-cell-properties style:vertical-align="middle" fo:padding="0cm" fo:border="none" style:writing-mode="lr-tb"/>
    </style:style>
    <style:style style:name="P1" style:family="paragraph" style:parent-style-name="スタイル_20_行間_20__3a__20__20_固定値_20_13_20_pt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fo:font-size="20pt" style:font-size-asian="20pt" style:text-scale="6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Standard">
      <style:paragraph-properties fo:margin-left="0cm" fo:margin-right="0.81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459cm" fo:text-indent="0.741cm" style:auto-text-indent="false"/>
    </style:style>
    <style:style style:name="P9" style:family="paragraph" style:parent-style-name="Standard">
      <style:paragraph-properties fo:margin-left="0cm" fo:margin-right="0cm" fo:line-height="0.459cm" fo:text-indent="2.593cm" style:auto-text-indent="false"/>
    </style:style>
    <style:style style:name="P10" style:family="paragraph" style:parent-style-name="Standard">
      <style:paragraph-properties fo:margin-left="0cm" fo:margin-right="0cm" fo:line-height="0.459cm" fo:text-indent="6.668cm" style:auto-text-indent="false"/>
    </style:style>
    <style:style style:name="P11" style:family="paragraph" style:parent-style-name="Standard">
      <style:paragraph-properties fo:margin-left="0cm" fo:margin-right="0cm" fo:line-height="0.459cm" fo:text-indent="8.52cm" style:auto-text-indent="false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-0.004cm" fo:margin-right="0cm" fo:text-indent="4.075cm" style:auto-text-indent="false">
        <style:tab-stops>
          <style:tab-stop style:position="15.612cm" style:type="right"/>
        </style:tab-stops>
      </style:paragraph-properties>
    </style:style>
    <style:style style:name="P14" style:family="paragraph" style:parent-style-name="Standard">
      <style:paragraph-properties fo:margin-left="-0.004cm" fo:margin-right="0cm" fo:text-indent="4.075cm" style:auto-text-indent="false">
        <style:tab-stops>
          <style:tab-stop style:position="15.612cm" style:type="right"/>
        </style:tab-stops>
      </style:paragraph-properties>
      <style:text-properties style:letter-kerning="true"/>
    </style:style>
    <style:style style:name="P15" style:family="paragraph" style:parent-style-name="Standard">
      <style:paragraph-properties fo:margin-left="0cm" fo:margin-right="0cm" fo:line-height="0.459cm" fo:text-indent="5.927cm" style:auto-text-indent="false"/>
    </style:style>
    <style:style style:name="P16" style:family="paragraph" style:parent-style-name="Standard">
      <style:paragraph-properties fo:margin-left="0cm" fo:margin-right="0cm" fo:text-indent="5.927cm" style:auto-text-indent="false">
        <style:tab-stops>
          <style:tab-stop style:position="15.612cm" style:type="right"/>
        </style:tab-stops>
      </style:paragraph-properties>
    </style:style>
    <style:style style:name="P17" style:family="paragraph" style:parent-style-name="Standard">
      <style:paragraph-properties fo:margin-left="7.705cm" fo:margin-right="0cm" fo:text-indent="-8.149cm" style:auto-text-indent="false"/>
    </style:style>
    <style:style style:name="P18" style:family="paragraph" style:parent-style-name="Standard">
      <style:paragraph-properties fo:margin-left="0.37cm" fo:margin-right="0cm" fo:text-indent="-0.37cm" style:auto-text-indent="false"/>
    </style:style>
    <style:style style:name="P19" style:family="paragraph" style:parent-style-name="Standard">
      <style:paragraph-properties fo:margin-left="0.004cm" fo:margin-right="-1.205cm" fo:line-height="0.564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5.612cm" style:type="right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ＭＳ Ｐ明朝" style:font-name-asian="ＭＳ Ｐ明朝"/>
    </style:style>
    <style:style style:name="T3" style:family="text">
      <style:text-properties style:font-name="ＭＳ Ｐ明朝" fo:font-size="8pt" style:font-name-asian="ＭＳ Ｐ明朝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ＭＳ 明朝"/>
    </style:style>
    <style:style style:name="T6" style:family="text">
      <style:text-properties style:font-name="ＭＳ 明朝"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年　　　月　　　日</text:p>
      <text:p text:style-name="Standard"/>
      <text:p text:style-name="P8">財務（支）局長</text:p>
      <text:p text:style-name="P2">　　　　　　　　　　　殿</text:p>
      <text:p text:style-name="P9">知事</text:p>
      <text:p text:style-name="Standard"/>
      <text:p text:style-name="P10">財務（支）局長</text:p>
      <text:p text:style-name="P2">　　　　　　　　届出者　登録番号　　　　　　　　　　（　　）第　　　　　　号</text:p>
      <text:p text:style-name="P11">知事</text:p>
      <text:p text:style-name="Standard"/>
      <text:p text:style-name="P12">　　　　　　　　　　　　　　　　　（郵便番号　　　　　　）</text:p>
      <text:p text:style-name="P13"><text:span text:style-name="T1">　　　　　住　　所</text:span></text:p>
      <text:p text:style-name="P14">　</text:p>
      <text:p text:style-name="P20"><text:s text:c="32"/>電話番号（　　）　　　－　　　</text:p>
      <text:p text:style-name="P15">商　　号</text:p>
      <text:p text:style-name="P15">又は氏名</text:p>
      <text:p text:style-name="P15">　</text:p>
      <text:p text:style-name="P16">氏　　名　　　　　　　　　　　　　　　　<text:span text:style-name="T2">㊞</text:span></text:p>
      <text:p text:style-name="P16"><text:span text:style-name="T2">　　　</text:span><text:span text:style-name="T3">（法人にあたっては，代表者の氏名）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(</text:p>
          </table:table-cell>
          <table:table-cell table:style-name="表1.A1" office:value-type="string">
            <text:p text:style-name="P1">法定代理人</text:p>
            <text:p text:style-name="スタイル_20_左揃え_20_行間_20__3a__20__20_固定値_20_13_20_pt">氏　　　名　　　　　　　　　　　　　　　　<text:span text:style-name="T2">㊞</text:span></text:p>
          </table:table-cell>
          <table:table-cell table:style-name="表1.A1" office:value-type="string">
            <text:p text:style-name="P3">)</text:p>
          </table:table-cell>
        </table:table-row>
      </table:table>
      <text:p text:style-name="P17">　　　　　　　　　　　　　　　　　　　</text:p>
      <text:p text:style-name="Standard"/>
      <text:p text:style-name="P4"><text:span text:style-name="T4">開　始　等　届　出　書</text:span></text:p>
      <text:p text:style-name="Standard"/>
      <text:p text:style-name="Standard"/>
      <text:p text:style-name="P18"><text:span text:style-name="T5">　　下記事由に該当することとなったので、貸金業法第24条の６の２第１項の規定により届け出ます。</text:span></text:p>
      <text:p text:style-name="Standard"/>
      <text:p text:style-name="P4">記</text:p>
      <text:p text:style-name="Standard"/>
      <text:p text:style-name="P5">　該　当　事　由　　貸金業を　　｛　開始・休止・再開　｝　したため</text:p>
      <text:p text:style-name="記載上の注意"/>
      <text:p text:style-name="記載上の注意">　該当事由発生年月日　　　　　　　　　　　年　　　　月　　　　日</text:p>
      <text:p text:style-name="記載上の注意"/>
      <text:p text:style-name="記載上の注意">　<text:span text:style-name="T7">理　　　　　由</text:span></text:p>
      <text:p text:style-name="記載上の注意"/>
      <text:p text:style-name="記載上の注意"/>
      <text:p text:style-name="記載上の注意"/>
      <text:p text:style-name="記載上の注意">（記載上の注意）</text:p>
      <text:p text:style-name="P19"><text:span text:style-name="T6">１　「該当事由発生年月日」には、開始又は再開の場合はその年月日を，休止の場合は休止期間を記入すること。２　休止又は再開の場合は，その理由を「理由」欄に記入すること。</text:span></text:p>
      <text:p text:style-name="P6"><text:span text:style-name="T6">３　不要な字句は消して使用すること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keep-with-next="always" style:text-autospace="none" style:vertical-align="middle" style:snap-to-layout-grid="false"/>
      <style:text-properties style:font-name="ＭＳ 明朝" style:font-size-complex="10pt"/>
    </style:style>
    <style:style style:name="注" style:family="paragraph" style:parent-style-name="Standard">
      <style:paragraph-properties fo:margin-left="0.319cm" fo:margin-right="0cm" fo:line-height="0.459cm" fo:text-indent="0cm" style:auto-text-indent="false" style:text-autospace="none" style:vertical-align="middle" style:snap-to-layout-grid="false"/>
      <style:text-properties style:font-name="ＭＳ 明朝" fo:font-size="9pt" style:font-size-asian="9pt" style:font-size-complex="10pt"/>
    </style:style>
    <style:style style:name="記載上の注意" style:family="paragraph" style:parent-style-name="Standard">
      <style:paragraph-properties fo:line-height="0.459cm" style:text-autospace="none" style:vertical-align="middle" style:snap-to-layout-grid="false"/>
      <style:text-properties style:font-name="ＭＳ 明朝" fo:font-size="9pt" style:font-size-asian="9pt" style:font-size-complex="10pt"/>
    </style:style>
    <style:style style:name="表アキ" style:family="paragraph" style:parent-style-name="Standard">
      <style:paragraph-properties fo:line-height="0.318cm" style:text-autospace="none" style:vertical-align="middle" style:snap-to-layout-grid="false"/>
      <style:text-properties style:font-name="ＭＳ 明朝" fo:font-size="10pt" style:font-size-asian="10pt" style:font-size-complex="10pt"/>
    </style:style>
    <style:style style:name="注_ff11_" style:display-name="注１" style:family="paragraph" style:parent-style-name="Standard">
      <style:paragraph-properties fo:margin-left="0.639cm" fo:margin-right="0cm" fo:line-height="0.459cm" fo:text-indent="-0.319cm" style:auto-text-indent="false" style:text-autospace="none" style:vertical-align="middle" style:snap-to-layout-grid="false"/>
      <style:text-properties style:font-name="ＭＳ 明朝" fo:font-size="9pt" style:font-size-asian="9pt" style:font-size-complex="10pt"/>
    </style:style>
    <style:style style:name="記" style:family="paragraph" style:parent-style-name="Standard" style:next-style-name="Standard">
      <style:paragraph-properties fo:line-height="0.635cm" style:text-autospace="none" style:vertical-align="middle" style:snap-to-layout-grid="false"/>
      <style:text-properties style:font-name="ＭＳ 明朝" fo:font-size="10pt" style:font-size-asian="10pt" style:font-size-complex="10pt"/>
    </style:style>
    <style:style style:name="標準9p" style:family="paragraph" style:parent-style-name="Standard">
      <style:paragraph-properties style:text-autospace="none" style:snap-to-layout-grid="false"/>
      <style:text-properties style:font-name="ＭＳ 明朝" fo:font-size="11pt" style:letter-kerning="true" style:font-size-asian="11pt" style:font-size-complex="11pt"/>
    </style:style>
    <style:style style:name="スタイル_20_左揃え_20_行間_20__3a__20__20_固定値_20_13_20_pt" style:display-name="スタイル 左揃え 行間 :  固定値 13 pt" style:family="paragraph" style:parent-style-name="Standard">
      <style:paragraph-properties fo:line-height="0.459cm" fo:text-align="start" style:justify-single-word="false"/>
      <style:text-properties fo:font-size="8pt" style:font-size-asian="8pt" style:font-name-complex="ＭＳ 明朝" style:font-size-complex="10pt"/>
    </style:style>
    <style:style style:name="スタイル_20_行間_20__3a__20__20_固定値_20_13_20_pt" style:display-name="スタイル 行間 :  固定値 13 pt" style:family="paragraph" style:parent-style-name="Standard">
      <style:paragraph-properties fo:line-height="0.459cm"/>
      <style:text-properties style:font-name-complex="ＭＳ 明朝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065cm" fo:text-indent="-0.714cm" fo:margin-left="1.06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33cm" fo:text-indent="-0.741cm" fo:margin-left="1.83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74cm" fo:text-indent="-0.741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14cm" fo:text-indent="-0.741cm" fo:margin-left="3.31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0.741cm" fo:margin-left="4.05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796cm" fo:text-indent="-0.741cm" fo:margin-left="4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37cm" fo:text-indent="-0.741cm" fo:margin-left="5.53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278cm" fo:text-indent="-0.741cm" fo:margin-left="6.27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19cm" fo:text-indent="-0.741cm" fo:margin-left="7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71cm" fo:text-indent="-0.741cm" fo:margin-left="2.17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912cm" fo:text-indent="-0.741cm" fo:margin-left="2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3cm" fo:text-indent="-0.741cm" fo:margin-left="3.65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394cm" fo:text-indent="-0.741cm" fo:margin-left="4.39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135cm" fo:text-indent="-0.741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741cm" fo:margin-left="5.87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616cm" fo:text-indent="-0.741cm" fo:margin-left="6.6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357cm" fo:text-indent="-0.741cm" fo:margin-left="7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27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日本工業規格Ａ４）</dc:title>
    <meta:creation-date>2008-04-09T15:30:00</meta:creation-date>
    <dc:date>2012-04-20T09:50:30.48</dc:date>
    <meta:print-date>2007-09-28T23:15:00</meta:print-date>
    <meta:editing-cycles>3</meta:editing-cycles>
    <meta:editing-duration>PT00H04M08S</meta:editing-duration>
    <dc:creator>鹿児島県 鹿児島県</dc:creator>
    <meta:generator>OpenOffice.org/3.2$Win32 OpenOffice.org_project/320m18$Build-9502</meta:generator>
    <meta:document-statistic meta:table-count="1" meta:image-count="0" meta:object-count="0" meta:page-count="2" meta:paragraph-count="30" meta:word-count="137" meta:character-count="502"/>
  </office:meta>
</office:document-meta>
</file>