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0.229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0.282cm"/>
    </style:style>
    <style:style style:name="ro1" style:family="table-row">
      <style:table-row-properties style:row-height="0.129cm" fo:break-before="auto" style:use-optimal-row-height="false"/>
    </style:style>
    <style:style style:name="ro2" style:family="table-row">
      <style:table-row-properties style:row-height="0.8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088cm" fo:break-before="auto" style:use-optimal-row-height="false"/>
    </style:style>
    <style:style style:name="ro13" style:family="table-row">
      <style:table-row-properties style:row-height="1.094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57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152cm" fo:break-before="auto" style:use-optimal-row-height="false"/>
    </style:style>
    <style:style style:name="ro18" style:family="table-row">
      <style:table-row-properties style:row-height="2.681cm" fo:break-before="auto" style:use-optimal-row-height="false"/>
    </style:style>
    <style:style style:name="ro19" style:family="table-row">
      <style:table-row-properties style:row-height="2.452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ext-properties fo:color="#a6a6a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MS P ゴシック'" style:font-family-generic="modern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S P ゴシック'" style:font-family-generic-asian="modern" style:font-pitch-asian="variable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MS P ゴシック'" style:font-family-generic="modern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S P ゴシック'" style:font-family-generic-asian="modern" style:font-pitch-asian="variable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M$5:.$M$9])" table:allow-empty-cell="true" table:display-list="unsorted" table:base-cell-address="'1'.D7">
          <table:help-message table:display="true"/>
          <table:error-message table:message-type="stop" table:display="true"/>
        </table:content-validation>
      </table:content-validations>
      <table:table table:name="1" table:style-name="ta1" table:print-ranges="'1'.A1:'1'.K29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checkbox form:name="チェックボックス 1" form:control-implementation="ooo:com.sun.star.form.component.CheckBox" xml:id="control1" form:id="control1" form:label="学生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xml:id="control2" form:id="control2" form:label="民間企業等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xml:id="control3" form:id="control3" form:label="自治体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xml:id="control4" form:id="control4" form:label="個人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xml:id="control5" form:id="control5" form:label="アイデアのみ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xml:id="control6" form:id="control6" form:label="研究または開発中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チェックボックス 1" form:control-implementation="ooo:com.sun.star.form.component.CheckBox" xml:id="control7" form:id="control7" form:label="製品化済み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3" table:default-cell-style-name="Excel_20_Built-in_20_Normal"/>
        <table:table-column table:style-name="co7" table:default-cell-style-name="Excel_20_Built-in_20_Normal"/>
        <table:table-column table:style-name="co5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9" table:number-rows-spanned="1">
            <text:p>「鹿児島Digi-1グランプリ」2025 エントリーシート</text:p>
          </table:table-cell>
          <table:covered-table-cell table:number-columns-repeated="8" table:style-name="ce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table:number-columns-spanned="9" table:number-rows-spanned="1">
            <text:p>アイデア部門</text:p>
          </table:table-cell>
          <table:covered-table-cell table:number-columns-repeated="8" table:style-name="ce4"/>
          <table:table-cell table:number-columns-repeated="1014"/>
        </table:table-row>
        <table:table-row table:style-name="ro3">
          <table:table-cell table:number-columns-repeated="12"/>
          <table:table-cell table:style-name="ce44"/>
          <table:table-cell table:number-columns-repeated="1011"/>
        </table:table-row>
        <table:table-row table:style-name="ro5">
          <table:table-cell/>
          <table:table-cell office:value-type="string">
            <text:p>１．応募者情報</text:p>
          </table:table-cell>
          <table:table-cell/>
          <table:table-cell>
            <draw:control table:end-cell-address="'1'.D8" table:end-x="1.842cm" table:end-y="0.086cm" draw:z-index="0" draw:style-name="gr1" draw:text-style-name="P1" svg:width="1.565cm" svg:height="0.979cm" svg:x="0.277cm" svg:y="0.629cm" draw:control="control1"/>
            <draw:control table:end-cell-address="'1'.F8" table:end-x="0.806cm" table:end-y="0.113cm" draw:z-index="1" draw:style-name="gr1" draw:text-style-name="P1" svg:width="2.794cm" svg:height="0.979cm" svg:x="2.01cm" svg:y="0.656cm" draw:control="control2"/>
          </table:table-cell>
          <table:table-cell/>
          <table:table-cell>
            <draw:control table:end-cell-address="'1'.G8" table:end-x="0.889cm" table:end-y="0.113cm" draw:z-index="2" draw:style-name="gr1" draw:text-style-name="P1" svg:width="1.76cm" svg:height="0.979cm" svg:x="0.807cm" svg:y="0.656cm" draw:control="control3"/>
          </table:table-cell>
          <table:table-cell table:style-name="ce31">
            <draw:control table:end-cell-address="'1'.H8" table:end-x="1.193cm" table:end-y="0.113cm" draw:z-index="3" draw:style-name="gr1" draw:text-style-name="P1" svg:width="2.794cm" svg:height="0.979cm" svg:x="1.42cm" svg:y="0.656cm" draw:control="control4"/>
          </table:table-cell>
          <table:table-cell table:style-name="ce35" office:value-type="string" table:number-columns-spanned="3" table:number-rows-spanned="1">
            <text:p>提出日：令和7年○月○日</text:p>
          </table:table-cell>
          <table:covered-table-cell table:number-columns-repeated="2" table:style-name="ce38"/>
          <table:table-cell table:number-columns-repeated="2"/>
          <table:table-cell table:style-name="ce44"/>
          <table:table-cell table:number-columns-repeated="1011"/>
        </table:table-row>
        <table:table-row table:style-name="ro5">
          <table:table-cell table:number-columns-repeated="2"/>
          <table:table-cell table:style-name="ce5" office:value-type="string">
            <text:p>申込者区分</text:p>
          </table:table-cell>
          <table:table-cell table:style-name="ce11" table:content-validation-name="val1" table:number-columns-spanned="7" table:number-rows-spanned="1">
            <office:annotation office:display="true" draw:style-name="gr2" draw:text-style-name="P3" svg:width="8.497cm" svg:height="1.217cm" svg:x="18.87cm" svg:y="1.618cm" draw:caption-point-x="-1.373cm" draw:caption-point-y="1.091cm">
              <dc:creator>K</dc:creator>
              <dc:date>2025-06-12T00:00:00</dc:date>
              <text:p text:style-name="P2"><text:span text:style-name="T1">該当する区分にチェックをしてください</text:span></text:p>
            </office:annotation>
          </table:table-cell>
          <table:covered-table-cell table:number-columns-repeated="5" table:style-name="ce23" table:content-validation-name="val1"/>
          <table:covered-table-cell table:style-name="ce40" table:content-validation-name="val1"/>
          <table:table-cell table:number-columns-repeated="2"/>
          <table:table-cell table:style-name="ce44"/>
          <table:table-cell table:number-columns-repeated="1011"/>
        </table:table-row>
        <table:table-row table:style-name="ro6">
          <table:table-cell table:number-columns-repeated="2"/>
          <table:table-cell table:style-name="ce6" office:value-type="string">
            <text:p>学校企業自治体等名称</text:p>
            <text:p><text:span text:style-name="T2">（個人の場合は未記入）</text:span>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number-columns-repeated="2"/>
          <table:table-cell table:style-name="ce44"/>
          <table:table-cell table:number-columns-repeated="1011"/>
        </table:table-row>
        <table:table-row table:style-name="ro7">
          <table:table-cell table:number-columns-repeated="2"/>
          <table:table-cell table:style-name="ce7" office:value-type="string" table:number-columns-spanned="1" table:number-rows-spanned="2">
            <text:p>学校企業自治体等住所</text:p>
            <text:p><text:span text:style-name="T2">（個人の場合は居住地）</text:span></text:p>
          </table:table-cell>
          <table:table-cell table:style-name="ce13" office:value-type="string" table:number-columns-spanned="7" table:number-rows-spanned="1">
            <text:p>〒　　　-</text:p>
          </table:table-cell>
          <table:covered-table-cell table:number-columns-repeated="6" table:style-name="ce13"/>
          <table:table-cell table:number-columns-repeated="2"/>
          <table:table-cell table:style-name="ce44"/>
          <table:table-cell table:number-columns-repeated="1011"/>
        </table:table-row>
        <table:table-row table:style-name="ro8">
          <table:table-cell table:number-columns-repeated="2"/>
          <table:covered-table-cell table:style-name="ce8"/>
          <table:table-cell table:style-name="ce12" table:number-columns-spanned="7" table:number-rows-spanned="1"/>
          <table:covered-table-cell table:number-columns-repeated="6" table:style-name="ce12"/>
          <table:table-cell table:number-columns-repeated="2"/>
          <table:table-cell table:style-name="ce44"/>
          <table:table-cell table:number-columns-repeated="1011"/>
        </table:table-row>
        <table:table-row table:style-name="ro9">
          <table:table-cell table:number-columns-repeated="2"/>
          <table:table-cell table:style-name="ce7" office:value-type="string" table:number-columns-spanned="1" table:number-rows-spanned="2">
            <text:p>応募代表者</text:p>
            <text:p><text:span text:style-name="T2">（個人の場合は</text:span></text:p>
            <text:p><text:span text:style-name="T2">氏名のみ記入）</text:span></text:p>
          </table:table-cell>
          <table:table-cell table:style-name="ce14" office:value-type="string">
            <text:p>所属名</text:p>
            <text:p>（学部学科名）</text:p>
          </table:table-cell>
          <table:table-cell table:style-name="ce24" table:number-columns-spanned="2" table:number-rows-spanned="1"/>
          <table:covered-table-cell table:style-name="ce29"/>
          <table:table-cell table:style-name="ce32" office:value-type="string">
            <text:p>（ふりがな）</text:p>
          </table:table-cell>
          <table:table-cell table:style-name="ce36" table:number-columns-spanned="3" table:number-rows-spanned="1"/>
          <table:covered-table-cell table:number-columns-repeated="2" table:style-name="ce39"/>
          <table:table-cell table:number-columns-repeated="2"/>
          <table:table-cell table:style-name="ce44"/>
          <table:table-cell table:number-columns-repeated="1011"/>
        </table:table-row>
        <table:table-row table:style-name="ro9">
          <table:table-cell table:number-columns-repeated="2"/>
          <table:covered-table-cell table:style-name="ce7"/>
          <table:table-cell table:style-name="ce15" office:value-type="string">
            <text:p>役職名</text:p>
            <text:p>（学年）</text:p>
          </table:table-cell>
          <table:table-cell table:style-name="ce25" table:number-columns-spanned="2" table:number-rows-spanned="1"/>
          <table:covered-table-cell table:style-name="ce30"/>
          <table:table-cell table:style-name="ce33" office:value-type="string">
            <text:p>氏名</text:p>
          </table:table-cell>
          <table:table-cell table:style-name="ce25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9">
          <table:table-cell table:number-columns-repeated="2"/>
          <table:table-cell table:style-name="ce9" office:value-type="string">
            <text:p>電話番号</text:p>
          </table:table-cell>
          <table:table-cell table:style-name="ce5" table:number-columns-spanned="3" table:number-rows-spanned="1"/>
          <table:covered-table-cell table:number-columns-repeated="2" table:style-name="ce23"/>
          <table:table-cell table:style-name="ce34" office:value-type="string">
            <text:p>E-Mail</text:p>
          </table:table-cell>
          <table:table-cell table:style-name="ce37" table:number-columns-spanned="3" table:number-rows-spanned="1"/>
          <table:covered-table-cell table:number-columns-repeated="2" table:style-name="ce1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※　アイデア部門では，グランプリ・準グランプリ・特別賞の各入賞者に賞金が授与されます。</text:p>
          </table:table-cell>
          <table:table-cell table:style-name="ce16" table:number-columns-repeated="7"/>
          <table:table-cell/>
          <table:table-cell table:style-name="ce16"/>
          <table:table-cell table:number-columns-repeated="1012"/>
        </table:table-row>
        <table:table-row table:style-name="ro11">
          <table:table-cell table:number-columns-repeated="2"/>
          <table:table-cell office:value-type="string">
            <text:p>　　未成年（高校生含む）の方が入賞し，賞金を受け取る際には，保護者の同意が必要です。</text:p>
          </table:table-cell>
          <table:table-cell table:style-name="ce16" table:number-columns-repeated="7"/>
          <table:table-cell table:number-columns-repeated="2"/>
          <table:table-cell table:style-name="ce16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5">
          <table:table-cell/>
          <table:table-cell office:value-type="string">
            <text:p>２．応募内容</text:p>
          </table:table-cell>
          <table:table-cell table:number-columns-repeated="1022"/>
        </table:table-row>
        <table:table-row table:style-name="ro13">
          <table:table-cell table:number-columns-repeated="2"/>
          <table:table-cell table:style-name="ce10" office:value-type="string">
            <text:p>応募名</text:p>
            <text:p><text:span text:style-name="T3">（タイトル）</text:span></text:p>
          </table:table-cell>
          <table:table-cell table:style-name="ce17" table:number-columns-spanned="7" table:number-rows-spanned="1">
            <draw:control table:end-cell-address="'1'.E21" table:end-x="0.611cm" table:end-y="0.066cm" draw:z-index="5" draw:style-name="gr1" draw:text-style-name="P1" svg:width="2.683cm" svg:height="0.979cm" svg:x="0.248cm" svg:y="1.003cm" draw:control="control5"/>
          </table:table-cell>
          <table:covered-table-cell table:style-name="ce26">
            <draw:control table:end-cell-address="'1'.G21" table:end-x="0.72cm" table:end-y="0.091cm" draw:z-index="6" draw:style-name="gr1" draw:text-style-name="P1" svg:width="3.24cm" svg:height="0.979cm" svg:x="0.836cm" svg:y="1.028cm" draw:control="control6"/>
          </table:covered-table-cell>
          <table:covered-table-cell table:style-name="ce26"/>
          <table:covered-table-cell table:style-name="ce26">
            <draw:control table:end-cell-address="'1'.H21" table:end-x="0.802cm" table:end-y="0.091cm" draw:z-index="7" draw:style-name="gr1" draw:text-style-name="P1" svg:width="2.487cm" svg:height="0.979cm" svg:x="1.336cm" svg:y="1.028cm" draw:control="control7"/>
          </table:covered-table-cell>
          <table:covered-table-cell table:number-columns-repeated="2" table:style-name="ce26"/>
          <table:covered-table-cell table:style-name="ce41"/>
          <table:table-cell table:number-columns-repeated="1014"/>
        </table:table-row>
        <table:table-row table:style-name="ro2">
          <table:table-cell table:number-columns-repeated="2"/>
          <table:table-cell table:style-name="ce7" office:value-type="string">
            <text:p>製品化について</text:p>
          </table:table-cell>
          <table:table-cell table:style-name="ce18" table:number-columns-spanned="7" table:number-rows-spanned="1">
            <office:annotation office:display="true" draw:style-name="gr3" draw:text-style-name="P3" svg:width="7.597cm" svg:height="1.114cm" svg:x="19.505cm" svg:y="9.745cm" draw:caption-point-x="-2.008cm" draw:caption-point-y="1.972cm">
              <dc:creator>K</dc:creator>
              <dc:date>2025-06-12T00:00:00</dc:date>
              <text:p text:style-name="P2"><text:span text:style-name="T1">該当する項目にチェックしてください</text:span></text:p>
            </office:annotation>
          </table:table-cell>
          <table:covered-table-cell table:number-columns-repeated="5" table:style-name="ce27"/>
          <table:covered-table-cell table:style-name="ce42"/>
          <table:table-cell table:number-columns-repeated="1014"/>
        </table:table-row>
        <table:table-row table:style-name="ro14">
          <table:table-cell table:number-columns-repeated="2"/>
          <table:table-cell table:style-name="ce8" office:value-type="string">
            <text:p>解決したい</text:p>
            <text:p>課題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4"/>
        </table:table-row>
        <table:table-row table:style-name="ro15">
          <table:table-cell table:number-columns-repeated="2"/>
          <table:table-cell table:style-name="ce7" office:value-type="string">
            <text:p>実現したい目標</text:p>
            <text:p><text:span text:style-name="T3">（数値で具体的に）</text:span></text:p>
          </table:table-cell>
          <table:table-cell table:style-name="ce20" table:number-columns-spanned="7" table:number-rows-spanned="1"/>
          <table:covered-table-cell table:number-columns-repeated="6" table:style-name="ce20"/>
          <table:table-cell table:number-columns-repeated="1014"/>
        </table:table-row>
        <table:table-row table:style-name="ro16">
          <table:table-cell table:number-columns-repeated="2"/>
          <table:table-cell table:style-name="ce7" office:value-type="string">
            <text:p>アイデアの</text:p>
            <text:p>内容</text:p>
          </table:table-cell>
          <table:table-cell table:style-name="ce20" table:number-columns-spanned="7" table:number-rows-spanned="1"/>
          <table:covered-table-cell table:number-columns-repeated="6" table:style-name="ce20"/>
          <table:table-cell table:number-columns-repeated="1014"/>
        </table:table-row>
        <table:table-row table:style-name="ro17">
          <table:table-cell table:number-columns-repeated="2"/>
          <table:table-cell table:style-name="ce7" office:value-type="string">
            <text:p>想定する</text:p>
            <text:p>アウトプット</text:p>
            <text:p><text:span text:style-name="T4">（結果）</text:span></text:p>
          </table:table-cell>
          <table:table-cell table:style-name="ce20" table:number-columns-spanned="7" table:number-rows-spanned="1"/>
          <table:covered-table-cell table:number-columns-repeated="6" table:style-name="ce20"/>
          <table:table-cell table:number-columns-repeated="1014"/>
        </table:table-row>
        <table:table-row table:style-name="ro18">
          <table:table-cell table:number-columns-repeated="2"/>
          <table:table-cell table:style-name="ce7" office:value-type="string">
            <text:p>想定する</text:p>
            <text:p>アウトカム</text:p>
            <text:p><text:span text:style-name="T3">（結果による成果）</text:span></text:p>
          </table:table-cell>
          <table:table-cell table:style-name="ce21" table:number-columns-spanned="7" table:number-rows-spanned="1"/>
          <table:covered-table-cell table:number-columns-repeated="5" table:style-name="ce28"/>
          <table:covered-table-cell table:style-name="ce43"/>
          <table:table-cell table:number-columns-repeated="1014"/>
        </table:table-row>
        <table:table-row table:style-name="ro19">
          <table:table-cell table:number-columns-repeated="2"/>
          <table:table-cell table:style-name="ce7" office:value-type="string">
            <text:p>新規性</text:p>
            <text:p><text:span text:style-name="T3">（目新しさや</text:span></text:p>
            <text:p><text:span text:style-name="T3">面白さ）</text:span>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number-columns-repeated="1014"/>
        </table:table-row>
        <table:table-row table:style-name="ro20">
          <table:table-cell table:number-columns-repeated="2"/>
          <table:table-cell table:style-name="ce7" office:value-type="string">
            <text:p>想定する</text:p>
            <text:p>インパクト</text:p>
            <text:p><text:span text:style-name="T3">（県内へ期待される波</text:span><text:span text:style-name="T3">及効果）</text:span>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number-columns-repeated="1014"/>
        </table:table-row>
        <table:table-row table:style-name="ro21">
          <table:table-cell table:number-columns-repeated="2"/>
          <table:table-cell table:style-name="ce7" office:value-type="string">
            <text:p>実現可能性</text:p>
            <text:p><text:span text:style-name="T3">(</text:span><text:span text:style-name="T3">実現するためにどのよ</text:span><text:span text:style-name="T3">うな開発や課題がある</text:span><text:span text:style-name="T3">か</text:span><text:span text:style-name="T3">)</text:span>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1'.$A$1" table:cell-range-address="$'1'.$A$1:.$K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584cm" fo:margin-left="0.965cm" fo:margin-right="1.0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2">2025/06/12</text:date>, <text:time>18:49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2T18:49:02.77</dc:date>
    <dc:creator>鹿児島県 </dc:creator>
    <meta:generator>OpenOffice/4.1.15$Win32 OpenOffice.org_project/4115m2$Build-9813</meta:generator>
    <meta:editing-duration>PT16M4S</meta:editing-duration>
    <meta:editing-cycles>4</meta:editing-cycles>
    <meta:document-statistic meta:table-count="1" meta:cell-count="30" meta:object-count="7"/>
  </office:meta>
</office:document-meta>
</file>