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ＭＳ ゴシック" svg:font-family="'ＭＳ ゴシック'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757cm" table:align="left"/>
    </style:style>
    <style:style style:name="表1.A" style:family="table-column">
      <style:table-column-properties style:column-width="1.034cm"/>
    </style:style>
    <style:style style:name="表1.B" style:family="table-column">
      <style:table-column-properties style:column-width="2.427cm"/>
    </style:style>
    <style:style style:name="表1.C" style:family="table-column">
      <style:table-column-properties style:column-width="3.023cm"/>
    </style:style>
    <style:style style:name="表1.D" style:family="table-column">
      <style:table-column-properties style:column-width="3.261cm"/>
    </style:style>
    <style:style style:name="表1.E" style:family="table-column">
      <style:table-column-properties style:column-width="1.949cm"/>
    </style:style>
    <style:style style:name="表1.F" style:family="table-column">
      <style:table-column-properties style:column-width="5.062cm"/>
    </style:style>
    <style:style style:name="表1.1" style:family="table-row">
      <style:table-row-properties style:min-row-height="1.737cm"/>
    </style:style>
    <style:style style:name="表1.A1" style:family="table-cell">
      <style:table-cell-properties style:border-line-width-left="0.002cm 0.088cm 0.002cm" style:border-line-width-top="0.002cm 0.088cm 0.002cm" fo:padding="0cm" fo:border-left="0.092cm double #000000" fo:border-right="0.035cm solid #000000" fo:border-top="0.092cm double #000000" fo:border-bottom="0.035cm solid #000000"/>
    </style:style>
    <style:style style:name="表1.C1" style:family="table-cell">
      <style:table-cell-properties style:border-line-width-top="0.002cm 0.088cm 0.002cm" fo:padding="0cm" fo:border-left="0.035cm solid #000000" fo:border-right="0.035cm solid #000000" fo:border-top="0.092cm double #000000" fo:border-bottom="0.035cm solid #000000"/>
    </style:style>
    <style:style style:name="表1.F1" style:family="table-cell">
      <style:table-cell-properties style:border-line-width-right="0.002cm 0.088cm 0.002cm" style:border-line-width-top="0.002cm 0.088cm 0.002cm" fo:padding="0cm" fo:border-left="0.035cm solid #000000" fo:border-right="0.092cm double #000000" fo:border-top="0.092cm double #000000" fo:border-bottom="0.035cm solid #000000"/>
    </style:style>
    <style:style style:name="表1.A2" style:family="table-cell">
      <style:table-cell-properties style:border-line-width-left="0.002cm 0.088cm 0.002cm" fo:padding="0cm" fo:border-left="0.092cm double #000000" fo:border-right="0.035cm solid #000000" fo:border-top="0.035cm solid #000000" fo:border-bottom="0.035cm solid #000000"/>
    </style:style>
    <style:style style:name="表1.C2" style:family="table-cell">
      <style:table-cell-properties style:border-line-width-right="0.002cm 0.088cm 0.002cm" fo:padding="0cm" fo:border-left="0.035cm solid #000000" fo:border-right="0.092cm double #000000" fo:border-top="0.035cm solid #000000" fo:border-bottom="0.035cm solid #000000"/>
    </style:style>
    <style:style style:name="表1.3" style:family="table-row">
      <style:table-row-properties style:min-row-height="1.159cm"/>
    </style:style>
    <style:style style:name="表1.C5.1" style:family="table-row">
      <style:table-row-properties style:min-row-height="0.579cm"/>
    </style:style>
    <style:style style:name="表1.C5.1.1" style:family="table-cell">
      <style:table-cell-properties fo:padding="0cm" fo:border-left="0.035cm solid #000000" fo:border-right="0.018cm solid #000000" fo:border-top="0.035cm solid #000000" fo:border-bottom="0.018cm solid #000000"/>
    </style:style>
    <style:style style:name="表1.C5.1.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表1.C5.1.3" style:family="table-cell">
      <style:table-cell-properties fo:padding="0cm" fo:border-left="0.035cm solid #000000" fo:border-right="0.018cm solid #000000" fo:border-top="0.018cm solid #000000" fo:border-bottom="0.035cm solid #000000"/>
    </style:style>
    <style:style style:name="表1.D5.1" style:family="table-column">
      <style:table-column-properties style:column-width="10.273cm"/>
    </style:style>
    <style:style style:name="表1.D5.1.1" style:family="table-cell">
      <style:table-cell-properties style:border-line-width-right="0.002cm 0.088cm 0.002cm" fo:padding="0cm" fo:border-left="0.018cm solid #000000" fo:border-right="0.092cm double #000000" fo:border-top="0.035cm solid #000000" fo:border-bottom="0.018cm solid #000000"/>
    </style:style>
    <style:style style:name="表1.D5.1.2" style:family="table-cell">
      <style:table-cell-properties style:border-line-width-right="0.002cm 0.088cm 0.002cm" fo:padding="0cm" fo:border-left="0.018cm solid #000000" fo:border-right="0.092cm double #000000" fo:border-top="0.018cm solid #000000" fo:border-bottom="0.018cm solid #000000"/>
    </style:style>
    <style:style style:name="表1.D5.1.3" style:family="table-cell">
      <style:table-cell-properties style:border-line-width-right="0.002cm 0.088cm 0.002cm" fo:padding="0cm" fo:border-left="0.018cm solid #000000" fo:border-right="0.092cm double #000000" fo:border-top="0.018cm solid #000000" fo:border-bottom="0.035cm solid #000000"/>
    </style:style>
    <style:style style:name="表1.6" style:family="table-row">
      <style:table-row-properties style:min-row-height="6.369cm"/>
    </style:style>
    <style:style style:name="表1.7" style:family="table-row">
      <style:table-row-properties style:min-row-height="4.632cm"/>
    </style:style>
    <style:style style:name="表1.A7" style:family="table-cell">
      <style:table-cell-properties style:border-line-width-left="0.002cm 0.088cm 0.002cm" style:border-line-width-bottom="0.002cm 0.088cm 0.002cm" fo:padding="0cm" fo:border-left="0.092cm double #000000" fo:border-right="0.035cm solid #000000" fo:border-top="0.035cm solid #000000" fo:border-bottom="0.092cm double #000000"/>
    </style:style>
    <style:style style:name="表1.C7" style:family="table-cell">
      <style:table-cell-properties style:border-line-width-right="0.002cm 0.088cm 0.002cm" style:border-line-width-bottom="0.002cm 0.088cm 0.002cm" fo:padding="0cm" fo:border-left="0.035cm solid #000000" fo:border-right="0.092cm double #000000" fo:border-top="0.035cm solid #000000" fo:border-bottom="0.092cm double #000000"/>
    </style:style>
    <style:style style:name="表1.8" style:family="table-row">
      <style:table-row-properties style:min-row-height="2.316cm"/>
    </style:style>
    <style:style style:name="表1.A8" style:family="table-cell">
      <style:table-cell-properties style:border-line-width-top="0.002cm 0.088cm 0.002cm" fo:padding="0cm" fo:border-left="0.035cm solid #000000" fo:border-right="0.018cm solid #000000" fo:border-top="0.092cm double #000000" fo:border-bottom="0.035cm solid #000000"/>
    </style:style>
    <style:style style:name="表1.B8.1.1" style:family="table-cell">
      <style:table-cell-properties style:border-line-width-top="0.002cm 0.088cm 0.002cm" fo:padding="0cm" fo:border-left="0.018cm solid #000000" fo:border-right="0.035cm solid #000000" fo:border-top="0.092cm double #000000" fo:border-bottom="0.018cm solid #000000"/>
    </style:style>
    <style:style style:name="表1.B8.1.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表1.B8.1.3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表1.C8.1" style:family="table-column">
      <style:table-column-properties style:column-width="13.296cm"/>
    </style:style>
    <style:style style:name="表1.C8.1.1" style:family="table-cell">
      <style:table-cell-properties style:border-line-width-top="0.002cm 0.088cm 0.002cm" fo:padding="0cm" fo:border-left="0.035cm solid #000000" fo:border-right="0.035cm solid #000000" fo:border-top="0.092cm double #000000" fo:border-bottom="0.018cm solid #000000"/>
    </style:style>
    <style:style style:name="表1.C8.1.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表1.C8.1.3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P1" style:family="paragraph" style:parent-style-name="Standard">
      <style:text-properties fo:letter-spacing="0.097cm"/>
    </style:style>
    <style:style style:name="P2" style:family="paragraph" style:parent-style-name="Standard">
      <style:paragraph-properties fo:text-align="center" style:justify-single-word="false"/>
      <style:text-properties fo:letter-spacing="0.097cm"/>
    </style:style>
    <style:style style:name="P3" style:family="paragraph" style:parent-style-name="Standard">
      <style:paragraph-properties fo:text-align="start" style:justify-single-word="false"/>
      <style:text-properties fo:letter-spacing="0.097cm"/>
    </style:style>
    <style:style style:name="P4" style:family="paragraph" style:parent-style-name="Standard">
      <style:paragraph-properties fo:text-align="start" style:justify-single-word="false"/>
      <style:text-properties fo:letter-spacing="0.097cm" style:language-asian="ja" style:country-asian="JP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ＭＳ ゴシック" fo:font-size="9pt" fo:letter-spacing="0.097cm" style:letter-kerning="false" style:font-name-asian="ＭＳ ゴシック" style:font-size-asian="9pt" style:text-emphasize="none"/>
    </style:style>
    <style:style style:name="P7" style:family="paragraph" style:parent-style-name="Standard">
      <style:text-properties fo:color="#000000" style:font-name="ＭＳ ゴシック" fo:font-size="11pt" fo:letter-spacing="0.097cm" style:letter-kerning="false" style:font-name-asian="ＭＳ ゴシック" style:font-size-asian="11pt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ＭＳ ゴシック" fo:font-size="11pt" fo:letter-spacing="0.097cm" style:letter-kerning="false" style:font-name-asian="ＭＳ ゴシック" style:font-size-asian="11pt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font-name="ＭＳ ゴシック" fo:font-size="11pt" fo:letter-spacing="0.097cm" style:letter-kerning="false" style:font-name-asian="ＭＳ ゴシック" style:font-size-asian="11pt" style:text-emphasize="none"/>
    </style:style>
    <style:style style:name="T1" style:family="text">
      <style:text-properties fo:color="#000000"/>
    </style:style>
    <style:style style:name="T2" style:family="text">
      <style:text-properties fo:color="#000000" style:font-name="ＭＳ ゴシック" fo:font-size="11pt" style:letter-kerning="false" style:font-name-asian="ＭＳ ゴシック" style:font-size-asian="11pt" style:text-emphasize="none"/>
    </style:style>
    <style:style style:name="T3" style:family="text">
      <style:text-properties fo:color="#000000" style:font-name="ＭＳ ゴシック" fo:font-size="9pt" style:letter-kerning="true" style:font-name-asian="ＭＳ ゴシック" style:font-size-asian="9pt" style:text-emphasize="none"/>
    </style:style>
    <style:style style:name="T4" style:family="text">
      <style:text-properties fo:color="#000000" style:font-name="ＭＳ ゴシック" fo:font-size="7pt" style:letter-kerning="true" style:font-name-asian="ＭＳ ゴシック" style:font-size-asian="7pt" style:text-emphasize="none"/>
    </style:style>
    <style:style style:name="T5" style:family="text">
      <style:text-properties fo:color="#000000" fo:font-size="7pt" style:font-size-asian="7pt"/>
    </style:style>
    <style:style style:name="T6" style:family="text">
      <style:text-properties fo:color="#000000" fo:font-size="7pt" style:font-size-asian="7pt" style:text-scale="100%"/>
    </style:style>
    <style:style style:name="T7" style:family="text">
      <style:text-properties fo:font-size="7pt" style:font-size-asian="7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ja" style:country-asian="J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鹿児島県森林審議会」公募委員応募申込書</text:p>
      <text:p text:style-name="Standard"/>
      <text:p text:style-name="P1"><text:s text:c="2"/>私は，今回公募のあった鹿児島県森林審議会の公募委員に応募します。</text:p>
      <text:p text:style-name="P1"><text:span text:style-name="T2"><text:s text:c="48"/>年　月</text:span>　<text:span text:style-name="T2">日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6">ふりがな</text:p>
            <text:p text:style-name="Standard"/>
            <text:p text:style-name="P8">氏　　名</text:p>
          </table:table-cell>
          <table:covered-table-cell/>
          <table:table-cell table:style-name="表1.C1" table:number-columns-spanned="2" office:value-type="string">
            <text:p text:style-name="P3"/>
            <text:p text:style-name="Standard"/>
            <text:p text:style-name="Standard"/>
          </table:table-cell>
          <table:covered-table-cell/>
          <table:table-cell table:style-name="表1.C1" office:value-type="string">
            <text:p text:style-name="P3"/>
            <text:p text:style-name="P8">性　別</text:p>
            <text:p text:style-name="Standard"/>
          </table:table-cell>
          <table:table-cell table:style-name="表1.F1" office:value-type="string">
            <text:p text:style-name="P3"/>
            <text:p text:style-name="Standard"/>
            <text:p text:style-name="Standard"/>
          </table:table-cell>
        </table:table-row>
        <table:table-row table:style-name="表1.1">
          <table:table-cell table:style-name="表1.A2" table:number-columns-spanned="2" office:value-type="string">
            <text:p text:style-name="P3"/>
            <text:p text:style-name="P8">住　　所</text:p>
            <text:p text:style-name="Standard"/>
          </table:table-cell>
          <table:covered-table-cell/>
          <table:table-cell table:style-name="表1.C2" table:number-columns-spanned="4" office:value-type="string">
            <text:p text:style-name="P3">〒</text:p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8">生年月日</text:p>
            <text:p text:style-name="P8">（年齢）</text:p>
          </table:table-cell>
          <table:covered-table-cell/>
          <table:table-cell table:style-name="表1.C2" table:number-columns-spanned="4" office:value-type="string">
            <text:p text:style-name="P3">　<text:span text:style-name="T2">　　　　　</text:span><text:span text:style-name="T2">年　　　月　　　日</text:span></text:p>
            <text:p text:style-name="P3"><text:s text:c="12"/><text:span text:style-name="T2">（　　　　　歳：</text:span>　<text:span text:style-name="T9">令和８</text:span>年<text:span text:style-name="T1">４月１日</text:span>現在<text:span text:style-name="T2">）</text:span>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8">職　　業</text:p>
            <text:p text:style-name="P2">（勤務先）</text:p>
          </table:table-cell>
          <table:covered-table-cell/>
          <table:table-cell table:style-name="表1.C2" table:number-columns-spanned="4" office:value-type="string">
            <text:p text:style-name="P3"/>
            <text:p text:style-name="Standard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<text:span text:style-name="T2">連</text:span><text:span text:style-name="T2"> </text:span><text:span text:style-name="T2">絡</text:span><text:span text:style-name="T2"> </text:span><text:span text:style-name="T2">先</text:span></text:p>
            <text:p text:style-name="P8">(いずれか１つ</text:p>
            <text:p text:style-name="P8">は必ず記入)</text:p>
          </table:table-cell>
          <table:covered-table-cell/>
          <table:table-cell>
            <table:table table:is-sub-table="true">
              <table:table-column table:style-name="表1.C"/>
              <table:table-row table:style-name="表1.C5.1">
                <table:table-cell table:style-name="表1.C5.1.1" office:value-type="string">
                  <text:p text:style-name="P8">電話番号</text:p>
                </table:table-cell>
              </table:table-row>
              <table:table-row table:style-name="表1.C5.1">
                <table:table-cell table:style-name="表1.C5.1.2" office:value-type="string">
                  <text:p text:style-name="P8">ＦＡＸ番号</text:p>
                </table:table-cell>
              </table:table-row>
              <table:table-row table:style-name="表1.C5.1">
                <table:table-cell table:style-name="表1.C5.1.3" office:value-type="string">
                  <text:p text:style-name="P8">Ｅﾒｰﾙｱﾄﾞﾚｽ</text:p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表1.D5.1"/>
              <table:table-row table:style-name="表1.C5.1">
                <table:table-cell table:style-name="表1.D5.1.1" office:value-type="string">
                  <text:p text:style-name="P9">（　　　　　　）　　　　－</text:p>
                </table:table-cell>
              </table:table-row>
              <table:table-row table:style-name="表1.C5.1">
                <table:table-cell table:style-name="表1.D5.1.2" office:value-type="string">
                  <text:p text:style-name="P9">（　　　　　　）　　　　－</text:p>
                </table:table-cell>
              </table:table-row>
              <table:table-row table:style-name="表1.C5.1">
                <table:table-cell table:style-name="表1.D5.1.3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</table:table-row>
        <table:table-row table:style-name="表1.6">
          <table:table-cell table:style-name="表1.A2" table:number-columns-spanned="2" office:value-type="string">
            <text:p text:style-name="P3"/>
            <text:p text:style-name="Standard"/>
            <text:p text:style-name="Standard"/>
            <text:p text:style-name="Standard"/>
            <text:p text:style-name="P8">活動経験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1.C2" table:number-columns-spanned="4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><text:span text:style-name="T7">（注</text:span><text:span text:style-name="T5">１）</text:span><text:span text:style-name="T4">国，県，市町村等の審議会等の委員，モニター等の経験や，産業，福祉，文化，地域</text:span><text:span text:style-name="T4">振興，環境，消費生活，青少年，女性団体などの活動経験があれば差し支えない範囲で記入</text:span></text:p>
            <text:p text:style-name="P3"><text:span text:style-name="T6">（注２）県の他の審議会等の公募委員に応募されている場合は，その応募状況（審議会等の名</text:span><text:span text:style-name="T6">称と応募日）を必ず記入（なお，現在，県の他の審議会等の委員の方は，応募対象の要件を満</text:span><text:span text:style-name="T6">たさないため，応募できません。）</text:span><text:span text:style-name="T3">　　</text:span>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2" office:value-type="string">
            <text:p text:style-name="P1"/>
            <text:p text:style-name="Standard"/>
            <text:p text:style-name="Standard"/>
            <text:p text:style-name="P8">応募理由</text:p>
            <text:p text:style-name="P3">（200字程度</text:p>
            <text:p text:style-name="P1"><text:s text:c="2"/>　 で記載）</text:p>
            <text:p text:style-name="Standard"/>
            <text:p text:style-name="Standard"/>
          </table:table-cell>
          <table:covered-table-cell/>
          <table:table-cell table:style-name="表1.C7" table:number-columns-spanned="4" office:value-type="string">
            <text:p text:style-name="P1"/>
            <text:p text:style-name="Standard"/>
            <text:p text:style-name="P1"><text:span text:style-name="T8"><text:s text:c="2"/></text:span><text:span text:style-name="T8">　</text:span><text:span text:style-name="T8"> <text:s text:c="42"/></text:span><text:span text:style-name="T8">　</text:span></text:p>
            <text:p text:style-name="P1"><text:span text:style-name="T8"><text:s text:c="47"/></text:span><text:span text:style-name="T8">　</text:span></text:p>
            <text:p text:style-name="P1"><text:span text:style-name="T8"><text:s text:c="47"/></text:span><text:span text:style-name="T8">　</text:span></text:p>
            <text:p text:style-name="P1"><text:span text:style-name="T8"><text:s text:c="47"/></text:span><text:span text:style-name="T8">　</text:span></text:p>
            <text:p text:style-name="P1"><text:span text:style-name="T8"><text:s text:c="47"/></text:span><text:span text:style-name="T8">　</text:span></text:p>
            <text:p text:style-name="P1"><text:span text:style-name="T8"><text:s text:c="47"/></text:span><text:span text:style-name="T8">　</text:span></text:p>
          </table:table-cell>
          <table:covered-table-cell/>
          <table:covered-table-cell/>
          <table:covered-table-cell/>
        </table:table-row>
        <table:table-row table:style-name="表1.8">
          <table:table-cell table:style-name="表1.A8" office:value-type="string">
            <text:p text:style-name="P1"/>
            <text:p text:style-name="P8">送</text:p>
            <text:p text:style-name="P8">付</text:p>
            <text:p text:style-name="P8">先</text:p>
          </table:table-cell>
          <table:table-cell>
            <table:table table:is-sub-table="true">
              <table:table-column table:style-name="表1.B"/>
              <table:table-row table:style-name="表1.3">
                <table:table-cell table:style-name="表1.B8.1.1" office:value-type="string">
                  <text:p text:style-name="P1"/>
                  <text:p text:style-name="P8">郵　送</text:p>
                </table:table-cell>
              </table:table-row>
              <table:table-row table:style-name="表1.C5.1">
                <table:table-cell table:style-name="表1.B8.1.2" office:value-type="string">
                  <text:p text:style-name="P8">ＦＡＸ</text:p>
                </table:table-cell>
              </table:table-row>
              <table:table-row table:style-name="表1.C5.1">
                <table:table-cell table:style-name="表1.B8.1.3" office:value-type="string">
                  <text:p text:style-name="P8">Ｅメール</text:p>
                </table:table-cell>
              </table:table-row>
            </table:table>
          </table:table-cell>
          <table:table-cell table:number-columns-spanned="4">
            <table:table table:is-sub-table="true">
              <table:table-column table:style-name="表1.C8.1"/>
              <table:table-row table:style-name="表1.3">
                <table:table-cell table:style-name="表1.C8.1.1" office:value-type="string">
                  <text:p text:style-name="P1"><text:span text:style-name="T2">〒</text:span><text:span text:style-name="T2">８９０－８５７７　鹿児島市鴨池新町１０番１号</text:span></text:p>
                  <text:p text:style-name="P1"><text:span text:style-name="T2"><text:s text:c="6"/></text:span><text:span text:style-name="T2">　　鹿児島県</text:span><text:span text:style-name="T2"> </text:span><text:span text:style-name="T2">環境林務部　環境林務課　企画調整係</text:span></text:p>
                </table:table-cell>
              </table:table-row>
              <table:table-row table:style-name="表1.C5.1">
                <table:table-cell table:style-name="表1.C8.1.2" office:value-type="string">
                  <text:p text:style-name="P7">０９９－２８６－５６０７</text:p>
                </table:table-cell>
              </table:table-row>
              <table:table-row table:style-name="表1.C5.1">
                <table:table-cell table:style-name="表1.C8.1.3" office:value-type="string">
                  <text:p text:style-name="P1"><text:span text:style-name="T2"><text:s/></text:span><text:span text:style-name="T2">kk-kikaku@pref.kagoshima.lg.jp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9"><text:s text:c="24"/>[応募締切：<text:span text:style-name="T9">令和７</text:span>年<text:span text:style-name="T9">12</text:span>月<text:span text:style-name="T9">11</text:span>日（<text:span text:style-name="T9">木</text:span>）必着]</text:p>
      <text:p text:style-name="P4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ＭＳ ゴシック" svg:font-family="'ＭＳ ゴシック'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25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1pt" fo:letter-spacing="0.001cm" fo:language="en" fo:country="US" style:font-size-asian="11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73cm" fo:text-align="justify" style:justify-single-word="false" fo:hyphenation-ladder-count="no-limit" style:text-autospace="ideograph-alpha" style:punctuation-wrap="simple" style:line-break="strict" style:tab-stop-distance="1.559cm" style:writing-mode="page"/>
      <style:text-properties fo:color="#000000" style:font-name="ＭＳ ゴシック" fo:font-size="11pt" fo:letter-spacing="0.002cm" fo:language="en" fo:country="US" style:font-name-asian="ＭＳ ゴシック" style:font-size-asian="11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鹿児島県</meta:initial-creator>
    <dc:creator>鹿児島県 </dc:creator>
    <meta:editing-cycles>123</meta:editing-cycles>
    <meta:editing-duration>P4DT13H31M3S</meta:editing-duration>
    <meta:print-date>2024-01-03T10:43:38</meta:print-date>
    <meta:creation-date>2023-12-21T14:20:38</meta:creation-date>
    <dc:date>2025-10-28T13:12:01.30</dc:date>
    <meta:document-statistic meta:table-count="1" meta:image-count="0" meta:object-count="0" meta:page-count="2" meta:paragraph-count="46" meta:word-count="424" meta:character-count="905"/>
  </office:meta>
</office:document-meta>
</file>