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9.103cm" fo:margin-left="-0.026cm" fo:margin-right="-0.318cm" table:align="margins"/>
    </style:style>
    <style:style style:name="表1.A" style:family="table-column">
      <style:table-column-properties style:column-width="3.785cm" style:rel-column-width="12984*"/>
    </style:style>
    <style:style style:name="表1.B" style:family="table-column">
      <style:table-column-properties style:column-width="2.406cm" style:rel-column-width="8252*"/>
    </style:style>
    <style:style style:name="表1.C" style:family="table-column">
      <style:table-column-properties style:column-width="0.688cm" style:rel-column-width="2359*"/>
    </style:style>
    <style:style style:name="表1.D" style:family="table-column">
      <style:table-column-properties style:column-width="4.175cm" style:rel-column-width="14323*"/>
    </style:style>
    <style:style style:name="表1.E" style:family="table-column">
      <style:table-column-properties style:column-width="2.376cm" style:rel-column-width="8154*"/>
    </style:style>
    <style:style style:name="表1.F" style:family="table-column">
      <style:table-column-properties style:column-width="5.673cm" style:rel-column-width="19463*"/>
    </style:style>
    <style:style style:name="表1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1.A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1.3" style:family="table-row">
      <style:table-row-properties style:min-row-height="1.386cm"/>
    </style:style>
    <style:style style:name="表1.A3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表1.A4" style:family="table-cell">
      <style:table-cell-properties fo:padding-left="0.191cm" fo:padding-right="0.191cm" fo:padding-top="0cm" fo:padding-bottom="0cm" fo:border="0.035cm solid #000000"/>
    </style:style>
    <style:style style:name="表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表1.5" style:family="table-row">
      <style:table-row-properties style:min-row-height="0.593cm"/>
    </style:style>
    <style:style style:name="表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表1.6" style:family="table-row">
      <style:table-row-properties style:min-row-height="0.591cm"/>
    </style:style>
    <style:style style:name="表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表1.7" style:family="table-row">
      <style:table-row-properties style:min-row-height="0.677cm"/>
    </style:style>
    <style:style style:name="表1.B7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1.B8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1.C8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1.B9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1.C9" style:family="table-cell">
      <style:table-cell-properties fo:padding-left="0.191cm" fo:padding-right="0.191cm" fo:padding-top="0cm" fo:padding-bottom="0cm" fo:border="0.018cm solid #000000"/>
    </style:style>
    <style:style style:name="表1.F9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1.B10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1.C10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2" style:family="table">
      <style:table-properties style:width="19.129cm" fo:margin-left="-0.053cm" fo:margin-right="-0.318cm" table:align="margins"/>
    </style:style>
    <style:style style:name="表2.A" style:family="table-column">
      <style:table-column-properties style:column-width="1.021cm" style:rel-column-width="3497*"/>
    </style:style>
    <style:style style:name="表2.B" style:family="table-column">
      <style:table-column-properties style:column-width="0.806cm" style:rel-column-width="2761*"/>
    </style:style>
    <style:style style:name="表2.C" style:family="table-column">
      <style:table-column-properties style:column-width="7.549cm" style:rel-column-width="25864*"/>
    </style:style>
    <style:style style:name="表2.D" style:family="table-column">
      <style:table-column-properties style:column-width="1.048cm" style:rel-column-width="3589*"/>
    </style:style>
    <style:style style:name="表2.E" style:family="table-column">
      <style:table-column-properties style:column-width="0.887cm" style:rel-column-width="3037*"/>
    </style:style>
    <style:style style:name="表2.F" style:family="table-column">
      <style:table-column-properties style:column-width="7.819cm" style:rel-column-width="26787*"/>
    </style:style>
    <style:style style:name="表2.A1" style:family="table-cell">
      <style:table-cell-properties fo:padding-left="0.191cm" fo:padding-right="0.191cm" fo:padding-top="0cm" fo:padding-bottom="0cm" fo:border="0.035cm solid #000000"/>
    </style:style>
    <style:style style:name="表2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2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2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2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2.B3" style:family="table-cell">
      <style:table-cell-properties fo:padding-left="0.191cm" fo:padding-right="0.191cm" fo:padding-top="0cm" fo:padding-bottom="0cm" fo:border="0.018cm solid #000000"/>
    </style:style>
    <style:style style:name="表2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2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2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2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3" style:family="table">
      <style:table-properties style:width="19.156cm" fo:margin-left="-0.079cm" fo:margin-right="-0.318cm" table:align="margins"/>
    </style:style>
    <style:style style:name="表3.A" style:family="table-column">
      <style:table-column-properties style:column-width="19.156cm" style:rel-column-width="65535*"/>
    </style:style>
    <style:style style:name="表3.1" style:family="table-row">
      <style:table-row-properties style:min-row-height="1.605cm"/>
    </style:style>
    <style:style style:name="表3.A1" style:family="table-cell">
      <style:table-cell-properties fo:padding-left="0.191cm" fo:padding-right="0.191cm" fo:padding-top="0cm" fo:padding-bottom="0cm" fo:border="0.035cm solid #000000"/>
    </style:style>
    <style:style style:name="表4" style:family="table">
      <style:table-properties style:width="19.182cm" fo:margin-left="-0.106cm" fo:margin-right="-0.318cm" table:align="margins"/>
    </style:style>
    <style:style style:name="表4.A" style:family="table-column">
      <style:table-column-properties style:column-width="5.609cm" style:rel-column-width="19163*"/>
    </style:style>
    <style:style style:name="表4.B" style:family="table-column">
      <style:table-column-properties style:column-width="8.943cm" style:rel-column-width="30552*"/>
    </style:style>
    <style:style style:name="表4.C" style:family="table-column">
      <style:table-column-properties style:column-width="4.63cm" style:rel-column-width="15820*"/>
    </style:style>
    <style:style style:name="表4.A1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4.B1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4.C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4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4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4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4.B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4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5" style:family="table">
      <style:table-properties style:width="18.653cm" fo:margin-left="0cm" fo:margin-right="0.106cm" table:align="margins"/>
    </style:style>
    <style:style style:name="表5.A" style:family="table-column">
      <style:table-column-properties style:column-width="6.181cm" style:rel-column-width="21712*"/>
    </style:style>
    <style:style style:name="表5.B" style:family="table-column">
      <style:table-column-properties style:column-width="12.472cm" style:rel-column-width="43823*"/>
    </style:style>
    <style:style style:name="表5.1" style:family="table-row">
      <style:table-row-properties style:min-row-height="1.069cm"/>
    </style:style>
    <style:style style:name="表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5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5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5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5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5.A2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5.B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6" style:family="table">
      <style:table-properties style:width="19.156cm" fo:margin-left="0cm" fo:margin-right="-0.397cm" table:align="margins"/>
    </style:style>
    <style:style style:name="表6.A" style:family="table-column">
      <style:table-column-properties style:column-width="4.352cm" style:rel-column-width="14890*"/>
    </style:style>
    <style:style style:name="表6.B" style:family="table-column">
      <style:table-column-properties style:column-width="14.804cm" style:rel-column-width="50645*"/>
    </style:style>
    <style:style style:name="表6.A1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6.B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6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6.B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6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6.B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6.A1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6.B1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7" style:family="table">
      <style:table-properties style:width="19.156cm" fo:margin-left="0cm" fo:margin-right="-0.397cm" table:align="margins"/>
    </style:style>
    <style:style style:name="表7.A" style:family="table-column">
      <style:table-column-properties style:column-width="0.702cm" style:rel-column-width="2402*"/>
    </style:style>
    <style:style style:name="表7.B" style:family="table-column">
      <style:table-column-properties style:column-width="2.2cm" style:rel-column-width="7524*"/>
    </style:style>
    <style:style style:name="表7.C" style:family="table-column">
      <style:table-column-properties style:column-width="16.254cm" style:rel-column-width="55609*"/>
    </style:style>
    <style:style style:name="表7.1" style:family="table-row">
      <style:table-row-properties style:min-row-height="0.91cm" style:use-optimal-row-height="false"/>
    </style:style>
    <style:style style:name="表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7.C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7.2" style:family="table-row">
      <style:table-row-properties style:min-row-height="3.454cm" style:use-optimal-row-height="false"/>
    </style:style>
    <style:style style:name="表7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7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7.3" style:family="table-row">
      <style:table-row-properties style:min-row-height="0.93cm" style:use-optimal-row-height="false"/>
    </style:style>
    <style:style style:name="表7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7.4" style:family="table-row">
      <style:table-row-properties style:min-row-height="1.954cm" style:use-optimal-row-height="false"/>
    </style:style>
    <style:style style:name="表7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7.5" style:family="table-row">
      <style:table-row-properties style:min-row-height="1.413cm" style:use-optimal-row-height="false"/>
    </style:style>
    <style:style style:name="表7.B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10" style:family="paragraph" style:parent-style-name="Standard">
      <style:paragraph-properties fo:margin-left="-0.005cm" fo:margin-right="-0.164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language-asian="ja" style:country-asian="JP" style:font-weight-asian="bold" style:font-size-complex="12pt"/>
    </style:style>
    <style:style style:name="T3" style:family="text">
      <style:text-properties fo:font-size="12pt" fo:letter-spacing="-0.018cm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fo:background-color="#ffff00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language-asian="ja" style:country-asian="JP" style:font-size-complex="11pt"/>
    </style:style>
    <style:style style:name="T10" style:family="text">
      <style:text-properties fo:font-size="11pt" style:text-underline-style="solid" style:text-underline-width="auto" style:text-underline-color="#ff0000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size="11pt" style:text-underline-style="wave" style:text-underline-width="auto" style:text-underline-color="#ff0000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letter-spacing="-0.014cm"/>
    </style:style>
    <style:style style:name="T13" style:family="text">
      <style:text-properties fo:letter-spacing="-0.014cm" style:font-size-complex="10.5pt"/>
    </style:style>
    <style:style style:name="T14" style:family="text">
      <style:text-properties fo:font-size="10pt" fo:letter-spacing="-0.014cm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8pt" fo:letter-spacing="0.106cm" style:letter-kerning="false" style:font-size-asian="18pt" style:font-size-complex="18pt"/>
    </style:style>
    <style:style style:name="T17" style:family="text">
      <style:text-properties fo:font-size="18pt" fo:letter-spacing="0.065cm" style:letter-kerning="false" style:font-size-asian="18pt" style:font-size-complex="18pt"/>
    </style:style>
    <style:style style:name="T18" style:family="text">
      <style:text-properties fo:font-size="18pt" fo:letter-spacing="0.132cm" style:letter-kerning="false" style:font-size-asian="18pt" style:font-size-complex="18pt"/>
    </style:style>
    <style:style style:name="T19" style:family="text">
      <style:text-properties style:language-asian="ja" style:country-asian="JP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（様式１号）</text:span>　　　　　　　　　　　　　　　　　　　 <text:s text:c="15"/>　<text:span text:style-name="T19">　　</text:span><text:span text:style-name="T4">　　年　　月　　日</text:span></text:p>
      <text:p text:style-name="P8">九州食べきり協力店登録申込書</text:p>
      <text:p text:style-name="P4"><text:span text:style-name="段落フォント"><text:span text:style-name="T2">【１</text:span></text:span><text:span text:style-name="段落フォント"><text:span text:style-name="T2">.</text:span></text:span><text:span text:style-name="段落フォント"><text:span text:style-name="T1">基本情報】</text:span></text:span><text:span text:style-name="段落フォント"><text:span text:style-name="T5">（☆印の内容は，県ホームページに情報を掲載いたします。）</text:span>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Standard"><text:span text:style-name="段落フォント"><text:span text:style-name="T3">☆事業者･店舗名</text:span></text:span></text:p>
          </table:table-cell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Standard">代表者名</text:p>
          </table:table-cell>
          <table:table-cell table:style-name="表1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Standard">☆所在地</text:p>
            <text:p text:style-name="Standard">（複数店舗の一括申込の場合､代表する事業所等の所在地）</text:p>
          </table:table-cell>
          <table:table-cell table:style-name="表1.A3" table:number-columns-spanned="5" office:value-type="string">
            <text:p text:style-name="Standard">〒　　　-　　　　</text:p>
            <text:p text:style-name="Standard"/>
            <text:p text:style-name="Standard">電話番号（　　　-　　　-　　　　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4" table:number-rows-spanned="4" office:value-type="string">
            <text:p text:style-name="Standard">☆店舗の区分</text:p>
            <text:p text:style-name="Standard">・該当項目にチェックしてください。</text:p>
            <text:p text:style-name="Standard">・選択に迷う場合は，別紙「店舗区分の目安」を参考にし，必要に応じて詳細欄に記載してください。</text:p>
          </table:table-cell>
          <table:table-cell table:style-name="表1.B4" table:number-columns-spanned="5" office:value-type="string">
            <text:p text:style-name="Standard"><text:span text:style-name="段落フォント"><text:span text:style-name="T12">☐</text:span></text:span><text:span text:style-name="段落フォント"><text:span text:style-name="T14">ファミリーレストラン・一般食堂　</text:span></text:span><text:span text:style-name="段落フォント"><text:span text:style-name="T12">☐</text:span></text:span><text:span text:style-name="段落フォント"><text:span text:style-name="T14">日本料理　</text:span></text:span><text:span text:style-name="段落フォント"><text:span text:style-name="T12">☐</text:span></text:span><text:span text:style-name="段落フォント"><text:span text:style-name="T14">西洋料理　</text:span></text:span><text:span text:style-name="段落フォント"><text:span text:style-name="T12">☐</text:span></text:span><text:span text:style-name="段落フォント"><text:span text:style-name="T14">中華料理　</text:span></text:span><text:span text:style-name="段落フォント"><text:span text:style-name="T12">☐</text:span></text:span><text:span text:style-name="段落フォント"><text:span text:style-name="T14">うどん・そば</text:span></text:span></text:p>
            <text:p text:style-name="Standard"><text:span text:style-name="段落フォント"><text:span text:style-name="T12">☐</text:span></text:span><text:span text:style-name="段落フォント"><text:span text:style-name="T14">ラーメン　</text:span></text:span><text:span text:style-name="段落フォント"><text:span text:style-name="T12">☐</text:span></text:span><text:span text:style-name="段落フォント"><text:span text:style-name="T14">すし　</text:span></text:span><text:span text:style-name="段落フォント"><text:span text:style-name="T12">☐</text:span></text:span><text:span text:style-name="段落フォント"><text:span text:style-name="T14">居酒屋　</text:span></text:span><text:span text:style-name="段落フォント"><text:span text:style-name="T12">☐</text:span></text:span><text:span text:style-name="段落フォント"><text:span text:style-name="T14">焼肉・韓国料理　</text:span></text:span><text:span text:style-name="段落フォント"><text:span text:style-name="T12">☐</text:span></text:span><text:span text:style-name="段落フォント"><text:span text:style-name="T14">喫茶・スイーツ　</text:span></text:span><text:span text:style-name="段落フォント"><text:span text:style-name="T12">☐</text:span></text:span><text:span text:style-name="段落フォント"><text:span text:style-name="T14">バー・カラオケ　</text:span></text:span></text:p>
            <text:p text:style-name="Standard"><text:span text:style-name="段落フォント"><text:span text:style-name="T12">☐</text:span></text:span><text:span text:style-name="段落フォント"><text:span text:style-name="T14">ファストフード　</text:span></text:span><text:span text:style-name="段落フォント"><text:span text:style-name="T12">☐</text:span></text:span><text:span text:style-name="段落フォント"><text:span text:style-name="T14">ホテル・旅館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table:number-columns-spanned="5" office:value-type="string">
            <text:p text:style-name="Standard"><text:span text:style-name="段落フォント"><text:span text:style-name="T12">☐</text:span></text:span><text:span text:style-name="段落フォント"><text:span text:style-name="T14">スーパーマーケット　</text:span></text:span><text:span text:style-name="段落フォント"><text:span text:style-name="T12">☐</text:span></text:span><text:span text:style-name="段落フォント"><text:span text:style-name="T14">百貨店　</text:span></text:span><text:span text:style-name="段落フォント"><text:span text:style-name="T12">☐</text:span></text:span><text:span text:style-name="段落フォント"><text:span text:style-name="T14">コンビニエンスストア　</text:span></text:span><text:span text:style-name="段落フォント"><text:span text:style-name="T12">☐</text:span></text:span><text:span text:style-name="段落フォント"><text:span text:style-name="T14">野菜・果物　</text:span></text:span><text:span text:style-name="段落フォント"><text:span text:style-name="T12">☐</text:span></text:span><text:span text:style-name="段落フォント"><text:span text:style-name="T14">食肉・鮮魚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6" table:number-columns-spanned="5" office:value-type="string">
            <text:p text:style-name="Standard"><text:span text:style-name="段落フォント"><text:span text:style-name="T12">☐</text:span></text:span><text:span text:style-name="段落フォント"><text:span text:style-name="T14">その他</text:span></text:span><text:span text:style-name="段落フォント"><text:span text:style-name="T14">　</text:span></text:span><text:span text:style-name="段落フォント"><text:span text:style-name="T14">　◆詳細（　　</text:span></text:span><text:span text:style-name="段落フォント"><text:span text:style-name="T14">　　　　　　　　　　　　　　　　</text:span></text:span><text:span text:style-name="段落フォント"><text:span text:style-name="T14">　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7" table:number-columns-spanned="2" office:value-type="string">
            <text:p text:style-name="Standard"><text:span text:style-name="段落フォント"><text:span text:style-name="T13">店内飲食の有無</text:span></text:span></text:p>
          </table:table-cell>
          <table:covered-table-cell/>
          <table:table-cell table:style-name="表1.D7" table:number-columns-spanned="3" office:value-type="string">
            <text:p text:style-name="Standard"><text:span text:style-name="段落フォント"><text:span text:style-name="T12">☐</text:span></text:span><text:span text:style-name="段落フォント"><text:span text:style-name="T12"> </text:span></text:span><text:span text:style-name="段落フォント"><text:span text:style-name="T12">店内飲食あり </text:span></text:span><text:span text:style-name="段落フォント"><text:span text:style-name="T14">　</text:span></text:span><text:span text:style-name="段落フォント"><text:span text:style-name="T12">☐</text:span></text:span><text:span text:style-name="段落フォント"><text:span text:style-name="T12"> </text:span></text:span><text:span text:style-name="段落フォント"><text:span text:style-name="T12">持ち帰り専門店 </text:span></text:span><text:span text:style-name="段落フォント"><text:span text:style-name="T14">　</text:span></text:span><text:span text:style-name="段落フォント"><text:span text:style-name="T12">☐</text:span></text:span><text:span text:style-name="段落フォント"><text:span text:style-name="T12"> </text:span></text:span><text:span text:style-name="段落フォント"><text:span text:style-name="T12">宅配等専門店</text:span></text:span></text:p>
          </table:table-cell>
          <table:covered-table-cell/>
          <table:covered-table-cell/>
        </table:table-row>
        <table:table-row>
          <table:table-cell table:style-name="表1.A4" table:number-rows-spanned="3" office:value-type="string">
            <text:p text:style-name="Standard">担当者連絡先</text:p>
          </table:table-cell>
          <table:table-cell table:style-name="表1.B8" office:value-type="string">
            <text:p text:style-name="Standard">所属・氏名</text:p>
          </table:table-cell>
          <table:table-cell table:style-name="表1.C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9" office:value-type="string">
            <text:p text:style-name="Standard">電話番号</text:p>
          </table:table-cell>
          <table:table-cell table:style-name="表1.C9" table:number-columns-spanned="2" office:value-type="string">
            <text:p text:style-name="Standard"/>
          </table:table-cell>
          <table:covered-table-cell/>
          <table:table-cell table:style-name="表1.C9" office:value-type="string">
            <text:p text:style-name="Standard">FAX番号</text:p>
          </table:table-cell>
          <table:table-cell table:style-name="表1.F9" office:value-type="string">
            <text:p text:style-name="Standard"/>
          </table:table-cell>
        </table:table-row>
        <table:table-row>
          <table:covered-table-cell/>
          <table:table-cell table:style-name="表1.B10" office:value-type="string">
            <text:p text:style-name="Standard">Ｅ-mail</text:p>
          </table:table-cell>
          <table:table-cell table:style-name="表1.C10" table:number-columns-spanned="4" office:value-type="string">
            <text:p text:style-name="Standard">　　　　　　　　　　＠</text:p>
          </table:table-cell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Standard">☆HPアドレス</text:p>
          </table:table-cell>
          <table:table-cell table:style-name="表1.A4" table:number-columns-spanned="5" office:value-type="string">
            <text:p text:style-name="Standard">http://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段落フォント"><text:span text:style-name="T1"/></text:span></text:p>
      <text:p text:style-name="Standard"><text:span text:style-name="段落フォント"><text:span text:style-name="T1">【２-１</text:span></text:span><text:span text:style-name="段落フォント"><text:span text:style-name="T1">．</text:span></text:span><text:span text:style-name="段落フォント"><text:span text:style-name="T1">取組</text:span></text:span><text:span text:style-name="段落フォント"><text:span text:style-name="T1">項目】</text:span></text:span><text:span text:style-name="段落フォント"><text:span text:style-name="T5">（取り組む項目全てに○を記入してください。</text:span></text:span><text:span text:style-name="段落フォント"><text:span text:style-name="T5">複数取組可</text:span></text:span><text:span text:style-name="段落フォント"><text:span text:style-name="T5">）</text:span>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table:number-columns-spanned="3" office:value-type="string">
            <text:p text:style-name="P3">飲食店・宿泊施設</text:p>
          </table:table-cell>
          <table:covered-table-cell/>
          <table:covered-table-cell/>
          <table:table-cell table:style-name="表2.A1" table:number-columns-spanned="3" office:value-type="string">
            <text:p text:style-name="P3">食料品小売店</text:p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Standard"/>
          </table:table-cell>
          <table:table-cell table:style-name="表2.B2" office:value-type="string">
            <text:p text:style-name="Standard">１</text:p>
          </table:table-cell>
          <table:table-cell table:style-name="表2.C2" office:value-type="string">
            <text:p text:style-name="Standard">小盛メニュー等の導入</text:p>
          </table:table-cell>
          <table:table-cell table:style-name="表2.A2" office:value-type="string">
            <text:p text:style-name="Standard"/>
          </table:table-cell>
          <table:table-cell table:style-name="表2.B2" office:value-type="string">
            <text:p text:style-name="Standard">１</text:p>
          </table:table-cell>
          <table:table-cell table:style-name="表2.C2" office:value-type="string">
            <text:p text:style-name="Standard">食べ残し削減に向けた啓発活動</text:p>
          </table:table-cell>
        </table:table-row>
        <table:table-row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２</text:p>
          </table:table-cell>
          <table:table-cell table:style-name="表2.C3" office:value-type="string">
            <text:p text:style-name="Standard">食べ残し削減に向けた啓発活動</text:p>
          </table:table-cell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２</text:p>
          </table:table-cell>
          <table:table-cell table:style-name="表2.C3" office:value-type="string">
            <text:p text:style-name="Standard">使い切りレシピ等の紹介</text:p>
          </table:table-cell>
        </table:table-row>
        <table:table-row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３</text:p>
          </table:table-cell>
          <table:table-cell table:style-name="表2.C3" office:value-type="string">
            <text:p text:style-name="Standard">食べ残しを減らすための呼びかけ</text:p>
          </table:table-cell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３</text:p>
          </table:table-cell>
          <table:table-cell table:style-name="表2.C3" office:value-type="string">
            <text:p text:style-name="Standard">ばら売り等の導入・充実</text:p>
          </table:table-cell>
        </table:table-row>
        <table:table-row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４</text:p>
          </table:table-cell>
          <table:table-cell table:style-name="表2.C3" office:value-type="string">
            <text:p text:style-name="Standard">注文確認の工夫や食べ残しの把握</text:p>
          </table:table-cell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４</text:p>
          </table:table-cell>
          <table:table-cell table:style-name="表2.C3" office:value-type="string">
            <text:p text:style-name="Standard"><text:span text:style-name="段落フォント"><text:span text:style-name="T4">徹底した売りきりの推進</text:span></text:span></text:p>
          </table:table-cell>
        </table:table-row>
        <table:table-row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５</text:p>
          </table:table-cell>
          <table:table-cell table:style-name="表2.C3" office:value-type="string">
            <text:p text:style-name="Standard">食品廃棄物のリサイクル</text:p>
          </table:table-cell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Standard">５</text:p>
          </table:table-cell>
          <table:table-cell table:style-name="表2.C3" office:value-type="string">
            <text:p text:style-name="Standard">食品廃棄物のリサイクル</text:p>
          </table:table-cell>
        </table:table-row>
        <table:table-row>
          <table:table-cell table:style-name="表2.A7" office:value-type="string">
            <text:p text:style-name="Standard"/>
          </table:table-cell>
          <table:table-cell table:style-name="表2.B7" office:value-type="string">
            <text:p text:style-name="Standard">６</text:p>
          </table:table-cell>
          <table:table-cell table:style-name="表2.C7" office:value-type="string">
            <text:p text:style-name="Standard"><text:span text:style-name="段落フォント"><text:span text:style-name="T7">その他,食品ロス削減につながる取組</text:span></text:span></text:p>
          </table:table-cell>
          <table:table-cell table:style-name="表2.A7" office:value-type="string">
            <text:p text:style-name="Standard"/>
          </table:table-cell>
          <table:table-cell table:style-name="表2.B7" office:value-type="string">
            <text:p text:style-name="Standard">６</text:p>
          </table:table-cell>
          <table:table-cell table:style-name="表2.C7" office:value-type="string">
            <text:p text:style-name="Standard"><text:span text:style-name="段落フォント"><text:span text:style-name="T7">その他,食品ロス削減につながる取組</text:span></text:span></text:p>
          </table:table-cell>
        </table:table-row>
      </table:table>
      <text:p text:style-name="Standard"><text:span text:style-name="段落フォント"><text:span text:style-name="T1"/></text:span></text:p>
      <text:p text:style-name="Standard"><text:span text:style-name="段落フォント"><text:span text:style-name="T1">【２-２</text:span></text:span><text:span text:style-name="段落フォント"><text:span text:style-name="T1">．</text:span></text:span><text:span text:style-name="段落フォント"><text:span text:style-name="T1">取組内容】</text:span></text:span><text:span text:style-name="段落フォント"><text:span text:style-name="T5">（上記取組項目で選択した取組の内容を具体的に記入してください。）</text:span>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Standard"/>
          </table:table-cell>
        </table:table-row>
      </table:table>
      <text:p text:style-name="Standard"><text:span text:style-name="段落フォント"><text:span text:style-name="T1"/></text:span></text:p>
      <text:p text:style-name="Standard"><text:span text:style-name="段落フォント"><text:span text:style-name="T1">【３．</text:span></text:span><text:span text:style-name="段落フォント"><text:span text:style-name="T1">参加店舗】</text:span></text:span><text:span text:style-name="段落フォント"><text:span text:style-name="T5">（九州７県の他県に所在する店舗についても一括で申し込みできます。）</text:span></text:span></text:p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office:value-type="string">
            <text:p text:style-name="P3">店　舗　名</text:p>
          </table:table-cell>
          <table:table-cell table:style-name="表4.B1" office:value-type="string">
            <text:p text:style-name="P3">所　　在　　地</text:p>
          </table:table-cell>
          <table:table-cell table:style-name="表4.C1" office:value-type="string">
            <text:p text:style-name="P9">電話番号</text:p>
          </table:table-cell>
        </table:table-row>
        <table:table-row>
          <table:table-cell table:style-name="表4.A2" office:value-type="string">
            <text:p text:style-name="Standard"/>
          </table:table-cell>
          <table:table-cell table:style-name="表4.B2" office:value-type="string">
            <text:p text:style-name="Standard"/>
          </table:table-cell>
          <table:table-cell table:style-name="表4.C2" office:value-type="string">
            <text:p text:style-name="Standard"/>
          </table:table-cell>
        </table:table-row>
        <table:table-row>
          <table:table-cell table:style-name="表4.A2" office:value-type="string">
            <text:p text:style-name="Standard"/>
          </table:table-cell>
          <table:table-cell table:style-name="表4.B2" office:value-type="string">
            <text:p text:style-name="Standard"/>
          </table:table-cell>
          <table:table-cell table:style-name="表4.C2" office:value-type="string">
            <text:p text:style-name="Standard"/>
          </table:table-cell>
        </table:table-row>
        <table:table-row>
          <table:table-cell table:style-name="表4.A2" office:value-type="string">
            <text:p text:style-name="Standard"/>
          </table:table-cell>
          <table:table-cell table:style-name="表4.B2" office:value-type="string">
            <text:p text:style-name="Standard"/>
          </table:table-cell>
          <table:table-cell table:style-name="表4.C2" office:value-type="string">
            <text:p text:style-name="Standard"/>
          </table:table-cell>
        </table:table-row>
        <table:table-row>
          <table:table-cell table:style-name="表4.A2" office:value-type="string">
            <text:p text:style-name="Standard"/>
          </table:table-cell>
          <table:table-cell table:style-name="表4.B2" office:value-type="string">
            <text:p text:style-name="Standard"/>
          </table:table-cell>
          <table:table-cell table:style-name="表4.C2" office:value-type="string">
            <text:p text:style-name="Standard"/>
          </table:table-cell>
        </table:table-row>
        <table:table-row>
          <table:table-cell table:style-name="表4.A6" office:value-type="string">
            <text:p text:style-name="Standard"/>
          </table:table-cell>
          <table:table-cell table:style-name="表4.B6" office:value-type="string">
            <text:p text:style-name="Standard"/>
          </table:table-cell>
          <table:table-cell table:style-name="表4.C6" office:value-type="string">
            <text:p text:style-name="Standard"/>
          </table:table-cell>
        </table:table-row>
      </table:table>
      <text:p text:style-name="Standard">（注）行数が不足する場合は，別紙の「登録店舗一覧」に御記入ください。</text:p>
      <text:p text:style-name="Standard">登録済みの事業者において参加店舗を追加する場合は，追加店舗のみ記載してください。</text:p>
      <text:p text:style-name="Standard">取組項目が異なる店舗がある場合は，別に申し込むか内容が分かる情報を付記してください。</text:p>
      <text:p text:style-name="Standard"/>
      <text:p text:style-name="Standard"><text:span text:style-name="段落フォント"><text:span text:style-name="T1">【４．ポスターの希望枚数】</text:span></text:span><text:span text:style-name="段落フォント"><text:span text:style-name="T4">　</text:span></text:span><text:span text:style-name="段落フォント"><text:span text:style-name="T4">A3ｻｲｽﾞ</text:span></text:span><text:span text:style-name="段落フォント"><text:span text:style-name="T4">　</text:span></text:span><text:span text:style-name="段落フォント"><text:span text:style-name="T4">　</text:span></text:span><text:span text:style-name="段落フォント"><text:span text:style-name="T4">枚</text:span></text:span><text:span text:style-name="段落フォント"><text:span text:style-name="T4">　</text:span></text:span><text:span text:style-name="段落フォント"><text:span text:style-name="T4">A2ｻｲｽﾞ</text:span></text:span><text:span text:style-name="段落フォント"><text:span text:style-name="T4">　</text:span></text:span><text:span text:style-name="段落フォント"><text:span text:style-name="T4">　</text:span></text:span><text:span text:style-name="段落フォント"><text:span text:style-name="T4">枚</text:span></text:span><text:span text:style-name="段落フォント"><text:span text:style-name="T4"> </text:span></text:span><text:span text:style-name="段落フォント"><text:span text:style-name="T15">（</text:span></text:span><text:span text:style-name="段落フォント"><text:span text:style-name="T15">１店舗</text:span></text:span><text:span text:style-name="段落フォント"><text:span text:style-name="T15">当たり計</text:span></text:span><text:span text:style-name="段落フォント"><text:span text:style-name="T15">３枚以内</text:span></text:span><text:span text:style-name="段落フォント"><text:span text:style-name="T15">と</text:span></text:span><text:span text:style-name="段落フォント"><text:span text:style-name="T15">します</text:span></text:span><text:span text:style-name="段落フォント"><text:span text:style-name="T15">。）</text:span></text:span></text:p>
      <text:p text:style-name="Standard"/>
      <text:p text:style-name="P2"><text:soft-page-break/>（別紙）</text:p>
      <text:p text:style-name="P3"><text:span text:style-name="段落フォント"><text:span text:style-name="T16">登録店舗一</text:span></text:span><text:span text:style-name="段落フォント"><text:span text:style-name="T17">覧</text:span></text:span></text:p>
      <text:p text:style-name="Standard"/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3">店　舗　名</text:p>
          </table:table-cell>
          <table:table-cell table:style-name="表5.B1" office:value-type="string">
            <text:p text:style-name="P3">所　　在　　地</text:p>
          </table:table-cell>
        </table:table-row>
        <table:table-row table:style-name="表5.1">
          <table:table-cell table:style-name="表5.A2" office:value-type="string">
            <text:p text:style-name="Standard"/>
          </table:table-cell>
          <table:table-cell table:style-name="表5.B2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3" office:value-type="string">
            <text:p text:style-name="Standard"/>
          </table:table-cell>
          <table:table-cell table:style-name="表5.B3" office:value-type="string">
            <text:p text:style-name="Standard"/>
          </table:table-cell>
        </table:table-row>
        <table:table-row table:style-name="表5.1">
          <table:table-cell table:style-name="表5.A21" office:value-type="string">
            <text:p text:style-name="Standard"/>
          </table:table-cell>
          <table:table-cell table:style-name="表5.B21" office:value-type="string">
            <text:p text:style-name="Standard"/>
          </table:table-cell>
        </table:table-row>
      </table:table>
      <text:p text:style-name="Standard"/>
      <text:p text:style-name="Standard"/>
      <text:p text:style-name="P2"><text:soft-page-break/>（別紙）</text:p>
      <text:p text:style-name="P3"><text:span text:style-name="段落フォント"><text:span text:style-name="T18">店舗区分の目</text:span></text:span><text:span text:style-name="段落フォント"><text:span text:style-name="T16">安</text:span></text:span></text:p>
      <text:p text:style-name="P1">【<text:span text:style-name="T20">飲食店・宿泊施設の区分について</text:span>】<text:span text:style-name="T20"> ※ 複数の選択も可能です。</text:span></text:p>
      <table:table table:name="表6" table:style-name="表6">
        <table:table-column table:style-name="表6.A"/>
        <table:table-column table:style-name="表6.B"/>
        <table:table-row>
          <table:table-cell table:style-name="表6.A1" office:value-type="string">
            <text:p text:style-name="P7">店舗区分</text:p>
          </table:table-cell>
          <table:table-cell table:style-name="表6.B1" office:value-type="string">
            <text:p text:style-name="P7">店舗の種類・取り扱う料理等の例</text:p>
          </table:table-cell>
        </table:table-row>
        <table:table-row>
          <table:table-cell table:style-name="表6.A2" office:value-type="string">
            <text:p text:style-name="P6">ファミリーレストラン<text:line-break/>・一般食堂</text:p>
          </table:table-cell>
          <table:table-cell table:style-name="表6.B2" office:value-type="string">
            <text:p text:style-name="P5">ファミリーレストラン，大衆食堂，定食屋，めし屋</text:p>
            <text:p text:style-name="P5">ビュッフェ・バイキング　　など（他の区分に属する専門店を除く。）</text:p>
          </table:table-cell>
        </table:table-row>
        <table:table-row>
          <table:table-cell table:style-name="表6.A3" office:value-type="string">
            <text:p text:style-name="P6">日本料理</text:p>
          </table:table-cell>
          <table:table-cell table:style-name="表6.B3" office:value-type="string">
            <text:p text:style-name="P5">てんぷら，うなぎ，とんかつ，郷土料理，すき焼き，しゃぶしゃぶ，<text:line-break/>鳥（焼鳥屋を除く），釜めし，牛丼，ちゃんこ，懐石，割烹，料亭　など<text:line-break/>（うどん・そば，すしを除く。）</text:p>
          </table:table-cell>
        </table:table-row>
        <table:table-row>
          <table:table-cell table:style-name="表6.A3" office:value-type="string">
            <text:p text:style-name="P6">西洋料理</text:p>
          </table:table-cell>
          <table:table-cell table:style-name="表6.B3" office:value-type="string">
            <text:p text:style-name="P5">フランス料理，イタリア料理，パスタ　　など</text:p>
          </table:table-cell>
        </table:table-row>
        <table:table-row>
          <table:table-cell table:style-name="表6.A3" office:value-type="string">
            <text:p text:style-name="P6">中華料理</text:p>
          </table:table-cell>
          <table:table-cell table:style-name="表6.B3" office:value-type="string">
            <text:p text:style-name="P5">中華一般，上海・北京・広東・四川・台湾の各料理専門，</text:p>
            <text:p text:style-name="Standard"><text:span text:style-name="段落フォント"><text:span text:style-name="T8">ぎょうざ（餃子），</text:span></text:span><text:span text:style-name="T8">飲茶・点心，</text:span><text:span text:style-name="段落フォント"><text:span text:style-name="T8">ちゃんぽん　　など</text:span></text:span></text:p>
          </table:table-cell>
        </table:table-row>
        <table:table-row>
          <table:table-cell table:style-name="表6.A3" office:value-type="string">
            <text:p text:style-name="P6">うどん・そば</text:p>
          </table:table-cell>
          <table:table-cell table:style-name="表6.B3" office:value-type="string">
            <text:p text:style-name="P5">うどん，そば，きしめん　　など</text:p>
          </table:table-cell>
        </table:table-row>
        <table:table-row>
          <table:table-cell table:style-name="表6.A3" office:value-type="string">
            <text:p text:style-name="P6">ラーメン</text:p>
          </table:table-cell>
          <table:table-cell table:style-name="表6.B3" office:value-type="string">
            <text:p text:style-name="P5">ラーメン，中華そば　　など</text:p>
          </table:table-cell>
        </table:table-row>
        <table:table-row>
          <table:table-cell table:style-name="表6.A3" office:value-type="string">
            <text:p text:style-name="P6">すし</text:p>
          </table:table-cell>
          <table:table-cell table:style-name="表6.B3" office:value-type="string">
            <text:p text:style-name="P5"/>
          </table:table-cell>
        </table:table-row>
        <table:table-row>
          <table:table-cell table:style-name="表6.A3" office:value-type="string">
            <text:p text:style-name="P6">居酒屋</text:p>
          </table:table-cell>
          <table:table-cell table:style-name="表6.B3" office:value-type="string">
            <text:p text:style-name="P5">居酒屋，焼鳥屋，ビヤホール，おでん屋，ダイニングバー　　など</text:p>
          </table:table-cell>
        </table:table-row>
        <table:table-row>
          <table:table-cell table:style-name="表6.A3" office:value-type="string">
            <text:p text:style-name="P6">焼肉・韓国料理</text:p>
          </table:table-cell>
          <table:table-cell table:style-name="表6.B3" office:value-type="string">
            <text:p text:style-name="P5"/>
          </table:table-cell>
        </table:table-row>
        <table:table-row>
          <table:table-cell table:style-name="表6.A3" office:value-type="string">
            <text:p text:style-name="P6">喫茶・スイーツ</text:p>
          </table:table-cell>
          <table:table-cell table:style-name="表6.B3" office:value-type="string">
            <text:p text:style-name="P5">喫茶店，フルーツパーラー，珈琲店，甘味処，ベーカリーカフェ，<text:line-break/>パンケーキカフェ，漫画喫茶，インターネットカフェ　　など</text:p>
          </table:table-cell>
        </table:table-row>
        <table:table-row>
          <table:table-cell table:style-name="表6.A3" office:value-type="string">
            <text:p text:style-name="P6">バー・カラオケ</text:p>
          </table:table-cell>
          <table:table-cell table:style-name="表6.B3" office:value-type="string">
            <text:p text:style-name="P5">バー，ナイトクラブ，スナック，カラオケ　　など</text:p>
          </table:table-cell>
        </table:table-row>
        <table:table-row>
          <table:table-cell table:style-name="表6.A3" office:value-type="string">
            <text:p text:style-name="P6">ファストフード</text:p>
          </table:table-cell>
          <table:table-cell table:style-name="表6.B3" office:value-type="string">
            <text:p text:style-name="P5">ハンバーガー，フライドチキン，ホットドッグ，ドーナツ，サンドイッチ　　　　など　（他の区分に属する料理を除く。）</text:p>
          </table:table-cell>
        </table:table-row>
        <table:table-row>
          <table:table-cell table:style-name="表6.A3" office:value-type="string">
            <text:p text:style-name="P6">ホテル・旅館</text:p>
          </table:table-cell>
          <table:table-cell table:style-name="表6.B3" office:value-type="string">
            <text:p text:style-name="P5">観光ホテル，ビジネスホテル，民宿，旅館　　など</text:p>
            <text:p text:style-name="P5">（一部の会員等のみが利用できる施設を除く。）</text:p>
          </table:table-cell>
        </table:table-row>
        <table:table-row>
          <table:table-cell table:style-name="表6.A15" office:value-type="string">
            <text:p text:style-name="P6">その他</text:p>
          </table:table-cell>
          <table:table-cell table:style-name="表6.B15" office:value-type="string">
            <text:p text:style-name="P5">インド料理，カレー，ステーキ，ホルモン，バーベキュー，エスニック，無国籍・多国籍，お好み焼き，もんじゃ焼き　など</text:p>
          </table:table-cell>
        </table:table-row>
      </table:table>
      <text:p text:style-name="P1"/>
      <text:p text:style-name="P1">【<text:span text:style-name="T20">持ち帰りや宅配を主体とする料理等の専門店の取扱いについて</text:span>】</text:p>
      <table:table table:name="表7" table:style-name="表7">
        <table:table-column table:style-name="表7.A"/>
        <table:table-column table:style-name="表7.B"/>
        <table:table-column table:style-name="表7.C"/>
        <table:table-row table:style-name="表7.1">
          <table:table-cell table:style-name="表7.A1" table:number-columns-spanned="2" office:value-type="string">
            <text:p text:style-name="P5">料理等の例</text:p>
          </table:table-cell>
          <table:covered-table-cell/>
          <table:table-cell table:style-name="表7.C1" office:value-type="string">
            <text:p text:style-name="P5">持ち帰り：パン，だんご，アイスクリーム，たこ焼き，揚げ物，弁当，総菜　など</text:p>
            <text:p text:style-name="P5">宅 <text:s/>配 ： 弁当，ピザ，その他仕出し料理・配食・ケータリングサービス　など</text:p>
          </table:table-cell>
        </table:table-row>
        <table:table-row table:style-name="表7.2">
          <table:table-cell table:style-name="表7.A2" table:number-columns-spanned="2" office:value-type="string">
            <text:p text:style-name="P5">基本的取扱い</text:p>
          </table:table-cell>
          <table:covered-table-cell/>
          <table:table-cell table:style-name="表7.C2" office:value-type="string">
            <text:p text:style-name="P5">標準産業分類の「飲食サービス」と「飲食料品小売」の考え方に準じます。</text:p>
            <text:p text:style-name="Standard"><text:span text:style-name="段落フォント"><text:span text:style-name="T8">・</text:span></text:span><text:span text:style-name="段落フォント"><text:span text:style-name="T6">飲食店</text:span></text:span><text:span text:style-name="段落フォント"><text:span text:style-name="T8"> ＝ </text:span></text:span><text:span text:style-name="段落フォント"><text:span text:style-name="T10">客の注文に応じ調理した飲食料品を提供する場合</text:span></text:span><text:span text:style-name="段落フォント"><text:span text:style-name="T8"><text:line-break/>　　　</text:span></text:span><text:span text:style-name="段落フォント"><text:span text:style-name="T9">　</text:span></text:span><text:span text:style-name="段落フォント"><text:span text:style-name="T8">（持ち帰り・宅配等の場合を含む）<text:line-break/>　　　　　　</text:span></text:span><text:span text:style-name="段落フォント"><text:span text:style-name="T10">その他の飲食料品をその場で飲食させる場合</text:span></text:span><text:span text:style-name="段落フォント"><text:span text:style-name="T8"><text:line-break/>　　　　　　</text:span></text:span><text:span text:style-name="段落フォント"><text:span text:style-name="T9">　　</text:span></text:span><text:span text:style-name="段落フォント"><text:span text:style-name="T8">（食器・トレー等の回収を前提としたフードコート等での飲食を含む）</text:span></text:span></text:p>
            <text:p text:style-name="Standard"><text:span text:style-name="段落フォント"><text:span text:style-name="T8">・</text:span></text:span><text:span text:style-name="段落フォント"><text:span text:style-name="T6">小売店</text:span></text:span><text:span text:style-name="段落フォント"><text:span text:style-name="T8"> ＝ </text:span></text:span><text:span text:style-name="段落フォント"><text:span text:style-name="T10">他から仕入れたもの又は作り置きのものを販売する場合</text:span></text:span><text:span text:style-name="段落フォント"><text:span text:style-name="T8"><text:line-break/>　　　　　　</text:span></text:span><text:span text:style-name="段落フォント"><text:span text:style-name="T9">　　</text:span></text:span><text:span text:style-name="段落フォント"><text:span text:style-name="T8">（一般的に持ち帰りの場合のみ）</text:span></text:span></text:p>
          </table:table-cell>
        </table:table-row>
        <table:table-row table:style-name="表7.3">
          <table:table-cell table:style-name="表7.A3" table:number-columns-spanned="2" office:value-type="string">
            <text:p text:style-name="P5">記入方法</text:p>
          </table:table-cell>
          <table:covered-table-cell/>
          <table:table-cell table:style-name="表7.C3" office:value-type="string">
            <text:p text:style-name="Standard"><text:span text:style-name="段落フォント"><text:span text:style-name="T8">店舗区分の「その他」を選択し，</text:span></text:span><text:span text:style-name="段落フォント"><text:span text:style-name="T11">「詳細」欄に店舗の種類（パン屋，弁当屋など）を記入するとともに，「店内飲食の有無」の該当する項目を選択</text:span></text:span><text:span text:style-name="段落フォント"><text:span text:style-name="T8">してください。</text:span></text:span></text:p>
            <text:p text:style-name="Standard"><text:span text:style-name="段落フォント"><text:span text:style-name="T8">その上で，</text:span></text:span><text:span text:style-name="段落フォント"><text:span text:style-name="T11">取組項目については，飲食店に該当する場合は「飲食店・宿泊施設」の，小売店に該当する場合は「小売店」の項目の中から選択</text:span></text:span><text:span text:style-name="段落フォント"><text:span text:style-name="T8">してください。</text:span></text:span></text:p>
          </table:table-cell>
        </table:table-row>
        <table:table-row table:style-name="表7.4">
          <table:table-cell table:style-name="表7.A1" table:number-rows-spanned="2" office:value-type="string">
            <text:p text:style-name="P5">そ　の　他</text:p>
          </table:table-cell>
          <table:table-cell table:style-name="表7.B4" table:number-columns-spanned="2" office:value-type="string">
            <text:p text:style-name="Standard"><text:span text:style-name="段落フォント"><text:span text:style-name="T8">料理等の種類が店舗区分の選択肢にある持ち帰り・宅配のみの専門店舗（持ち帰り専門のすし，ケーキ・和菓子，焼き鳥，ファストフード店等）については，該当する選択肢をチェックした上で，</text:span></text:span><text:span text:style-name="段落フォント"><text:span text:style-name="T11">「店内飲食の有無」の該当項目を選択してください</text:span></text:span><text:span text:style-name="段落フォント"><text:span text:style-name="T8">。その上で，注文対応も伴わない</text:span></text:span><text:span text:style-name="段落フォント"><text:span text:style-name="T11">「小売店」に該当する場合の取組項目は，小売店の取組項目の中から選択</text:span></text:span><text:span text:style-name="段落フォント"><text:span text:style-name="T8">してください。</text:span></text:span></text:p>
          </table:table-cell>
          <table:covered-table-cell/>
        </table:table-row>
        <table:table-row table:style-name="表7.5">
          <table:covered-table-cell/>
          <table:table-cell table:style-name="表7.B5" table:number-columns-spanned="2" office:value-type="string">
            <text:p text:style-name="P5">登録店舗は，一般消費者が直接飲食・購入等に利用できる店舗が対象であり，弁当・パン等の製造・調理のみを行う工場等は登録できません。製造段階が中心になる取組（高度な需要予測，規格外品のリサイクル等）がある場合は，各店舗の取組項目としての登録<text:span text:style-name="T19">も可能です。</text:span></text:p>
          </table:table-cell>
          <table:covered-table-cell/>
        </table:table-row>
      </table:table>
      <text:p text:style-name="Standard"><text:soft-page-break/><text:span text:style-name="段落フォント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en" fo:country="US" fo:font-style="normal" style:text-underline-style="none" fo:font-weight="normal" style:letter-kerning="true" style:font-size-asian="10.5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style:font-name="ＭＳ ゴシック" style:font-name-asian="ＭＳ ゴシック" fo:hyphenate="false" fo:hyphenation-remain-char-count="0" fo:hyphenation-push-char-count="0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吹き出し" style:family="paragraph" style:parent-style-name="Standard">
      <style:paragraph-properties fo:hyphenation-ladder-count="no-limit"/>
      <style:text-properties style:font-name="Arial" fo:font-size="9pt" style:font-name-asian="ＭＳ ゴシック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ヘッダー_20__28_文字_29_" style:display-name="ヘッダー (文字)" style:family="text" style:parent-style-name="段落フォント">
      <style:text-properties style:font-name="ＭＳ ゴシック" style:font-name-asian="ＭＳ ゴシック"/>
    </style:style>
    <style:style style:name="フッター_20__28_文字_29_" style:display-name="フッター (文字)" style:family="text" style:parent-style-name="段落フォント">
      <style:text-properties style:font-name="ＭＳ ゴシック" style:font-name-asian="ＭＳ ゴシック"/>
    </style:style>
    <style:style style:name="WW_5f_CharLFO1LVL1" style:display-name="WW_CharLFO1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85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東平正孝</meta:initial-creator>
    <dc:creator>鹿児島県 </dc:creator>
    <meta:creation-date>2016-10-19T05:59:00Z</meta:creation-date>
    <dc:date>2019-05-22T20:15:15.77</dc:date>
    <meta:print-date>2016-10-19T15:59:49.12</meta:print-date>
    <meta:editing-cycles>6</meta:editing-cycles>
    <meta:editing-duration>PT36M49S</meta:editing-duration>
    <meta:printed-by>鹿児島県 鹿児島県</meta:printed-by>
    <meta:document-statistic meta:table-count="7" meta:image-count="0" meta:object-count="0" meta:page-count="4" meta:paragraph-count="115" meta:word-count="2199" meta:character-count="2433"/>
    <meta:template xlink:type="simple" xlink:actuate="onRequest" xlink:title="" xlink:href="../鹿児島県要領等/様式１.odt/Normal.dotm"/>
  </office:meta>
</office:document-meta>
</file>