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1" style:family="table">
      <style:table-properties style:width="18.706cm" fo:margin-left="-0.212cm" fo:margin-right="0.079cm" table:align="margins"/>
    </style:style>
    <style:style style:name="表1.A" style:family="table-column">
      <style:table-column-properties style:column-width="3.694cm" style:rel-column-width="12939*"/>
    </style:style>
    <style:style style:name="表1.B" style:family="table-column">
      <style:table-column-properties style:column-width="2.817cm" style:rel-column-width="9867*"/>
    </style:style>
    <style:style style:name="表1.C" style:family="table-column">
      <style:table-column-properties style:column-width="0.372cm" style:rel-column-width="1303*"/>
    </style:style>
    <style:style style:name="表1.D" style:family="table-column">
      <style:table-column-properties style:column-width="3.588cm" style:rel-column-width="12567*"/>
    </style:style>
    <style:style style:name="表1.E" style:family="table-column">
      <style:table-column-properties style:column-width="2.205cm" style:rel-column-width="7726*"/>
    </style:style>
    <style:style style:name="表1.F" style:family="table-column">
      <style:table-column-properties style:column-width="6.033cm" style:rel-column-width="21133*"/>
    </style:style>
    <style:style style:name="表1.A1" style:family="table-cell">
      <style:table-cell-properties fo:padding-left="0.191cm" fo:padding-right="0.191cm" fo:padding-top="0cm" fo:padding-bottom="0cm" fo:border-left="0.088cm solid #000000" fo:border-right="0.035cm solid #000000" fo:border-top="0.088cm solid #000000" fo:border-bottom="0.088cm solid #000000"/>
    </style:style>
    <style:style style:name="表1.B1" style:family="table-cell">
      <style:table-cell-properties fo:padding-left="0.191cm" fo:padding-right="0.191cm" fo:padding-top="0cm" fo:padding-bottom="0cm" fo:border-left="0.035cm solid #000000" fo:border-right="0.088cm solid #000000" fo:border-top="0.088cm solid #000000" fo:border-bottom="0.088cm solid #000000"/>
    </style:style>
    <style:style style:name="表1.A2" style:family="table-cell">
      <style:table-cell-properties fo:padding-left="0.191cm" fo:padding-right="0.191cm" fo:padding-top="0cm" fo:padding-bottom="0cm" fo:border-left="0.035cm solid #000000" fo:border-right="0.035cm solid #000000" fo:border-top="0.088cm solid #000000" fo:border-bottom="0.088cm solid #000000"/>
    </style:style>
    <style:style style:name="表1.3" style:family="table-row">
      <style:table-row-properties style:min-row-height="1.386cm"/>
    </style:style>
    <style:style style:name="表1.A4" style:family="table-cell">
      <style:table-cell-properties fo:padding-left="0.191cm" fo:padding-right="0.191cm" fo:padding-top="0cm" fo:padding-bottom="0cm" fo:border="0.035cm solid #000000"/>
    </style:style>
    <style:style style:name="表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表1.5" style:family="table-row">
      <style:table-row-properties style:min-row-height="0.593cm"/>
    </style:style>
    <style:style style:name="表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表1.6" style:family="table-row">
      <style:table-row-properties style:min-row-height="0.591cm"/>
    </style:style>
    <style:style style:name="表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表1.7" style:family="table-row">
      <style:table-row-properties style:min-row-height="0.677cm"/>
    </style:style>
    <style:style style:name="表1.B7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1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1.B8" style:family="table-cell">
      <style:table-cell-properties fo:padding-left="0.191cm" fo:padding-right="0.191cm" fo:padding-top="0cm" fo:padding-bottom="0cm" fo:border-left="0.035cm solid #000000" fo:border-right="0.018cm solid #000000" fo:border-top="0.088cm solid #000000" fo:border-bottom="0.018cm solid #000000"/>
    </style:style>
    <style:style style:name="表1.C8" style:family="table-cell">
      <style:table-cell-properties fo:padding-left="0.191cm" fo:padding-right="0.191cm" fo:padding-top="0cm" fo:padding-bottom="0cm" fo:border-left="0.018cm solid #000000" fo:border-right="0.088cm solid #000000" fo:border-top="0.088cm solid #000000" fo:border-bottom="0.018cm solid #000000"/>
    </style:style>
    <style:style style:name="表1.B9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1.C9" style:family="table-cell">
      <style:table-cell-properties fo:padding-left="0.191cm" fo:padding-right="0.191cm" fo:padding-top="0cm" fo:padding-bottom="0cm" fo:border="0.018cm solid #000000"/>
    </style:style>
    <style:style style:name="表1.F9" style:family="table-cell">
      <style:table-cell-properties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1.B10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88cm solid #000000"/>
    </style:style>
    <style:style style:name="表1.C10" style:family="table-cell">
      <style:table-cell-properties fo:padding-left="0.191cm" fo:padding-right="0.191cm" fo:padding-top="0cm" fo:padding-bottom="0cm" fo:border-left="0.018cm solid #000000" fo:border-right="0.088cm solid #000000" fo:border-top="0.018cm solid #000000" fo:border-bottom="0.088cm solid #000000"/>
    </style:style>
    <style:style style:name="表1.A11" style:family="table-cell">
      <style:table-cell-properties fo:padding-left="0.191cm" fo:padding-right="0.191cm" fo:padding-top="0cm" fo:padding-bottom="0cm" fo:border-left="0.035cm solid #000000" fo:border-right="0.035cm solid #000000" fo:border-top="0.088cm solid #000000" fo:border-bottom="0.035cm solid #000000"/>
    </style:style>
    <style:style style:name="表2" style:family="table">
      <style:table-properties style:width="18.733cm" fo:margin-left="-0.238cm" fo:margin-right="0.079cm" table:align="margins"/>
    </style:style>
    <style:style style:name="表2.A" style:family="table-column">
      <style:table-column-properties style:column-width="0.903cm" style:rel-column-width="3160*"/>
    </style:style>
    <style:style style:name="表2.B" style:family="table-column">
      <style:table-column-properties style:column-width="0.824cm" style:rel-column-width="2881*"/>
    </style:style>
    <style:style style:name="表2.C" style:family="table-column">
      <style:table-column-properties style:column-width="7.467cm" style:rel-column-width="26121*"/>
    </style:style>
    <style:style style:name="表2.D" style:family="table-column">
      <style:table-column-properties style:column-width="0.982cm" style:rel-column-width="3439*"/>
    </style:style>
    <style:style style:name="表2.F" style:family="table-column">
      <style:table-column-properties style:column-width="7.733cm" style:rel-column-width="27053*"/>
    </style:style>
    <style:style style:name="表2.A1" style:family="table-cell">
      <style:table-cell-properties fo:padding-left="0.191cm" fo:padding-right="0.191cm" fo:padding-top="0cm" fo:padding-bottom="0cm" fo:border="0.035cm solid #000000"/>
    </style:style>
    <style:style style:name="表2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2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2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2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2.B3" style:family="table-cell">
      <style:table-cell-properties fo:padding-left="0.191cm" fo:padding-right="0.191cm" fo:padding-top="0cm" fo:padding-bottom="0cm" fo:border="0.018cm solid #000000"/>
    </style:style>
    <style:style style:name="表2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2.A7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2.B7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2.C7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3" style:family="table">
      <style:table-properties style:width="18.733cm" fo:margin-left="-0.238cm" fo:margin-right="0.079cm" table:align="margins"/>
    </style:style>
    <style:style style:name="表3.A" style:family="table-column">
      <style:table-column-properties style:column-width="18.733cm" style:rel-column-width="65535*"/>
    </style:style>
    <style:style style:name="表3.1" style:family="table-row">
      <style:table-row-properties style:min-row-height="1.349cm"/>
    </style:style>
    <style:style style:name="表3.A1" style:family="table-cell">
      <style:table-cell-properties fo:padding-left="0.191cm" fo:padding-right="0.191cm" fo:padding-top="0cm" fo:padding-bottom="0cm" fo:border="0.035cm solid #000000"/>
    </style:style>
    <style:style style:name="表4" style:family="table">
      <style:table-properties style:width="18.733cm" fo:margin-left="-0.238cm" fo:margin-right="0.079cm" table:align="margins"/>
    </style:style>
    <style:style style:name="表4.A" style:family="table-column">
      <style:table-column-properties style:column-width="18.733cm" style:rel-column-width="65535*"/>
    </style:style>
    <style:style style:name="表4.1" style:family="table-row">
      <style:table-row-properties style:min-row-height="1.365cm"/>
    </style:style>
    <style:style style:name="表4.A1" style:family="table-cell">
      <style:table-cell-properties fo:padding-left="0.191cm" fo:padding-right="0.191cm" fo:padding-top="0cm" fo:padding-bottom="0cm" fo:border="0.035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>
        <style:tab-stops>
          <style:tab-stop style:position="18.018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language-asian="ja" style:country-asian="JP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text-underline-style="wave" style:text-underline-width="auto" style:text-underline-color="font-color" fo:font-weight="bold" style:text-underline-mode="continuous" style:text-overline-mode="continuous" style:text-line-through-mode="continuous" fo:background-color="#ffff00" style:font-size-asian="11pt" style:font-weight-asian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letter-spacing="-0.014cm" style:font-size-asian="10pt" style:font-size-complex="10pt"/>
    </style:style>
    <style:style style:name="T9" style:family="text">
      <style:text-properties fo:letter-spacing="-0.014cm"/>
    </style:style>
    <style:style style:name="T10" style:family="text">
      <style:text-properties fo:letter-spacing="-0.014cm" style:font-size-complex="10.5pt"/>
    </style:style>
    <style:style style:name="T11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（様式２号）</text:span>　　　 　　　　　　　　　　　　　　　　 <text:s/><text:span text:style-name="T11">　　　　　　　　</text:span> <text:span text:style-name="T11">　　</text:span><text:span text:style-name="T4">　　年　　月　　日</text:span></text:p>
      <text:p text:style-name="P1">九州食べきり協力店登録内容変更届</text:p>
      <text:p text:style-name="Standard"><text:span text:style-name="段落フォント"><text:span text:style-name="T1"/></text:span></text:p>
      <text:p text:style-name="Standard"><text:span text:style-name="段落フォント"><text:span text:style-name="T1">【変更項目</text:span></text:span><text:span text:style-name="段落フォント"><text:span text:style-name="T1">】</text:span></text:span><text:span text:style-name="段落フォント"><text:span text:style-name="T5">（変更</text:span></text:span><text:span text:style-name="段落フォント"><text:span text:style-name="T5">する項目にチェックを入れてください。</text:span></text:span><text:span text:style-name="段落フォント"><text:span text:style-name="T7">）</text:span></text:span></text:p>
      <text:p text:style-name="Standard"><text:span text:style-name="段落フォント"><text:span text:style-name="T4">☐</text:span></text:span><text:span text:style-name="段落フォント"><text:span text:style-name="T4">　基本情報（代表者名，所在地，連絡先，HPアドレスなど）</text:span></text:span></text:p>
      <text:p text:style-name="Standard"><text:span text:style-name="段落フォント"><text:span text:style-name="T4">☐　取組項目・内容</text:span></text:span></text:p>
      <text:p text:style-name="Standard"><text:span text:style-name="段落フォント"><text:span text:style-name="T3">【１.</text:span></text:span><text:span text:style-name="T2">基本情報</text:span>】<text:span text:style-name="段落フォント"><text:span text:style-name="T5">（☆印の内容は，県ホームページに情報を掲載いたします。）</text:span></text:span></text:p>
      <text:p text:style-name="Standard"><text:span text:style-name="段落フォント"><text:span text:style-name="T6">※　変更の有無にかかわらず，太枠の項目は必ず</text:span></text:span><text:span text:style-name="段落フォント"><text:span text:style-name="T6">記載してください。</text:span>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office:value-type="string">
            <text:p text:style-name="P2">☆事業者･店舗名</text:p>
          </table:table-cell>
          <table:table-cell table:style-name="表1.B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3">代表者名</text:p>
          </table:table-cell>
          <table:table-cell table:style-name="表1.A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office:value-type="string">
            <text:p text:style-name="P2">☆所在地</text:p>
            <text:p text:style-name="P4">（複数店舗の一括申込の場合､代表する事業所等の所在地）</text:p>
          </table:table-cell>
          <table:table-cell table:style-name="表1.B1" table:number-columns-spanned="5" office:value-type="string">
            <text:p text:style-name="Standard">〒　　　-　　　　</text:p>
            <text:p text:style-name="Standard"/>
            <text:p text:style-name="Standard">電話番号（　　　-　　　-　　　　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4" table:number-rows-spanned="4" office:value-type="string">
            <text:p text:style-name="Standard">☆店舗の区分</text:p>
            <text:p text:style-name="P4">・該当項目にチェックしてください。</text:p>
            <text:p text:style-name="P4">・選択に迷う場合は，別紙「店舗区分の目安」を参考にし，必要に応じて詳細欄に記載してください。</text:p>
          </table:table-cell>
          <table:table-cell table:style-name="表1.B4" table:number-columns-spanned="5" office:value-type="string">
            <text:p text:style-name="Standard"><text:span text:style-name="段落フォント"><text:span text:style-name="T9">☐</text:span></text:span><text:span text:style-name="段落フォント"><text:span text:style-name="T8">ファミリーレストラン・一般食堂　</text:span></text:span><text:span text:style-name="段落フォント"><text:span text:style-name="T9">☐</text:span></text:span><text:span text:style-name="段落フォント"><text:span text:style-name="T8">日本料理　</text:span></text:span><text:span text:style-name="段落フォント"><text:span text:style-name="T9">☐</text:span></text:span><text:span text:style-name="段落フォント"><text:span text:style-name="T8">西洋料理　</text:span></text:span><text:span text:style-name="段落フォント"><text:span text:style-name="T9">☐</text:span></text:span><text:span text:style-name="段落フォント"><text:span text:style-name="T8">中華料理　</text:span></text:span><text:span text:style-name="段落フォント"><text:span text:style-name="T9">☐</text:span></text:span><text:span text:style-name="段落フォント"><text:span text:style-name="T8">うどん・そば</text:span></text:span></text:p>
            <text:p text:style-name="Standard"><text:span text:style-name="段落フォント"><text:span text:style-name="T9">☐</text:span></text:span><text:span text:style-name="段落フォント"><text:span text:style-name="T8">ラーメン　</text:span></text:span><text:span text:style-name="段落フォント"><text:span text:style-name="T9">☐</text:span></text:span><text:span text:style-name="段落フォント"><text:span text:style-name="T8">すし　</text:span></text:span><text:span text:style-name="段落フォント"><text:span text:style-name="T9">☐</text:span></text:span><text:span text:style-name="段落フォント"><text:span text:style-name="T8">居酒屋　</text:span></text:span><text:span text:style-name="段落フォント"><text:span text:style-name="T9">☐</text:span></text:span><text:span text:style-name="段落フォント"><text:span text:style-name="T8">焼肉・韓国料理　</text:span></text:span><text:span text:style-name="段落フォント"><text:span text:style-name="T9">☐</text:span></text:span><text:span text:style-name="段落フォント"><text:span text:style-name="T8">喫茶・スイーツ　</text:span></text:span><text:span text:style-name="段落フォント"><text:span text:style-name="T9">☐</text:span></text:span><text:span text:style-name="段落フォント"><text:span text:style-name="T8">バー・カラオケ　</text:span></text:span></text:p>
            <text:p text:style-name="Standard"><text:span text:style-name="段落フォント"><text:span text:style-name="T9">☐</text:span></text:span><text:span text:style-name="段落フォント"><text:span text:style-name="T8">ファストフード　</text:span></text:span><text:span text:style-name="段落フォント"><text:span text:style-name="T9">☐</text:span></text:span><text:span text:style-name="段落フォント"><text:span text:style-name="T8">ホテル・旅館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5" table:number-columns-spanned="5" office:value-type="string">
            <text:p text:style-name="Standard"><text:span text:style-name="段落フォント"><text:span text:style-name="T9">☐</text:span></text:span><text:span text:style-name="段落フォント"><text:span text:style-name="T8">スーパーマーケット　</text:span></text:span><text:span text:style-name="段落フォント"><text:span text:style-name="T9">☐</text:span></text:span><text:span text:style-name="段落フォント"><text:span text:style-name="T8">百貨店　</text:span></text:span><text:span text:style-name="段落フォント"><text:span text:style-name="T9">☐</text:span></text:span><text:span text:style-name="段落フォント"><text:span text:style-name="T8">コンビニエンスストア　</text:span></text:span><text:span text:style-name="段落フォント"><text:span text:style-name="T9">☐</text:span></text:span><text:span text:style-name="段落フォント"><text:span text:style-name="T8">野菜・果物　</text:span></text:span><text:span text:style-name="段落フォント"><text:span text:style-name="T9">☐</text:span></text:span><text:span text:style-name="段落フォント"><text:span text:style-name="T8">食肉・鮮魚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B6" table:number-columns-spanned="5" office:value-type="string">
            <text:p text:style-name="Standard"><text:span text:style-name="段落フォント"><text:span text:style-name="T9">☐</text:span></text:span><text:span text:style-name="段落フォント"><text:span text:style-name="T8">その他　◆詳細（　　　　　　　　　　　　　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B7" table:number-columns-spanned="2" office:value-type="string">
            <text:p text:style-name="Standard"><text:span text:style-name="段落フォント"><text:span text:style-name="T10">店内飲食の有無</text:span></text:span></text:p>
          </table:table-cell>
          <table:covered-table-cell/>
          <table:table-cell table:style-name="表1.D7" table:number-columns-spanned="3" office:value-type="string">
            <text:p text:style-name="Standard"><text:span text:style-name="段落フォント"><text:span text:style-name="T9">☐</text:span></text:span><text:span text:style-name="段落フォント"><text:span text:style-name="T9"> </text:span></text:span><text:span text:style-name="段落フォント"><text:span text:style-name="T9">店内飲食あり </text:span></text:span><text:span text:style-name="段落フォント"><text:span text:style-name="T8">　</text:span></text:span><text:span text:style-name="段落フォント"><text:span text:style-name="T9">☐</text:span></text:span><text:span text:style-name="段落フォント"><text:span text:style-name="T9"> </text:span></text:span><text:span text:style-name="段落フォント"><text:span text:style-name="T9">持ち帰り専門店 </text:span></text:span><text:span text:style-name="段落フォント"><text:span text:style-name="T8">　</text:span></text:span><text:span text:style-name="段落フォント"><text:span text:style-name="T9">☐</text:span></text:span><text:span text:style-name="段落フォント"><text:span text:style-name="T9"> </text:span></text:span><text:span text:style-name="段落フォント"><text:span text:style-name="T9">宅配等専門店</text:span></text:span></text:p>
          </table:table-cell>
          <table:covered-table-cell/>
          <table:covered-table-cell/>
        </table:table-row>
        <table:table-row>
          <table:table-cell table:style-name="表1.A1" table:number-rows-spanned="3" office:value-type="string">
            <text:p text:style-name="P2">担当者連絡先</text:p>
          </table:table-cell>
          <table:table-cell table:style-name="表1.B8" office:value-type="string">
            <text:p text:style-name="P2">所属・氏名</text:p>
          </table:table-cell>
          <table:table-cell table:style-name="表1.C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1.B9" office:value-type="string">
            <text:p text:style-name="P2">電話番号</text:p>
          </table:table-cell>
          <table:table-cell table:style-name="表1.C9" table:number-columns-spanned="2" office:value-type="string">
            <text:p text:style-name="P2"/>
          </table:table-cell>
          <table:covered-table-cell/>
          <table:table-cell table:style-name="表1.C9" office:value-type="string">
            <text:p text:style-name="P2">FAX番号</text:p>
          </table:table-cell>
          <table:table-cell table:style-name="表1.F9" office:value-type="string">
            <text:p text:style-name="P2"/>
          </table:table-cell>
        </table:table-row>
        <table:table-row>
          <table:covered-table-cell/>
          <table:table-cell table:style-name="表1.B10" office:value-type="string">
            <text:p text:style-name="P2">Ｅ-mail</text:p>
          </table:table-cell>
          <table:table-cell table:style-name="表1.C10" table:number-columns-spanned="4" office:value-type="string">
            <text:p text:style-name="P2">　　　　　　　　　　＠</text:p>
          </table:table-cell>
          <table:covered-table-cell/>
          <table:covered-table-cell/>
          <table:covered-table-cell/>
        </table:table-row>
        <table:table-row>
          <table:table-cell table:style-name="表1.A11" office:value-type="string">
            <text:p text:style-name="P2">☆HPアドレス</text:p>
          </table:table-cell>
          <table:table-cell table:style-name="表1.A11" table:number-columns-spanned="5" office:value-type="string">
            <text:p text:style-name="Standard">http://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段落フォント"><text:span text:style-name="T1"/></text:span></text:p>
      <text:p text:style-name="Standard"><text:span text:style-name="段落フォント"><text:span text:style-name="T1">【２-１</text:span></text:span><text:span text:style-name="段落フォント"><text:span text:style-name="T1">．</text:span></text:span><text:span text:style-name="段落フォント"><text:span text:style-name="T1">取組項目】</text:span></text:span></text:p>
      <text:p text:style-name="Standard"><text:span text:style-name="段落フォント"><text:span text:style-name="T6">※　変更がある場合のみ，変更後の全ての取組項目</text:span></text:span><text:span text:style-name="段落フォント"><text:span text:style-name="T6">に○</text:span></text:span><text:span text:style-name="段落フォント"><text:span text:style-name="T6">を</text:span></text:span><text:span text:style-name="段落フォント"><text:span text:style-name="T6">記入</text:span></text:span><text:span text:style-name="段落フォント"><text:span text:style-name="T6">してください。</text:span></text:span>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B"/>
        <table:table-column table:style-name="表2.F"/>
        <table:table-row>
          <table:table-cell table:style-name="表2.A1" table:number-columns-spanned="3" office:value-type="string">
            <text:p text:style-name="P3">飲食店・宿泊施設</text:p>
          </table:table-cell>
          <table:covered-table-cell/>
          <table:covered-table-cell/>
          <table:table-cell table:style-name="表2.A1" table:number-columns-spanned="3" office:value-type="string">
            <text:p text:style-name="P3">食料品小売店</text:p>
          </table:table-cell>
          <table:covered-table-cell/>
          <table:covered-table-cell/>
        </table:table-row>
        <table:table-row>
          <table:table-cell table:style-name="表2.A2" office:value-type="string">
            <text:p text:style-name="P2"/>
          </table:table-cell>
          <table:table-cell table:style-name="表2.B2" office:value-type="string">
            <text:p text:style-name="P2">１</text:p>
          </table:table-cell>
          <table:table-cell table:style-name="表2.C2" office:value-type="string">
            <text:p text:style-name="P2">小盛メニュー等の導入</text:p>
          </table:table-cell>
          <table:table-cell table:style-name="表2.A2" office:value-type="string">
            <text:p text:style-name="P2"/>
          </table:table-cell>
          <table:table-cell table:style-name="表2.B2" office:value-type="string">
            <text:p text:style-name="P2">１</text:p>
          </table:table-cell>
          <table:table-cell table:style-name="表2.C2" office:value-type="string">
            <text:p text:style-name="P2">食べ残し削減に向けた啓発活動</text:p>
          </table:table-cell>
        </table:table-row>
        <table:table-row>
          <table:table-cell table:style-name="表2.A3" office:value-type="string">
            <text:p text:style-name="P2"/>
          </table:table-cell>
          <table:table-cell table:style-name="表2.B3" office:value-type="string">
            <text:p text:style-name="P2">２</text:p>
          </table:table-cell>
          <table:table-cell table:style-name="表2.C3" office:value-type="string">
            <text:p text:style-name="P2">食べ残し削減に向けた啓発活動</text:p>
          </table:table-cell>
          <table:table-cell table:style-name="表2.A3" office:value-type="string">
            <text:p text:style-name="P2"/>
          </table:table-cell>
          <table:table-cell table:style-name="表2.B3" office:value-type="string">
            <text:p text:style-name="P2">２</text:p>
          </table:table-cell>
          <table:table-cell table:style-name="表2.C3" office:value-type="string">
            <text:p text:style-name="P2">使い切りレシピ等の紹介</text:p>
          </table:table-cell>
        </table:table-row>
        <table:table-row>
          <table:table-cell table:style-name="表2.A3" office:value-type="string">
            <text:p text:style-name="P2"/>
          </table:table-cell>
          <table:table-cell table:style-name="表2.B3" office:value-type="string">
            <text:p text:style-name="P2">３</text:p>
          </table:table-cell>
          <table:table-cell table:style-name="表2.C3" office:value-type="string">
            <text:p text:style-name="P2">食べ残しを減らすための呼びかけ</text:p>
          </table:table-cell>
          <table:table-cell table:style-name="表2.A3" office:value-type="string">
            <text:p text:style-name="P2"/>
          </table:table-cell>
          <table:table-cell table:style-name="表2.B3" office:value-type="string">
            <text:p text:style-name="P2">３</text:p>
          </table:table-cell>
          <table:table-cell table:style-name="表2.C3" office:value-type="string">
            <text:p text:style-name="P2">ばら売り等の導入・充実</text:p>
          </table:table-cell>
        </table:table-row>
        <table:table-row>
          <table:table-cell table:style-name="表2.A3" office:value-type="string">
            <text:p text:style-name="P2"/>
          </table:table-cell>
          <table:table-cell table:style-name="表2.B3" office:value-type="string">
            <text:p text:style-name="P2">４</text:p>
          </table:table-cell>
          <table:table-cell table:style-name="表2.C3" office:value-type="string">
            <text:p text:style-name="P2">注文確認の工夫や食べ残しの把握</text:p>
          </table:table-cell>
          <table:table-cell table:style-name="表2.A3" office:value-type="string">
            <text:p text:style-name="P2"/>
          </table:table-cell>
          <table:table-cell table:style-name="表2.B3" office:value-type="string">
            <text:p text:style-name="P2">４</text:p>
          </table:table-cell>
          <table:table-cell table:style-name="表2.C3" office:value-type="string">
            <text:p text:style-name="Standard"><text:span text:style-name="段落フォント"><text:span text:style-name="T4">徹底した売りきりの推進</text:span></text:span></text:p>
          </table:table-cell>
        </table:table-row>
        <table:table-row>
          <table:table-cell table:style-name="表2.A3" office:value-type="string">
            <text:p text:style-name="P2"/>
          </table:table-cell>
          <table:table-cell table:style-name="表2.B3" office:value-type="string">
            <text:p text:style-name="P2">５</text:p>
          </table:table-cell>
          <table:table-cell table:style-name="表2.C3" office:value-type="string">
            <text:p text:style-name="P2">食品廃棄物のリサイクル</text:p>
          </table:table-cell>
          <table:table-cell table:style-name="表2.A3" office:value-type="string">
            <text:p text:style-name="P2"/>
          </table:table-cell>
          <table:table-cell table:style-name="表2.B3" office:value-type="string">
            <text:p text:style-name="P2">５</text:p>
          </table:table-cell>
          <table:table-cell table:style-name="表2.C3" office:value-type="string">
            <text:p text:style-name="P2">食品廃棄物のリサイクル</text:p>
          </table:table-cell>
        </table:table-row>
        <table:table-row>
          <table:table-cell table:style-name="表2.A7" office:value-type="string">
            <text:p text:style-name="P2"/>
          </table:table-cell>
          <table:table-cell table:style-name="表2.B7" office:value-type="string">
            <text:p text:style-name="P2">６</text:p>
          </table:table-cell>
          <table:table-cell table:style-name="表2.C7" office:value-type="string">
            <text:p text:style-name="Standard"><text:span text:style-name="段落フォント"><text:span text:style-name="T4">その他,食品ロス削減につながる取組</text:span></text:span></text:p>
          </table:table-cell>
          <table:table-cell table:style-name="表2.A7" office:value-type="string">
            <text:p text:style-name="P2"/>
          </table:table-cell>
          <table:table-cell table:style-name="表2.B7" office:value-type="string">
            <text:p text:style-name="P2">６</text:p>
          </table:table-cell>
          <table:table-cell table:style-name="表2.C7" office:value-type="string">
            <text:p text:style-name="Standard"><text:span text:style-name="段落フォント"><text:span text:style-name="T4">その他,食品ロス削減につながる取組</text:span></text:span></text:p>
          </table:table-cell>
        </table:table-row>
      </table:table>
      <text:p text:style-name="Standard"><text:span text:style-name="段落フォント"><text:span text:style-name="T1"/></text:span></text:p>
      <text:p text:style-name="Standard"><text:span text:style-name="段落フォント"><text:span text:style-name="T1">【２-２</text:span></text:span><text:span text:style-name="段落フォント"><text:span text:style-name="T1">．</text:span></text:span><text:span text:style-name="段落フォント"><text:span text:style-name="T1">取組内容】</text:span></text:span><text:span text:style-name="段落フォント"><text:span text:style-name="T5">（上記取組項目で</text:span></text:span><text:span text:style-name="段落フォント"><text:span text:style-name="T6">変更</text:span></text:span><text:span text:style-name="段落フォント"><text:span text:style-name="T6">した取組の内容</text:span></text:span><text:span text:style-name="段落フォント"><text:span text:style-name="T5">を具体的に記入してください。）</text:span></text:span>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5"/>
          </table:table-cell>
        </table:table-row>
      </table:table>
      <text:p text:style-name="Standard"><text:span text:style-name="段落フォント"><text:span text:style-name="T1"/></text:span></text:p>
      <text:p text:style-name="Standard"><text:span text:style-name="段落フォント"><text:span text:style-name="T1">【２-３</text:span></text:span><text:span text:style-name="段落フォント"><text:span text:style-name="T1">．</text:span></text:span><text:span text:style-name="段落フォント"><text:span text:style-name="T1">変更</text:span></text:span><text:span text:style-name="段落フォント"><text:span text:style-name="T1">店舗】</text:span></text:span><text:span text:style-name="段落フォント"><text:span text:style-name="T5">（</text:span></text:span><text:span text:style-name="段落フォント"><text:span text:style-name="T5">複数店舗を一括で登録している場合で，</text:span></text:span><text:span text:style-name="段落フォント"><text:span text:style-name="T5">上記の取組項目の変更が一部店舗のみの場合に</text:span></text:span><text:span text:style-name="段落フォント"><text:span text:style-name="T5">，該当する店舗名を記載してください。</text:span></text:span><text:span text:style-name="段落フォント"><text:span text:style-name="T5">（店舗自体の新設・廃止は様式１・３による）</text:span></text:span><text:span text:style-name="段落フォント"><text:span text:style-name="T5">）</text:span></text:span>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en" fo:country="US" fo:font-style="normal" style:text-underline-style="none" fo:font-weight="normal" style:letter-kerning="true" style:font-size-asian="10.5pt" style:language-asian="ja" style:country-asian="JP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entury" fo:font-size="10.5pt" fo:letter-spacing="normal" fo:language="en" fo:country="US" fo:font-style="normal" style:text-underline-style="none" fo:font-weight="normal" style:letter-kerning="true" fo:background-color="transparent" style:font-name-asian="ＭＳ 明朝" style:font-size-asian="10.5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/>
      <style:text-properties style:font-name="ＭＳ ゴシック" style:font-name-asian="ＭＳ ゴシック" fo:hyphenate="false" fo:hyphenation-remain-char-count="0" fo:hyphenation-push-char-count="0"/>
    </style:style>
    <style:style style:name="リスト段落" style:family="paragraph" style:parent-style-name="Standard">
      <style:paragraph-properties fo:margin-left="1.48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吹き出し" style:family="paragraph" style:parent-style-name="Standard">
      <style:paragraph-properties fo:hyphenation-ladder-count="no-limit"/>
      <style:text-properties style:font-name="Arial" fo:font-size="9pt" style:font-name-asian="ＭＳ ゴシック" style:font-size-asian="9pt" style:font-name-complex="Times New Roman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段落フォント" style:family="text"/>
    <style:style style:name="吹き出し_20__28_文字_29_" style:display-name="吹き出し (文字)" style:family="text" style:parent-style-name="段落フォント">
      <style:text-properties style:font-name="Arial" fo:font-size="9pt" style:font-name-asian="ＭＳ ゴシック" style:font-size-asian="9pt" style:font-name-complex="Times New Roman" style:font-size-complex="9pt"/>
    </style:style>
    <style:style style:name="ヘッダー_20__28_文字_29_" style:display-name="ヘッダー (文字)" style:family="text" style:parent-style-name="段落フォント">
      <style:text-properties style:font-name="ＭＳ ゴシック" style:font-name-asian="ＭＳ ゴシック"/>
    </style:style>
    <style:style style:name="フッター_20__28_文字_29_" style:display-name="フッター (文字)" style:family="text" style:parent-style-name="段落フォント">
      <style:text-properties style:font-name="ＭＳ ゴシック" style:font-name-asian="ＭＳ ゴシック"/>
    </style:style>
    <style:style style:name="WW_5f_CharLFO1LVL1" style:display-name="WW_CharLFO1LVL1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1LVL1" style:display-name="WW_CharLFO1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3cm" fo:margin-right="0.6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東平正孝</meta:initial-creator>
    <dc:creator>鹿児島県 </dc:creator>
    <meta:creation-date>2016-10-19T06:32:00Z</meta:creation-date>
    <dc:date>2019-05-22T20:13:49.23</dc:date>
    <meta:print-date>2016-10-19T16:07:43.12</meta:print-date>
    <meta:editing-cycles>6</meta:editing-cycles>
    <meta:editing-duration>PT16M29S</meta:editing-duration>
    <meta:printed-by>鹿児島県 鹿児島県</meta:printed-by>
    <meta:document-statistic meta:table-count="4" meta:image-count="0" meta:object-count="0" meta:page-count="1" meta:paragraph-count="61" meta:word-count="827" meta:character-count="950"/>
    <meta:template xlink:type="simple" xlink:actuate="onRequest" xlink:title="" xlink:href="Normal.dotm"/>
  </office:meta>
</office:document-meta>
</file>