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style:style>
    <style:style style:name="Ru1" style:family="ruby">
      <style:ruby-properties style:ruby-align="distribute-space" style:ruby-position="above"/>
    </style:style>
    <style:style style:name="Ru2" style:family="ruby">
      <style:ruby-properties style:ruby-align="distribute-space" style:ruby-position="above"/>
    </style:style>
    <style:style style:name="Ru3" style:family="ruby">
      <style:ruby-properties style:ruby-align="distribute-space" style:ruby-position="above"/>
    </style:style>
    <style:style style:name="T2" style:parent-style-name="段落フォント" style:family="text">
      <style:text-properties fo:letter-spacing="-0.0027in"/>
    </style:style>
    <style:style style:name="T3" style:parent-style-name="段落フォント" style:family="text">
      <style:text-properties fo:letter-spacing="-0.0027in"/>
    </style:style>
    <style:style style:name="T4" style:parent-style-name="段落フォント" style:family="text">
      <style:text-properties fo:letter-spacing="-0.0027in"/>
    </style:style>
    <style:style style:name="T5" style:parent-style-name="段落フォント" style:family="text">
      <style:text-properties fo:letter-spacing="-0.0027in"/>
    </style:style>
    <style:style style:name="T6" style:parent-style-name="段落フォント" style:family="text">
      <style:text-properties fo:letter-spacing="-0.0027in"/>
    </style:style>
    <style:style style:name="T7" style:parent-style-name="段落フォント" style:family="text">
      <style:text-properties fo:letter-spacing="-0.0027in"/>
    </style:style>
    <style:style style:name="T8" style:parent-style-name="段落フォント" style:family="text">
      <style:text-properties fo:letter-spacing="-0.0027in"/>
    </style:style>
    <style:style style:name="P9" style:parent-style-name="標準" style:family="paragraph">
      <style:paragraph-properties fo:text-align="center"/>
    </style:style>
    <style:style style:name="T10" style:parent-style-name="段落フォント" style:family="text">
      <style:text-properties fo:letter-spacing="-0.0027in"/>
    </style:style>
    <style:style style:name="T11" style:parent-style-name="段落フォント" style:family="text">
      <style:text-properties fo:letter-spacing="-0.0027in"/>
    </style:style>
    <style:style style:name="Ru4" style:family="ruby">
      <style:ruby-properties style:ruby-align="distribute-space" style:ruby-position="above"/>
    </style:style>
  </office:automatic-styles>
  <office:body>
    <office:text text:use-soft-page-breaks="true">
      <text:p text:style-name="P1">別記</text:p>
      <text:p text:style-name="標準">第１号様式（第３条関係）</text:p>
      <text:p text:style-name="標準">その１（事業区分：育ててつなぐ<text:ruby text:style-name="Ru1"><text:ruby-base>森林</text:ruby-base><text:ruby-text text:style-name="WW_CharRuby1">もり</text:ruby-text></text:ruby>づくり推進事業（事項：育ててつなぐ再造林推進（事業種目：再造林等促進，保育阻害要因対策，意欲ある森林所有者の再造林等）），事業区分：多様なニーズに応える<text:ruby text:style-name="Ru2"><text:ruby-base>森林</text:ruby-base><text:ruby-text text:style-name="WW_CharRuby2">もり</text:ruby-text></text:ruby>づくり推進事業（事項：多様なニーズに応える<text:ruby text:style-name="Ru3"><text:ruby-base>森林</text:ruby-base><text:ruby-text text:style-name="WW_CharRuby3">もり</text:ruby-text></text:ruby>づくり（事業種目：花粉の少ない森林造成支援））を除く）</text:p>
      <text:p text:style-name="標準"/>
      <text:p text:style-name="標準"><text:span text:style-name="T2"><text:s text:c="52"/></text:span>　　　　番　　　　　号</text:p>
      <text:p text:style-name="標準"><text:span text:style-name="T3"><text:s text:c="52"/></text:span>　　　　年　　月　　日</text:p>
      <text:p text:style-name="標準"/>
      <text:p text:style-name="標準">鹿児島県知事　　　　　<text:span text:style-name="T4"><text:s text:c="2"/></text:span>殿</text:p>
      <text:p text:style-name="標準"/>
      <text:p text:style-name="標準"><text:span text:style-name="T5"><text:s text:c="33"/></text:span>　　<text:span text:style-name="T6"><text:s text:c="3"/></text:span>申請者　住　所</text:p>
      <text:p text:style-name="標準"><text:span text:style-name="T7"><text:s text:c="40"/></text:span>　　<text:span text:style-name="T8"><text:s text:c="4"/></text:span>氏　名　　　　　　　　　　</text:p>
      <text:p text:style-name="標準"/>
      <text:p text:style-name="P9">　　　　年度みんなの森づくり県民税関係事業補助金交付申請書</text:p>
      <text:p text:style-name="標準"/>
      <text:p text:style-name="標準">　　　　　年度においてみんなの森づくり県民税関係事業（注１）を実施したいので，下記のとおり補助金を交付くださるよう，鹿児島県補助金等交付規則第３条及び鹿児島県みんなの森づくり県民税関係事業補助金交付要綱第３条の規定により，関係書類を添えて申請します。</text:p>
      <text:p text:style-name="標準"/>
      <text:p text:style-name="標準"><text:span text:style-name="T10"><text:s text:c="36"/></text:span>記</text:p>
      <text:p text:style-name="標準"><text:span text:style-name="T11"><text:s text:c="46"/></text:span></text:p>
      <text:p text:style-name="標準">１　補助金交付申請額　　金　　　　　　　円</text:p>
      <text:p text:style-name="標準">２　関係書類</text:p>
      <text:p text:style-name="標準">（１）事業計画書</text:p>
      <text:p text:style-name="標準">（２）収支予算書</text:p>
      <text:p text:style-name="標準">（３）その他知事が必要と認める書類</text:p>
      <text:p text:style-name="標準"/>
      <text:p text:style-name="標準">※　注１の（　）は，鹿児島県みんなの森づくり県民税関係事業補助金交付要綱第２条第　１項の事業区分を記載する。</text:p>
      <text:p text:style-name="標準">　　ただし，木とふれあう環境づくり推進事業，育ててつなぐ<text:ruby text:style-name="Ru4"><text:ruby-base>森林</text:ruby-base><text:ruby-text text:style-name="WW_CharRuby4">もり</text:ruby-text></text:ruby>づくり推進事業又は里山林等の維持・再生事業を実施する場合には，同項で定める事業種目も記載す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34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style:font-name="Times New Roman" fo:color="#000000" fo:font-size="11pt" style:font-size-asian="11pt" fo:hyphenate="false"/>
    </style:style>
    <style:style style:name="段落フォント" style:display-name="段落フォント"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name="WW_CharRuby1" style:family="text" style:parent-style-name="段落フォント">
      <style:text-properties style:font-name="ＭＳ 明朝" style:font-name-asian="ＭＳ 明朝" fo:font-size="5.5pt" style:font-size-asian="5.5pt" style:font-size-complex="5.5pt"/>
    </style:style>
    <style:style style:name="WW_CharRuby2" style:family="text" style:parent-style-name="段落フォント">
      <style:text-properties style:font-name="ＭＳ 明朝" style:font-name-asian="ＭＳ 明朝" fo:font-size="5.5pt" style:font-size-asian="5.5pt" style:font-size-complex="5.5pt"/>
    </style:style>
    <style:style style:name="WW_CharRuby3" style:family="text" style:parent-style-name="段落フォント">
      <style:text-properties style:font-name="ＭＳ 明朝" style:font-name-asian="ＭＳ 明朝" fo:font-size="5.5pt" style:font-size-asian="5.5pt" style:font-size-complex="5.5pt"/>
    </style:style>
    <style:style style:name="WW_CharRuby4" style:family="text" style:parent-style-name="段落フォント">
      <style:text-properties style:font-name="ＭＳ 明朝" style:font-name-asian="ＭＳ 明朝" fo:font-size="5.5pt" style:font-size-asian="5.5pt" style:font-size-complex="5.5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7875in" fo:margin-right="0.7875in" style:num-format="1" style:writing-mode="lr-tb" style:layout-grid-mode="both" style:layout-grid-lines="35" style:layout-grid-base-width="0.003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5-04-25T07:05:00Z</meta:creation-date>
    <dc:date>2025-04-25T07:05:00Z</dc:date>
    <meta:print-date>2025-03-28T06:44:00Z</meta:print-date>
    <meta:template xlink:href="Normal.dotm" xlink:type="simple"/>
    <meta:editing-cycles>2</meta:editing-cycles>
    <meta:editing-duration>PT60S</meta:editing-duration>
    <meta:document-statistic meta:page-count="1" meta:paragraph-count="2" meta:word-count="161" meta:character-count="1083" meta:row-count="7" meta:non-whitespace-character-count="924"/>
  </office:meta>
</office:document-meta>
</file>