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 style:font-pitch="fixed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line-height="0.448cm" fo:text-align="justify" style:justify-single-word="false" fo:text-indent="0cm" style:auto-text-indent="false" style:text-autospace="none" style:punctuation-wrap="simple" style:vertical-align="baseline"/>
      <style:text-properties fo:color="#000000" style:font-name="ＭＳ 明朝" fo:font-size="10.5pt" fo:letter-spacing="0.014cm" fo:language="en" fo:country="US" style:font-name-asian="ＭＳ 明朝" style:font-size-asian="10.5pt" style:language-asian="ja" style:country-asian="JP" style:font-name-complex="Times New Roman" style:font-size-complex="10.5pt"/>
    </style:style>
    <style:style style:name="P2" style:family="paragraph" style:parent-style-name="Standard" style:list-style-name="">
      <style:paragraph-properties fo:margin-left="0cm" fo:margin-right="0cm" fo:line-height="0.642cm" fo:text-align="center" style:justify-single-word="false" fo:text-indent="0cm" style:auto-text-indent="false" style:text-autospace="none" style:punctuation-wrap="simple" style:vertical-align="baseline"/>
      <style:text-properties fo:color="#000000" style:font-name="ＭＳ 明朝" fo:font-size="16pt" fo:letter-spacing="0.007cm" fo:language="en" fo:country="US" style:font-name-asian="ＭＳ ゴシック" style:font-size-asian="16pt" style:language-asian="ja" style:country-asian="JP" style:font-name-complex="Times New Roman" style:font-size-complex="16pt"/>
    </style:style>
    <style:style style:name="P3" style:family="paragraph" style:parent-style-name="Standard" style:list-style-name="">
      <style:paragraph-properties fo:margin-left="0cm" fo:margin-right="0cm" fo:line-height="0.448cm" fo:text-align="justify" style:justify-single-word="false" fo:text-indent="0cm" style:auto-text-indent="false" style:text-autospace="none" style:punctuation-wrap="simple" style:vertical-align="baseline"/>
      <style:text-properties fo:color="#000000" style:font-name="Times New Roman" fo:font-size="10.5pt" fo:language="en" fo:country="US" style:font-name-asian="ＭＳ 明朝" style:font-size-asian="10.5pt" style:language-asian="ja" style:country-asian="JP" style:font-name-complex="Times New Roman" style:font-size-complex="10.5pt"/>
    </style:style>
    <style:style style:name="P4" style:family="paragraph" style:parent-style-name="Standard" style:list-style-name="">
      <style:paragraph-properties fo:margin-left="0cm" fo:margin-right="0cm" fo:line-height="0.448cm" fo:text-align="justify" style:justify-single-word="false" fo:text-indent="2.99cm" style:auto-text-indent="false" style:text-autospace="none" style:punctuation-wrap="simple" style:vertical-align="baseline"/>
      <style:text-properties fo:color="#000000" style:font-name="Times New Roman" fo:font-size="10.5pt" fo:language="en" fo:country="US" style:font-name-asian="ＭＳ 明朝" style:font-size-asian="10.5pt" style:language-asian="ja" style:country-asian="JP" style:font-name-complex="Times New Roman" style:font-size-complex="10.5pt"/>
    </style:style>
    <style:style style:name="P5" style:family="paragraph" style:parent-style-name="Standard" style:list-style-name="">
      <style:paragraph-properties fo:margin-left="0cm" fo:margin-right="0cm" fo:line-height="0.448cm" fo:text-align="justify" style:justify-single-word="false" fo:text-indent="0.797cm" style:auto-text-indent="false" style:text-autospace="none" style:punctuation-wrap="simple" style:vertical-align="baseline"/>
      <style:text-properties fo:color="#000000" style:font-name="Times New Roman" fo:font-size="10.5pt" fo:language="en" fo:country="US" style:font-name-asian="ＭＳ 明朝" style:font-size-asian="10.5pt" style:language-asian="ja" style:country-asian="JP" style:font-name-complex="Times New Roman" style:font-size-complex="10.5pt"/>
    </style:style>
    <style:style style:name="T1" style:family="text">
      <style:text-properties fo:letter-spacing="0.014cm"/>
    </style:style>
    <style:style style:name="T2" style:family="text">
      <style:text-properties style:font-name="ＭＳ 明朝" fo:letter-spacing="0.01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資格認定コース</text:p>
      <text:p text:style-name="P1"/>
      <text:p text:style-name="P1"/>
      <text:p text:style-name="P3">１　認定に係る計量教習（以下「教習」という。）</text:p>
      <text:p text:style-name="P3">（１）一般計量士：一般計量教習に加え一般計量特別教習</text:p>
      <text:p text:style-name="P3">（２）環境計量士：一般計量教習に加え環境計量特別教習</text:p>
      <text:p text:style-name="P1"/>
      <text:p text:style-name="P3">２　一般計量教習</text:p>
      <text:p text:style-name="P3">（１）公告</text:p>
      <text:p text:style-name="P3">　　　前期：１０月下旬官報告示（経済産業省のホームページに掲載）</text:p>
      <text:p text:style-name="P3"><text:s text:c="6"/>後期：　５月上旬官報告示（経済産業省のホームページに掲載）</text:p>
      <text:p text:style-name="P3">　　　　　　　　　　　　　　　　http/www.meti.go.jp/</text:p>
      <text:p text:style-name="P3">（２）願書（産業技術総合研究所のホームページに掲載），提出先及び教習所</text:p>
      <text:p text:style-name="P3">　　　305-8563 つくば市東１－１－１</text:p>
      <text:p text:style-name="P4">独立行政法人産業技術総合研究所　計量研修センター</text:p>
      <text:p text:style-name="P3">　　　 <text:s text:c="8"/>電話　029-861-2422</text:p>
      <text:p text:style-name="P3"><text:s text:c="15"/>http/www.aist.go.jp/</text:p>
      <text:p text:style-name="P3">（３）願書の提出期間</text:p>
      <text:p text:style-name="P3">　　　前期：１０月下旬から約２０日間　</text:p>
      <text:p text:style-name="P3">　　　後期：　５月上旬から約２０日間</text:p>
      <text:p text:style-name="P3">（４）添付書類（産業技術総合研究所のホームページに掲載）</text:p>
      <text:p text:style-name="P3">　　ア　履歴書</text:p>
      <text:p text:style-name="P3">　　イ　写真（縦4.5cm横3.5cm裏面に氏名自署）</text:p>
      <text:p text:style-name="P3">　　ウ　健康診断書（提出前３月以内）</text:p>
      <text:p text:style-name="P3">　　エ　返信用封筒（宛名明記の長形３号に切手貼付）</text:p>
      <text:p text:style-name="P3">（５）試験日</text:p>
      <text:p text:style-name="P3">　　　前期：１月下旬</text:p>
      <text:p text:style-name="P5">　後期：７月上旬</text:p>
      <text:p text:style-name="P3">（６）試験会場</text:p>
      <text:p text:style-name="P3">　　　東京都，大阪市</text:p>
      <text:p text:style-name="P3">（７）試験内容</text:p>
      <text:p text:style-name="P3">　　　物理，数学，一般常識</text:p>
      <text:p text:style-name="P3">（８）教習期間（３ヶ月）</text:p>
      <text:p text:style-name="P3">　　　前期：４月中旬から</text:p>
      <text:p text:style-name="P3">　　　後期：９月上旬から</text:p>
      <text:p text:style-name="P3">（９）修了証書</text:p>
      <text:p text:style-name="P3"><text:s text:c="6"/>講習終了時</text:p>
      <text:p text:style-name="P1"/>
      <text:p text:style-name="P3">２　特別教習（一般計量特別教習・環境計量特別教習）</text:p>
      <text:p text:style-name="P3">（１）公告</text:p>
      <text:p text:style-name="P3"><text:s text:c="6"/>１０月下旬官報告示（経済産業省のホームページに掲載）</text:p>
      <text:p text:style-name="P3">（２）申請書（産業技術総合研究所のホームページに掲載），提出先及び教習所</text:p>
      <text:p text:style-name="P3">　　　独立行政法人産業技術総合研究所　計量研修センター</text:p>
      <text:p text:style-name="P3">（３）申請書の提出期間</text:p>
      <text:p text:style-name="P3">　　　申請書</text:p>
      <text:p text:style-name="P3">　　　１０月下旬から約２０日間　</text:p>
      <text:p text:style-name="P3">（４）申請書に添付する書類（産業技術総合研究所のホームページに掲載）</text:p>
      <text:p text:style-name="P3">　　ア　履歴書</text:p>
      <text:p text:style-name="P3">　　イ　写真（縦4.5cm横3.5cm裏面に氏名自署）</text:p>
      <text:p text:style-name="P3">　　ウ　一般計量教習を終了したことを証する書面</text:p>
      <text:p text:style-name="P3">　　エ　返信用封筒（宛名明記の長形３号に切手貼付）</text:p>
      <text:p text:style-name="P3">（５）教習期間</text:p>
      <text:p text:style-name="P3">　　ア　一般計量特別教習：１月初旬から３月初旬（２ヶ月）</text:p>
      <text:p text:style-name="P3">　　イ　環境計量特別教習（濃度関係）：１月初旬から２月末</text:p>
      <text:p text:style-name="P3">　　　　環境計量特別教習（騒音・振動関係）：３月初旬から３月下旬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, 'MS Gothic'" style:font-family-generic="modern" style:font-pitch="fixed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鹿児島県 鹿児島県</meta:initial-creator>
    <meta:creation-date>2012-02-08T14:15:17.28</meta:creation-date>
    <meta:document-statistic meta:table-count="0" meta:image-count="0" meta:object-count="0" meta:page-count="2" meta:paragraph-count="51" meta:word-count="352" meta:character-count="977"/>
    <dc:date>2012-02-08T14:16:01.51</dc:date>
    <dc:creator>鹿児島県 鹿児島県</dc:creator>
    <meta:editing-duration>PT00H00M46S</meta:editing-duration>
    <meta:editing-cycles>1</meta:editing-cycles>
    <meta:generator>OpenOffice.org/3.1$Win32 OpenOffice.org_project/310m19$Build-9420</meta:generator>
  </office:meta>
</office:document-meta>
</file>