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9.366cm" fo:margin-left="7.387cm" table:align="left" style:writing-mode="lr-tb"/>
    </style:style>
    <style:style style:name="表1.A" style:family="table-column">
      <style:table-column-properties style:column-width="2.817cm"/>
    </style:style>
    <style:style style:name="表1.B" style:family="table-column">
      <style:table-column-properties style:column-width="6.549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2" style:family="table">
      <style:table-properties style:width="4.032cm" table:align="center" style:writing-mode="lr-tb"/>
    </style:style>
    <style:style style:name="表2.A" style:family="table-column">
      <style:table-column-properties style:column-width="4.032cm"/>
    </style:style>
    <style:style style:name="表2.1" style:family="table-row">
      <style:table-row-properties style:min-row-height="0.852cm" style:keep-together="true" fo:keep-together="auto"/>
    </style:style>
    <style:style style:name="表2.A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表2.2" style:family="table-row">
      <style:table-row-properties style:min-row-height="4.344cm" style:keep-together="true" fo:keep-together="auto"/>
    </style:style>
    <style:style style:name="表2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一太郎_ff18__2f__ff19_">
      <style:text-properties fo:font-size="10pt" fo:letter-spacing="0.002cm" style:font-size-asian="10pt" style:font-size-complex="10pt"/>
    </style:style>
    <style:style style:name="P2" style:family="paragraph" style:parent-style-name="一太郎_ff18__2f__ff19_">
      <style:paragraph-properties fo:text-align="center" style:justify-single-word="false"/>
      <style:text-properties fo:font-size="10pt" fo:letter-spacing="0.002cm" style:font-size-asian="10pt" style:font-size-complex="10pt"/>
    </style:style>
    <style:style style:name="P3" style:family="paragraph" style:parent-style-name="一太郎_ff18__2f__ff19_">
      <style:text-properties fo:font-size="10pt" fo:letter-spacing="normal" style:font-size-asian="10pt" style:font-size-complex="10pt"/>
    </style:style>
    <style:style style:name="P4" style:family="paragraph" style:parent-style-name="一太郎_ff18__2f__ff19_">
      <style:paragraph-properties fo:line-height="100%" fo:text-align="center" style:justify-single-word="false"/>
      <style:text-properties fo:font-size="10pt" fo:letter-spacing="-0.007cm" style:font-size-asian="10pt" style:font-size-complex="10pt"/>
    </style:style>
    <style:style style:name="P5" style:family="paragraph" style:parent-style-name="一太郎_ff18__2f__ff19_">
      <style:text-properties fo:letter-spacing="normal" style:font-name-complex="Times New Roman"/>
    </style:style>
    <style:style style:name="P6" style:family="paragraph" style:parent-style-name="一太郎_ff18__2f__ff19_">
      <style:paragraph-properties fo:line-height="0.564cm" style:punctuation-wrap="simple"/>
      <style:text-properties fo:letter-spacing="normal" style:font-name-complex="Times New Roman"/>
    </style:style>
    <style:style style:name="P7" style:family="paragraph" style:parent-style-name="一太郎_ff18__2f__ff19_">
      <style:paragraph-properties fo:line-height="0.564cm" style:punctuation-wrap="simple" style:snap-to-layout-grid="false"/>
      <style:text-properties fo:letter-spacing="normal" style:font-name-complex="Times New Roman"/>
    </style:style>
    <style:style style:name="P8" style:family="paragraph" style:parent-style-name="一太郎_ff18__2f__ff19_">
      <style:paragraph-properties fo:line-height="0.564cm" fo:text-align="end" style:justify-single-word="false" style:punctuation-wrap="simple"/>
      <style:text-properties fo:letter-spacing="normal" style:font-name-complex="Times New Roman"/>
    </style:style>
    <style:style style:name="P9" style:family="paragraph" style:parent-style-name="一太郎_ff18__2f__ff19_">
      <style:paragraph-properties fo:text-align="start" style:justify-single-word="false"/>
      <style:text-properties fo:letter-spacing="normal" style:font-name-complex="Times New Roman"/>
    </style:style>
    <style:style style:name="P10" style:family="paragraph" style:parent-style-name="一太郎_ff18__2f__ff19_">
      <style:paragraph-properties fo:line-height="100%" style:snap-to-layout-grid="false"/>
      <style:text-properties fo:letter-spacing="normal" style:font-name-complex="Times New Roman"/>
    </style:style>
    <style:style style:name="P11" style:family="paragraph" style:parent-style-name="一太郎_ff18__2f__ff19_">
      <style:paragraph-properties fo:text-align="center" style:justify-single-word="false"/>
      <style:text-properties fo:font-size="14pt" fo:letter-spacing="0.002cm" style:font-size-asian="14pt" style:font-size-complex="14pt"/>
    </style:style>
    <style:style style:name="P12" style:family="paragraph" style:parent-style-name="一太郎_ff18__2f__ff19_">
      <style:paragraph-properties fo:line-height="0.564cm" style:punctuation-wrap="simple"/>
    </style:style>
    <style:style style:name="P13" style:family="paragraph" style:parent-style-name="一太郎_ff18__2f__ff19_">
      <style:paragraph-properties fo:line-height="0.564cm" style:punctuation-wrap="simple"/>
      <style:text-properties fo:font-size="10.5pt" fo:letter-spacing="normal" fo:language="zxx" fo:country="none" style:font-size-asian="10.5pt" style:language-asian="zxx" style:country-asian="none" style:font-size-complex="10.5pt"/>
    </style:style>
    <style:style style:name="P14" style:family="paragraph" style:parent-style-name="一太郎_ff18__2f__ff19_" style:master-page-name="Standard">
      <style:paragraph-properties fo:line-height="100%" style:page-number="auto"/>
      <style:text-properties fo:font-size="10pt" fo:letter-spacing="0.002cm" style:font-size-asian="10pt" style:font-size-complex="10pt"/>
    </style:style>
    <style:style style:name="P15" style:family="paragraph">
      <style:paragraph-properties fo:line-height="0.22cm" fo:text-align="justify" style:writing-mode="lr-tb"/>
    </style:style>
    <style:style style:name="T1" style:family="text">
      <style:text-properties fo:letter-spacing="normal"/>
    </style:style>
    <style:style style:name="T2" style:family="text">
      <style:text-properties fo:font-size="10pt" fo:letter-spacing="normal" style:font-size-asian="10pt" style:font-size-complex="10pt"/>
    </style:style>
    <style:style style:name="T3" style:family="text">
      <style:text-properties fo:font-size="10pt" fo:letter-spacing="0.002cm" style:font-size-asian="10pt" style:font-size-complex="10pt"/>
    </style:style>
    <style:style style:name="T4" style:family="text">
      <style:text-properties fo:font-size="10.5pt" fo:letter-spacing="0.556cm" style:font-size-asian="10.5pt" style:font-size-complex="10.5pt"/>
    </style:style>
    <style:style style:name="T5" style:family="text">
      <style:text-properties fo:font-size="10.5pt" fo:letter-spacing="normal" style:font-size-asian="10.5pt" style:font-size-complex="10.5pt"/>
    </style:style>
    <style:style style:name="T6" style:family="text">
      <style:text-properties fo:letter-spacing="0.591cm"/>
    </style:style>
    <style:style style:name="T7" style:family="text"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Century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第７号様式</text:p>
      <text:p text:style-name="P5"/>
      <text:p text:style-name="P11">使　用　印　鑑　届</text:p>
      <text:p text:style-name="P5"/>
      <text:p text:style-name="P5"/>
      <text:p text:style-name="一太郎_ff18__2f__ff19_"><text:span text:style-name="T2"><text:s text:c="76"/></text:span><text:span text:style-name="T3">　　年　　月　　日</text:span></text:p>
      <text:p text:style-name="P5"/>
      <text:p text:style-name="P1">　鹿児島県知事　　　　　　　　　殿</text:p>
      <text:p text:style-name="P5"/>
      <text:p text:style-name="P5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<text:span text:style-name="T4">住</text:span><text:span text:style-name="T5">所</text:span></text:p>
          </table:table-cell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12">(ふりがな)</text:p>
          </table:table-cell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12"><text:span text:style-name="T6">氏</text:span><text:span text:style-name="T1">名</text:span></text:p>
            <text:p text:style-name="P13"><draw:custom-shape text:anchor-type="char" draw:z-index="0" draw:style-name="gr1" draw:text-style-name="P15" svg:width="5.875cm" svg:height="1.587cm" svg:x="0.529cm" svg:y="0.157cm"><text:p text:style-name="P15"><text:span text:style-name="T7">法人その他の団体にあっては，主たる事務所の所在地，名称及び代表者の氏名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12"/>
            <text:p text:style-name="P6"/>
          </table:table-cell>
          <table:table-cell table:style-name="表1.A1" office:value-type="string">
            <text:p text:style-name="P8">印</text:p>
          </table:table-cell>
        </table:table-row>
      </table:table>
      <text:p text:style-name="P5"/>
      <text:p text:style-name="P5"/>
      <text:p text:style-name="一太郎_ff18__2f__ff19_"><text:span text:style-name="T2"><text:s text:c="14"/></text:span><text:span text:style-name="T3">鹿児島県との取引において使用する印鑑を下記のとおり届けます。</text:span></text:p>
      <text:p text:style-name="P5"/>
      <text:p text:style-name="P5"/>
      <text:p text:style-name="P2">記</text:p>
      <text:p text:style-name="P3"/>
      <text:p text:style-name="P9"/>
      <text:p text:style-name="P9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4">使　　用　　印　　鑑</text:p>
          </table:table-cell>
        </table:table-row>
        <table:table-row table:style-name="表2.2">
          <table:table-cell table:style-name="表2.A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一太郎_ff18__2f__ff19_" style:display-name="一太郎８/９" style:family="paragraph">
      <style:paragraph-properties style:line-height-at-least="0.639cm" fo:text-align="justify" style:justify-single-word="false" fo:orphans="0" fo:widows="0" style:text-autospace="none"/>
      <style:text-properties style:use-window-font-color="true" style:font-name="ＭＳ 明朝" fo:font-size="9.5pt" fo:letter-spacing="0.011cm" fo:language="en" fo:country="US" style:font-name-asian="ＭＳ 明朝" style:font-size-asian="9.5pt" style:language-asian="ja" style:country-asian="JP" style:font-name-complex="ＭＳ 明朝" style:font-size-complex="9.5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font-size="9.5pt" fo:letter-spacing="0.042cm" style:letter-kerning="true" style:font-size-asian="9.5pt" style:font-name-complex="ＭＳ 明朝" style:font-size-complex="9.5pt"/>
    </style:style>
    <style:style style:name="結語" style:family="paragraph" style:parent-style-name="Standard">
      <style:paragraph-properties fo:text-align="end" style:justify-single-word="false"/>
      <style:text-properties style:font-name="ＭＳ 明朝" fo:font-size="9.5pt" fo:letter-spacing="0.042cm" style:letter-kerning="true" style:font-size-asian="9.5pt" style:font-name-complex="ＭＳ 明朝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記_20__28_文字_29_" style:display-name="記 (文字)" style:family="text" style:parent-style-name="段落フォント">
      <style:text-properties style:font-name="ＭＳ 明朝" fo:font-size="9.5pt" fo:letter-spacing="0.042cm" style:letter-kerning="true" style:font-name-asian="ＭＳ 明朝" style:font-size-asian="9.5pt" style:font-name-complex="ＭＳ 明朝" style:font-size-complex="9.5pt"/>
    </style:style>
    <style:style style:name="結語_20__28_文字_29_" style:display-name="結語 (文字)" style:family="text" style:parent-style-name="段落フォント">
      <style:text-properties style:font-name="ＭＳ 明朝" fo:font-size="9.5pt" fo:letter-spacing="0.042cm" style:letter-kerning="true" style:font-name-asian="ＭＳ 明朝" style:font-size-asian="9.5pt" style:font-name-complex="ＭＳ 明朝" style:font-size-complex="9.5pt"/>
    </style:style>
    <style:style style:name="ヘッダー_20__28_文字_29_" style:display-name="ヘッダー (文字)" style:family="text" style:parent-style-name="段落フォント">
      <style:text-properties style:font-name="Century" style:font-name-asian="ＭＳ 明朝" style:font-name-complex="Century" style:font-size-complex="10.5pt"/>
    </style:style>
    <style:style style:name="フッター_20__28_文字_29_" style:display-name="フッター (文字)" style:family="text" style:parent-style-name="段落フォント">
      <style:text-properties style:font-name="Century" style:font-name-asian="ＭＳ 明朝" style:font-name-complex="Century" style:font-size-complex="10.5pt"/>
    </style:style>
    <style:style style:name="吹き出し_20__28_文字_29_" style:display-name="吹き出し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1.0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meta:creation-date>2014-06-12T10:47:00</meta:creation-date>
    <dc:creator>鹿児島県 </dc:creator>
    <dc:date>2019-09-04T07:33:37.20</dc:date>
    <meta:editing-cycles>6</meta:editing-cycles>
    <meta:editing-duration>P2171DT9H32M24S</meta:editing-duration>
    <meta:generator>OpenOffice/4.1.6$Win32 OpenOffice.org_project/416m1$Build-9790</meta:generator>
    <meta:document-statistic meta:table-count="2" meta:image-count="0" meta:object-count="0" meta:page-count="1" meta:paragraph-count="11" meta:word-count="66" meta:character-count="182"/>
  </office:meta>
</office:document-meta>
</file>