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903cm" fo:margin-left="0.926cm" table:align="left" style:writing-mode="lr-tb"/>
    </style:style>
    <style:style style:name="表1.A" style:family="table-column">
      <style:table-column-properties style:column-width="3.175cm"/>
    </style:style>
    <style:style style:name="表1.C" style:family="table-column">
      <style:table-column-properties style:column-width="1.679cm"/>
    </style:style>
    <style:style style:name="表1.E" style:family="table-column">
      <style:table-column-properties style:column-width="2.053cm"/>
    </style:style>
    <style:style style:name="表1.F" style:family="table-column">
      <style:table-column-properties style:column-width="2.801cm"/>
    </style:style>
    <style:style style:name="表1.G" style:family="table-column">
      <style:table-column-properties style:column-width="1.341cm"/>
    </style:style>
    <style:style style:name="表1.1" style:family="table-row">
      <style:table-row-properties style:min-row-height="1.011cm"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G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1.2" style:family="table-row">
      <style:table-row-properties style:min-row-height="1.009cm" style:keep-together="true" fo:keep-together="auto"/>
    </style:style>
    <style:style style:name="表1.A4"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G4"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text-properties fo:color="#000000"/>
    </style:style>
    <style:style style:name="P2" style:family="paragraph" style:parent-style-name="Standard">
      <style:paragraph-properties fo:hyphenation-ladder-count="no-limit" style:text-autospace="none" style:vertical-align="auto"/>
      <style:text-properties fo:color="#000000" fo:font-size="12pt" style:font-size-asian="12pt" style:font-name-complex="Times New Roman" style:font-size-complex="12pt" fo:hyphenate="true" fo:hyphenation-remain-char-count="2" fo:hyphenation-push-char-count="2"/>
    </style:style>
    <style:style style:name="P3" style:family="paragraph" style:parent-style-name="Standard">
      <style:paragraph-properties style:line-height-at-least="0.681cm" style:text-autospace="none" style:punctuation-wrap="simple" style:line-break="normal" style:snap-to-layout-grid="false"/>
      <style:text-properties fo:color="#000000" fo:font-size="12pt" style:font-size-asian="12pt" style:font-name-complex="Times New Roman" style:font-size-complex="12pt"/>
    </style:style>
    <style:style style:name="P4" style:family="paragraph" style:parent-style-name="Standard">
      <style:paragraph-properties style:line-height-at-least="0.681cm" fo:text-align="center" style:justify-single-word="false" style:text-autospace="none" style:punctuation-wrap="simple" style:line-break="normal" style:snap-to-layout-grid="false"/>
      <style:text-properties fo:color="#000000" fo:font-size="12pt" style:font-size-asian="12pt" style:font-name-complex="Times New Roman" style:font-size-complex="12pt"/>
    </style:style>
    <style:style style:name="P5" style:family="paragraph" style:parent-style-name="Standard">
      <style:text-properties fo:color="#000000" fo:letter-spacing="0.018cm" style:font-name-complex="Times New Roman"/>
    </style:style>
    <style:style style:name="P6" style:family="paragraph" style:parent-style-name="Standard">
      <style:text-properties fo:letter-spacing="0.018cm" style:font-name-complex="Times New Roman"/>
    </style:style>
    <style:style style:name="P7" style:family="paragraph" style:parent-style-name="Standard">
      <style:paragraph-properties fo:line-height="0.459cm"/>
      <style:text-properties fo:letter-spacing="0.018cm" style:font-name-complex="Times New Roman"/>
    </style:style>
    <style:style style:name="P8" style:family="paragraph" style:parent-style-name="Standard">
      <style:paragraph-properties style:line-height-at-least="0.681cm" fo:text-align="center" style:justify-single-word="false" style:text-autospace="none" style:punctuation-wrap="simple" style:line-break="normal" style:snap-to-layout-grid="false"/>
    </style:style>
    <style:style style:name="P9" style:family="paragraph" style:parent-style-name="Standard">
      <style:text-properties style:language-asian="ja" style:country-asian="JP"/>
    </style:style>
    <style:style style:name="P10" style:family="paragraph" style:parent-style-name="Standard">
      <style:paragraph-properties fo:margin-left="0.377cm" fo:margin-right="0cm" fo:text-indent="0cm" style:auto-text-indent="false"/>
    </style:style>
    <style:style style:name="P11" style:family="paragraph" style:parent-style-name="Standard">
      <style:paragraph-properties fo:margin-left="0.377cm" fo:margin-right="0cm" fo:text-indent="0.374cm" style:auto-text-indent="false"/>
    </style:style>
    <style:style style:name="P12" style:family="paragraph" style:parent-style-name="Standard" style:master-page-name="Standard">
      <style:paragraph-properties fo:line-height="0.459cm" fo:text-align="center" style:justify-single-word="false" style:page-number="1"/>
      <style:text-properties fo:color="#000000" fo:font-size="12pt" fo:letter-spacing="0.018cm" style:font-size-asian="12pt" style:language-asian="ja" style:country-asian="JP" style:font-name-complex="Times New Roman" style:font-size-complex="12pt"/>
    </style:style>
    <style:style style:name="T1" style:family="text">
      <style:text-properties style:language-asian="ja" style:country-asian="JP"/>
    </style:style>
    <style:style style:name="T2" style:family="text">
      <style:text-properties fo:color="#000000"/>
    </style:style>
    <style:style style:name="T3" style:family="text">
      <style:text-properties fo:color="#000000"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請　　　　　　書</text:p>
      <text:p text:style-name="P7"/>
      <text:p text:style-name="Standard">１　売買契約の目的</text:p>
      <table:table table:name="表1" table:style-name="表1">
        <table:table-column table:style-name="表1.A" table:number-columns-repeated="2"/>
        <table:table-column table:style-name="表1.C" table:number-columns-repeated="2"/>
        <table:table-column table:style-name="表1.E"/>
        <table:table-column table:style-name="表1.F"/>
        <table:table-column table:style-name="表1.G"/>
        <table:table-row table:style-name="表1.1">
          <table:table-cell table:style-name="表1.A1" office:value-type="string">
            <text:p text:style-name="P8">　 <text:s/>品　　名 <text:s/>　</text:p>
          </table:table-cell>
          <table:table-cell table:style-name="表1.A1" office:value-type="string">
            <text:p text:style-name="P8">　　品質形状　　</text:p>
          </table:table-cell>
          <table:table-cell table:style-name="表1.A1" office:value-type="string">
            <text:p text:style-name="P8"><text:s/>数　量 </text:p>
          </table:table-cell>
          <table:table-cell table:style-name="表1.A1" office:value-type="string">
            <text:p text:style-name="P8"><text:s/>単　位 </text:p>
          </table:table-cell>
          <table:table-cell table:style-name="表1.A1" office:value-type="string">
            <text:p text:style-name="P8">　単　価　</text:p>
          </table:table-cell>
          <table:table-cell table:style-name="表1.A1" office:value-type="string">
            <text:p text:style-name="P8">　金　　　額　</text:p>
          </table:table-cell>
          <table:table-cell table:style-name="表1.G1" office:value-type="string">
            <text:p text:style-name="P8">備　考</text:p>
          </table:table-cell>
        </table:table-row>
        <table:table-row table:style-name="表1.2">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G1" office:value-type="string">
            <text:p text:style-name="P3"/>
          </table:table-cell>
        </table:table-row>
        <table:table-row table:style-name="表1.2">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G1" office:value-type="string">
            <text:p text:style-name="P3"/>
          </table:table-cell>
        </table:table-row>
        <table:table-row table:style-name="表1.1">
          <table:table-cell table:style-name="表1.A4" office:value-type="string">
            <text:p text:style-name="P4"/>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G4" office:value-type="string">
            <text:p text:style-name="P3"/>
          </table:table-cell>
        </table:table-row>
      </table:table>
      <text:p text:style-name="Standard"/>
      <text:p text:style-name="Standard">２　<text:span text:style-name="T1">契約金額　</text:span>一金　　　　　　　　　円也</text:p>
      <text:p text:style-name="P9">　　　　(うち取引に係る消費税及び地方消費税の額　　一金　　　　　　 <text:s text:c="3"/>)</text:p>
      <text:p text:style-name="Standard">３　<text:span text:style-name="T1">納入期限　 <text:s/></text:span>　　年　　月　　日</text:p>
      <text:p text:style-name="Standard">４　<text:span text:style-name="T1">契約保証金</text:span>　　</text:p>
      <text:p text:style-name="Standard">５　<text:span text:style-name="T1">納入場所</text:span>　　</text:p>
      <text:p text:style-name="Standard">６　契約代金の支払時期　　適法な請求書を受理された日から３０日以内</text:p>
      <text:p text:style-name="Standard">７　<text:span text:style-name="T1">検査の時期　</text:span>給付を終了した旨の通知を受けられた日から１０日以内</text:p>
      <text:p text:style-name="Standard">８　検査に必要な費用及び検査のために変質，消耗又はき損したものの損失，並びに引渡し完了前に<text:span text:style-name="T1">　　　　　　　　　</text:span></text:p>
      <text:p text:style-name="Standard"><text:span text:style-name="T1">　</text:span>生じた物品の亡失き損等は，すべて負担します。</text:p>
      <text:p text:style-name="P1">９　県において請者が次のいずれかに該当すると認めたときは，契約を解除されても異議は申し立て</text:p>
      <text:p text:style-name="P1">　ません。</text:p>
      <text:p text:style-name="Standard"><text:span text:style-name="T3"><text:s/></text:span><text:span text:style-name="T2">(1) 暴力団員による不当な行為の防止等に関する法律（平成３年法律第77）第２条第２号に規定す</text:span></text:p>
      <text:p text:style-name="Standard"><text:span text:style-name="T2">　</text:span><text:span text:style-name="T3">　る</text:span><text:span text:style-name="T2">暴力団（以下この号において「暴力団」という。）である。</text:span><text:span text:style-name="T3">　</text:span></text:p>
      <text:p text:style-name="Standard"><text:span text:style-name="T3"><text:s/>(2) </text:span><text:span text:style-name="T2">役員等（法人にあっては非常勤を含む役員，支配人，営業所等（営業所，事務所その他これら　 <text:s text:c="2"/></text:span></text:p>
      <text:p text:style-name="Standard"><text:span text:style-name="T3">　　</text:span><text:span text:style-name="T2">に準ずるものをいう。以下この号において同じ。）を代表する者その他いかなる名称を有</text:span><text:span text:style-name="T3">するも <text:s text:c="4"/></text:span></text:p>
      <text:p text:style-name="Standard"><text:span text:style-name="T3">　　</text:span><text:span text:style-name="T2">のであるかを問わず法人の経営を行う役職にある者若しくは経営を実質的に支配している者</text:span><text:span text:style-name="T3">（</text:span><text:span text:style-name="T2"> </text:span></text:p>
      <text:p text:style-name="Standard"><text:span text:style-name="T3">　　</text:span><text:span text:style-name="T2">以下この号において「法人役員等」という。），法人格を有しない団体にあっては代表者，</text:span><text:span text:style-name="T3">理事</text:span><text:span text:style-name="T2"> <text:s text:c="7"/></text:span></text:p>
      <text:p text:style-name="Standard"><text:span text:style-name="T3">　　</text:span><text:span text:style-name="T2">その他法人役員等と同等の責任を有する者又は個人にあってはその者，営業所等を代表する者そ</text:span><text:span text:style-name="T3">　</text:span></text:p>
      <text:p text:style-name="Standard"><text:span text:style-name="T3">　　</text:span><text:span text:style-name="T2">の他いかなる名称を有するものであるかを問わず個人の経営を行う役職にある者若しくは経営を</text:span></text:p>
      <text:p text:style-name="Standard"><text:span text:style-name="T3">　　</text:span><text:span text:style-name="T2">実質的に支配している者をいう。以下この号において同じ。）が，</text:span><text:span text:style-name="T3">鹿児島県</text:span><text:span text:style-name="T2">暴力</text:span><text:span text:style-name="T3">団排除条例（</text:span></text:p>
      <text:p text:style-name="Standard"><text:span text:style-name="T3">　　平成26年鹿児島県条例第22号）第２条第３号に規定する暴力団員等（</text:span><text:span text:style-name="T2">以下この号において「暴力</text:span></text:p>
      <text:p text:style-name="Standard"><text:span text:style-name="T3">　　団員等」という。）</text:span><text:span text:style-name="T2">である</text:span><text:span text:style-name="T2">。</text:span></text:p>
      <text:p text:style-name="P1">　(3) 暴力団又は暴力団員<text:span text:style-name="T1">等</text:span>が，その経営に実質的に関与している。</text:p>
      <text:p text:style-name="P1">　(4) 役員等が，自己，自社若しくは第三者の不正な利益を図る目的又は第三者に損害を加える目的</text:p>
      <text:p text:style-name="Standard"><text:span text:style-name="T3">　　</text:span><text:span text:style-name="T2">をもって，暴力団又は暴力団員</text:span><text:span text:style-name="T3">等</text:span><text:span text:style-name="T2">を利用している。</text:span></text:p>
      <text:p text:style-name="P1">　(5) 役員等が，暴力団又は暴力団員<text:span text:style-name="T1">等</text:span>に対して，いかなる名義をもってするかを問わず，金銭，物</text:p>
      <text:p text:style-name="P1">　　<text:span text:style-name="T1">品</text:span>その他の財産上の利益を不当に提供し，又は便宜を供与するなど直接的又は積極的に暴力団の</text:p>
      <text:p text:style-name="Standard"><text:span text:style-name="T2">　</text:span><text:span text:style-name="T3">　維</text:span><text:span text:style-name="T2">持運営に協力し，又は関与している。</text:span></text:p>
      <text:p text:style-name="P1">　(6) 役員等が，暴力団又は暴力団員<text:span text:style-name="T1">等</text:span>と社会的に非難されるべき関係を有している。</text:p>
      <text:p text:style-name="P1"><text:s/>(7) 役員等が，暴力団又は暴力団員<text:span text:style-name="T1">等</text:span>であることを知りながら不当な行為をするためにこれらを利　　</text:p>
      <text:p text:style-name="Standard"><text:span text:style-name="T3">　　用</text:span><text:span text:style-name="T2">している。</text:span></text:p>
      <text:p text:style-name="P5"/>
      <text:p text:style-name="Standard"><text:s text:c="4"/>上記の条項を県の指揮監督に従って確実に履行することをお請けします。</text:p>
      <text:p text:style-name="P6"/>
      <text:p text:style-name="Standard"><text:s text:c="9"/>　　年　　月　　日</text:p>
      <text:p text:style-name="Standard"><text:span text:style-name="T1">　　　　　　　　　　　　　　　　　　　　　　　</text:span>住　　所</text:p>
      <text:p text:style-name="Standard"><text:soft-page-break/><text:s text:c="42"/><text:span text:style-name="T1">名　　称</text:span></text:p>
      <text:p text:style-name="Standard"><text:s text:c="42"/>氏　　名 　　　 <text:s text:c="23"/>印</text:p>
      <text:p text:style-name="P10"><text:span text:style-name="T1">　</text:span>鹿児島県　　　</text:p>
      <text:p text:style-name="P11">契約担当者　　</text:p>
      <text:p text:style-name="P10"><text:span text:style-name="T1">　</text:span>鹿児島市鴨池新町１０番１号</text:p>
      <text:p text:style-name="P11">鹿児島県知事 <text:span text:style-name="T1">塩田　康一</text:span> 　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start" style:justify-single-word="false" fo:orphans="0" fo:widows="0" fo:hyphenation-ladder-count="no-limit" fo:keep-with-next="always" style:vertical-align="baseline" style:writing-mode="lr-tb"/>
      <style:text-properties fo:color="#000000" style:font-name="Arial" fo:font-size="14pt" fo:language="en" fo:country="US" style:font-name-asian="ＭＳ Ｐゴシック" style:font-size-asian="14pt" style:language-asian="ja" style:country-asian="JP" style:font-name-complex="Tahoma2"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List" style:family="paragraph" style:parent-style-name="Text_20_body" style:class="list">
      <style:paragraph-properties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Tahoma1" style:font-size-complex="9.5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text-align="start" style:justify-single-word="false" fo:orphans="0" fo:widows="0" fo:hyphenation-ladder-count="no-limit" text:number-lines="false" text:line-number="0"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text:number-lines="false" text:line-number="0" style:vertical-align="baseline" style:writing-mode="lr-tb"/>
      <style:text-properties fo:color="#000000" style:font-name="ＭＳ 明朝" fo:font-size="9.5pt" fo:language="en" fo:country="US" style:font-name-asian="ＭＳ 明朝" style:font-size-asian="9.5pt" style:language-asian="ja" style:country-asian="JP" style:font-name-complex="Tahoma1" style:font-size-complex="9.5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fo:color="#000000" style:font-name="ＭＳ 明朝" fo:font-size="9.5pt" fo:language="en" fo:country="US" fo:font-weight="bold" style:font-name-asian="ＭＳ 明朝" style:font-size-asian="9.5pt" style:language-asian="ja" style:country-asian="JP" style:font-weight-asian="bold" style:font-name-complex="ＭＳ 明朝" style:font-size-complex="9.5pt" style:language-complex="ar" style:country-complex="SA" style:font-weight-complex="bold"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ab-stops>
          <style:tab-stop style:position="8.498cm" style:type="center"/>
          <style:tab-stop style:position="16.999cm" style:type="right"/>
        </style:tab-stops>
      </style:paragraph-properties>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ab-stops>
          <style:tab-stop style:position="8.498cm" style:type="center"/>
          <style:tab-stop style:position="16.999cm" style:type="right"/>
        </style:tab-stops>
      </style:paragraph-properties>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Absatz-Standardschriftart"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段落フォント"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Numbering_20_Symbols" style:display-name="Numbering Symbols"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hyphenation-ladder-count="no-limit" style:text-autospace="none" style:vertical-align="auto"/>
      <style:text-properties fo:color="#000000" fo:font-size="12pt" style:font-size-asian="12pt" style:font-name-complex="Times New Roman" style:font-size-complex="12pt" fo:hyphenate="true" fo:hyphenation-remain-char-count="2" fo:hyphenation-push-char-count="2"/>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55" style:layout-grid-base-height="0.492cm" style:layout-grid-ruby-height="0.035cm" style:layout-grid-mode="both" style:layout-grid-ruby-below="false" style:layout-grid-print="false" style:layout-grid-display="false" style:layout-grid-base-width="0.37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53" style:layout-grid-base-height="0.483cm" style:layout-grid-ruby-height="0cm" style:layout-grid-mode="both" style:layout-grid-ruby-below="false" style:layout-grid-print="false" style:layout-grid-display="false" style:layout-grid-base-width="0.37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書</dc:title>
    <meta:initial-creator>新技術情報課</meta:initial-creator>
    <meta:creation-date>2011-11-24T10:33:00</meta:creation-date>
    <dc:creator>鹿児島県 </dc:creator>
    <dc:date>2021-05-07T10:09:52.24</dc:date>
    <meta:print-date>2020-10-22T14:15:55.55</meta:print-date>
    <meta:editing-cycles>17</meta:editing-cycles>
    <meta:editing-duration>PT36M55S</meta:editing-duration>
    <meta:generator>OpenOffice/4.1.5$Win32 OpenOffice.org_project/415m1$Build-9789</meta:generator>
    <meta:printed-by>鹿児島県 </meta:printed-by>
    <meta:document-statistic meta:table-count="1" meta:image-count="0" meta:object-count="0" meta:page-count="2" meta:paragraph-count="49" meta:word-count="1039" meta:character-count="1384"/>
  </office:meta>
</office:document-meta>
</file>