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251cm" table:align="left" style:writing-mode="lr-tb"/>
    </style:style>
    <style:style style:name="表1.A" style:family="table-column">
      <style:table-column-properties style:column-width="3.639cm"/>
    </style:style>
    <style:style style:name="表1.B" style:family="table-column">
      <style:table-column-properties style:column-width="6.652cm"/>
    </style:style>
    <style:style style:name="表1.C" style:family="table-column">
      <style:table-column-properties style:column-width="6.96cm"/>
    </style:style>
    <style:style style:name="表1.1" style:family="table-row">
      <style:table-row-properties style:min-row-height="1.552cm" style:keep-together="true" fo:keep-together="auto"/>
    </style:style>
    <style:style style:name="表1.A1" style:family="table-cell">
      <style:table-cell-properties style:vertical-align="top" fo:padding-left="0.092cm" fo:padding-right="0.092cm" fo:padding-top="0cm" fo:padding-bottom="0cm" fo:border-left="0.018cm solid #000000" fo:border-right="none" fo:border-top="0.018cm solid #000000" fo:border-bottom="none" style:writing-mode="lr-tb"/>
    </style:style>
    <style:style style:name="表1.B1" style:family="table-cell">
      <style:table-cell-properties style:vertical-align="top" fo:padding-left="0.092cm" fo:padding-right="0.092cm" fo:padding-top="0cm" fo:padding-bottom="0cm" fo:border-left="0.018cm solid #000000" fo:border-right="0.018cm solid #000000" fo:border-top="0.018cm solid #000000" fo:border-bottom="none" style:writing-mode="lr-tb"/>
    </style:style>
    <style:style style:name="表1.2" style:family="table-row">
      <style:table-row-properties style:min-row-height="1.055cm" style:keep-together="true" fo:keep-together="auto"/>
    </style:style>
    <style:style style:name="表1.3" style:family="table-row">
      <style:table-row-properties style:min-row-height="1.062cm" style:keep-together="true" fo:keep-together="auto"/>
    </style:style>
    <style:style style:name="表1.A3"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1.C3" style:family="table-cell">
      <style:table-cell-properties style:vertical-align="top" fo:padding-left="0.092cm" fo:padding-right="0.092cm" fo:padding-top="0cm" fo:padding-bottom="0cm" fo:border="0.018cm solid #000000" style:writing-mode="lr-tb"/>
    </style:style>
    <style:style style:name="表2" style:family="table">
      <style:table-properties style:width="17.429cm" table:align="left" style:writing-mode="lr-tb"/>
    </style:style>
    <style:style style:name="表2.A" style:family="table-column">
      <style:table-column-properties style:column-width="4.3cm"/>
    </style:style>
    <style:style style:name="表2.B" style:family="table-column">
      <style:table-column-properties style:column-width="7.853cm"/>
    </style:style>
    <style:style style:name="表2.C" style:family="table-column">
      <style:table-column-properties style:column-width="2.618cm"/>
    </style:style>
    <style:style style:name="表2.D" style:family="table-column">
      <style:table-column-properties style:column-width="2.658cm"/>
    </style:style>
    <style:style style:name="表2.1" style:family="table-row">
      <style:table-row-properties style:min-row-height="0.776cm" style:keep-together="true" fo:keep-together="auto"/>
    </style:style>
    <style:style style:name="表2.A1" style:family="table-cell">
      <style:table-cell-properties style:vertical-align="top" fo:padding-left="0.092cm" fo:padding-right="0.092cm" fo:padding-top="0cm" fo:padding-bottom="0cm" fo:border-left="0.018cm solid #000000" fo:border-right="none" fo:border-top="0.018cm solid #000000" fo:border-bottom="none" style:writing-mode="lr-tb"/>
    </style:style>
    <style:style style:name="表2.D1" style:family="table-cell">
      <style:table-cell-properties style:vertical-align="top" fo:padding-left="0.092cm" fo:padding-right="0.092cm" fo:padding-top="0cm" fo:padding-bottom="0cm" fo:border-left="0.018cm solid #000000" fo:border-right="0.018cm solid #000000" fo:border-top="0.018cm solid #000000" fo:border-bottom="none" style:writing-mode="lr-tb"/>
    </style:style>
    <style:style style:name="表2.2" style:family="table-row">
      <style:table-row-properties style:min-row-height="0.977cm" style:keep-together="true" fo:keep-together="auto"/>
    </style:style>
    <style:style style:name="表2.3" style:family="table-row">
      <style:table-row-properties style:min-row-height="0.972cm" style:keep-together="true" fo:keep-together="auto"/>
    </style:style>
    <style:style style:name="表2.4" style:family="table-row">
      <style:table-row-properties style:min-row-height="1.016cm" style:keep-together="true" fo:keep-together="auto"/>
    </style:style>
    <style:style style:name="表2.5" style:family="table-row">
      <style:table-row-properties style:min-row-height="0.961cm" style:keep-together="true" fo:keep-together="auto"/>
    </style:style>
    <style:style style:name="表2.6" style:family="table-row">
      <style:table-row-properties style:min-row-height="1.005cm" style:keep-together="true" fo:keep-together="auto"/>
    </style:style>
    <style:style style:name="表2.7" style:family="table-row">
      <style:table-row-properties style:min-row-height="1.379cm" style:keep-together="true" fo:keep-together="auto"/>
    </style:style>
    <style:style style:name="表2.8" style:family="table-row">
      <style:table-row-properties style:min-row-height="1.378cm" style:keep-together="true" fo:keep-together="auto"/>
    </style:style>
    <style:style style:name="表2.A8"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2.D8" style:family="table-cell">
      <style:table-cell-properties style:vertical-align="top" fo:padding-left="0.092cm" fo:padding-right="0.092cm" fo:padding-top="0cm" fo:padding-bottom="0cm" fo:border="0.018cm solid #000000" style:writing-mode="lr-tb"/>
    </style:style>
    <style:style style:name="表2.9" style:family="table-row">
      <style:table-row-properties style:min-row-height="0.979cm" style:keep-together="true" fo:keep-together="auto"/>
    </style:style>
    <style:style style:name="表2.10" style:family="table-row">
      <style:table-row-properties style:min-row-height="1.025cm" style:keep-together="true" fo:keep-together="auto"/>
    </style:style>
    <style:style style:name="表3" style:family="table">
      <style:table-properties style:width="16.752cm" fo:margin-left="0.272cm" table:align="left" style:writing-mode="lr-tb"/>
    </style:style>
    <style:style style:name="表3.A" style:family="table-column">
      <style:table-column-properties style:column-width="0.559cm"/>
    </style:style>
    <style:style style:name="表3.B" style:family="table-column">
      <style:table-column-properties style:column-width="3.149cm"/>
    </style:style>
    <style:style style:name="表3.C" style:family="table-column">
      <style:table-column-properties style:column-width="2.729cm"/>
    </style:style>
    <style:style style:name="表3.D" style:family="table-column">
      <style:table-column-properties style:column-width="3.778cm"/>
    </style:style>
    <style:style style:name="表3.E" style:family="table-column">
      <style:table-column-properties style:column-width="6.537cm"/>
    </style:style>
    <style:style style:name="表3.1" style:family="table-row">
      <style:table-row-properties style:min-row-height="0.575cm" style:keep-together="true" fo:keep-together="auto"/>
    </style:style>
    <style:style style:name="表3.A1" style:family="table-cell">
      <style:table-cell-properties style:vertical-align="top" fo:padding-left="0.092cm" fo:padding-right="0.092cm" fo:padding-top="0cm" fo:padding-bottom="0cm" fo:border-left="0.018cm solid #000000" fo:border-right="none" fo:border-top="0.018cm solid #000000" fo:border-bottom="0.018cm solid #000000" style:writing-mode="lr-tb"/>
    </style:style>
    <style:style style:name="表3.E1" style:family="table-cell">
      <style:table-cell-properties style:vertical-align="top" fo:padding-left="0.092cm" fo:padding-right="0.092cm" fo:padding-top="0cm" fo:padding-bottom="0cm" fo:border="0.018cm solid #000000" style:writing-mode="lr-tb"/>
    </style:style>
    <style:style style:name="表3.3" style:family="table-row">
      <style:table-row-properties style:min-row-height="0.575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style:line-height-at-least="0cm"/>
    </style:style>
    <style:style style:name="P6" style:family="paragraph" style:parent-style-name="Standard">
      <style:paragraph-properties style:line-height-at-least="0cm" style:snap-to-layout-grid="false"/>
    </style:style>
    <style:style style:name="P7" style:family="paragraph" style:parent-style-name="Standard">
      <style:paragraph-properties style:line-height-at-least="0cm" fo:text-align="center" style:justify-single-word="false" style:snap-to-layout-grid="false"/>
    </style:style>
    <style:style style:name="P8" style:family="paragraph" style:parent-style-name="Standard">
      <style:paragraph-properties fo:margin-top="0.212cm" fo:margin-bottom="0cm"/>
      <style:text-properties style:font-name="ＭＳ ゴシック" style:font-name-asian="ＭＳ ゴシック"/>
    </style:style>
    <style:style style:name="P9" style:family="paragraph" style:parent-style-name="Standard">
      <style:paragraph-properties fo:margin-top="0.212cm" fo:margin-bottom="0.212cm"/>
    </style:style>
    <style:style style:name="P10" style:family="paragraph" style:parent-style-name="Standard">
      <style:paragraph-properties fo:margin-top="0.212cm" fo:margin-bottom="0.212cm"/>
      <style:text-properties style:font-name="ＭＳ ゴシック" style:font-name-asian="ＭＳ ゴシック"/>
    </style:style>
    <style:style style:name="P11" style:family="paragraph" style:parent-style-name="Standard">
      <style:paragraph-properties fo:margin-left="1.656cm" fo:margin-right="0cm" fo:text-indent="-0.369cm" style:auto-text-indent="false"/>
    </style:style>
    <style:style style:name="P12" style:family="paragraph" style:parent-style-name="Standard">
      <style:paragraph-properties fo:margin-left="1.711cm" fo:margin-right="0cm" fo:text-indent="-0.423cm" style:auto-text-indent="false"/>
    </style:style>
    <style:style style:name="P13" style:family="paragraph" style:parent-style-name="Standard">
      <style:paragraph-properties fo:margin-left="0.372cm" fo:margin-right="0cm" fo:text-indent="0.372cm" style:auto-text-indent="false"/>
    </style:style>
    <style:style style:name="P14" style:family="paragraph" style:parent-style-name="Standard">
      <style:paragraph-properties fo:margin-left="0.372cm" fo:margin-right="0cm" style:line-height-at-least="0cm" fo:text-indent="0.372cm" style:auto-text-indent="false"/>
    </style:style>
    <style:style style:name="P15" style:family="paragraph" style:parent-style-name="Standard">
      <style:paragraph-properties fo:margin-left="2.051cm" fo:margin-right="0cm" fo:text-indent="-2.051cm" style:auto-text-indent="false"/>
      <style:text-properties fo:font-weight="bold" style:font-weight-asian="bold"/>
    </style:style>
    <style:style style:name="P16" style:family="paragraph" style:parent-style-name="Standard">
      <style:paragraph-properties fo:margin-left="0cm" fo:margin-right="0cm" fo:text-indent="0.423cm" style:auto-text-indent="false"/>
    </style:style>
    <style:style style:name="P17" style:family="paragraph" style:parent-style-name="Standard">
      <style:paragraph-properties fo:margin-left="0cm" fo:margin-right="0cm" style:line-height-at-least="0cm" fo:text-indent="0.845cm" style:auto-text-indent="false" style:snap-to-layout-grid="false"/>
    </style:style>
    <style:style style:name="P18" style:family="paragraph" style:parent-style-name="スタイル_20_ぶら下げインデント_20__3a__20__20_0.89_20_字">
      <style:paragraph-properties fo:margin-left="1.127cm" fo:margin-right="0cm" fo:text-indent="-0.376cm" style:auto-text-indent="false"/>
    </style:style>
    <style:style style:name="P19" style:family="paragraph" style:parent-style-name="スタイル_20_ぶら下げインデント_20__3a__20__20_0.89_20_字">
      <style:paragraph-properties fo:margin-left="1.127cm" fo:margin-right="0cm" fo:text-indent="-0.376cm" style:auto-text-indent="false"/>
    </style:style>
    <style:style style:name="P20" style:family="paragraph" style:parent-style-name="Standard" style:master-page-name="Standard">
      <style:paragraph-properties fo:text-align="center" style:justify-single-word="false" style:page-number="auto"/>
      <style:text-properties style:font-name="ＭＳ ゴシック" fo:font-size="14pt" style:font-name-asian="ＭＳ ゴシック" style:font-size-asian="14pt" style:font-size-complex="14pt"/>
    </style:style>
    <style:style style:name="P21" style:family="paragraph" style:parent-style-name="Standard" style:master-page-name="_31__20_を変換">
      <style:paragraph-properties fo:margin-top="0.212cm" fo:margin-bottom="0.212cm" style:page-number="auto"/>
      <style:text-properties style:font-name="ＭＳ ゴシック" style:font-name-asian="ＭＳ ゴシック"/>
    </style:style>
    <style:style style:name="P22" style:family="paragraph" style:parent-style-name="Standard">
      <style:paragraph-properties fo:text-align="center" style:justify-single-word="false"/>
      <style:text-properties style:font-name="ＭＳ ゴシック" fo:font-size="14pt" style:font-name-asian="ＭＳ ゴシック" style:font-size-asian="14pt" style:font-size-complex="14pt"/>
    </style:style>
    <style:style style:name="P23" style:family="paragraph" style:parent-style-name="Standard" style:list-style-name="WW8Num20">
      <style:paragraph-properties fo:margin-left="1.482cm" fo:margin-right="0cm" fo:text-indent="0.014cm" style:auto-text-indent="false">
        <style:tab-stops>
          <style:tab-stop style:position="2.244cm"/>
        </style:tab-stops>
      </style:paragraph-properties>
    </style:style>
    <style:style style:name="P24" style:family="paragraph" style:parent-style-name="Standard" style:master-page-name="_32__20_を変換">
      <style:paragraph-properties fo:margin-top="0.212cm" fo:margin-bottom="0cm" style:page-number="auto"/>
    </style:style>
    <style:style style:name="P25" style:family="paragraph" style:parent-style-name="Standard" style:list-style-name="WW8Num13">
      <style:paragraph-properties fo:margin-left="1.122cm" fo:margin-right="0cm" fo:text-indent="0cm" style:auto-text-indent="false">
        <style:tab-stops>
          <style:tab-stop style:position="2.057cm"/>
        </style:tab-stops>
      </style:paragraph-properties>
    </style:style>
    <style:style style:name="P26" style:family="paragraph" style:parent-style-name="Standard" style:list-style-name="WW8Num15">
      <style:paragraph-properties fo:margin-left="1.122cm" fo:margin-right="0cm" fo:text-indent="0cm" style:auto-text-indent="false">
        <style:tab-stops>
          <style:tab-stop style:position="2.057cm"/>
        </style:tab-stops>
      </style:paragraph-properties>
    </style:style>
    <style:style style:name="P27" style:family="paragraph" style:parent-style-name="Standard" style:list-style-name="WW8Num26">
      <style:paragraph-properties fo:margin-left="1.122cm" fo:margin-right="0cm" fo:text-indent="0cm" style:auto-text-indent="false">
        <style:tab-stops>
          <style:tab-stop style:position="2.057cm"/>
        </style:tab-stops>
      </style:paragraph-properties>
    </style:style>
    <style:style style:name="P28" style:family="paragraph" style:parent-style-name="Standard" style:list-style-name="WW8Num9">
      <style:paragraph-properties fo:margin-left="1.122cm" fo:margin-right="0cm" fo:text-indent="0cm" style:auto-text-indent="false">
        <style:tab-stops>
          <style:tab-stop style:position="2.244cm"/>
        </style:tab-stops>
      </style:paragraph-properties>
    </style:style>
    <style:style style:name="P29" style:family="paragraph" style:parent-style-name="Standard" style:list-style-name="WW8Num23">
      <style:paragraph-properties fo:margin-left="1.122cm" fo:margin-right="0cm" fo:text-indent="0cm" style:auto-text-indent="false"/>
    </style:style>
    <style:style style:name="P30" style:family="paragraph" style:parent-style-name="Standard" style:list-style-name="WW8Num20">
      <style:paragraph-properties fo:margin-left="1.482cm" fo:margin-right="0cm" fo:text-indent="0cm" style:auto-text-indent="false">
        <style:tab-stops>
          <style:tab-stop style:position="2.244cm"/>
        </style:tab-stops>
      </style:paragraph-properties>
    </style:style>
    <style:style style:name="P31" style:family="paragraph" style:parent-style-name="Standard" style:list-style-name="WW8Num9">
      <style:paragraph-properties fo:margin-left="1.496cm" fo:margin-right="0cm" fo:text-indent="0cm" style:auto-text-indent="false">
        <style:tab-stops>
          <style:tab-stop style:position="2.244cm"/>
        </style:tab-stops>
      </style:paragraph-properties>
    </style:style>
    <style:style style:name="P32" style:family="paragraph" style:parent-style-name="Standard" style:list-style-name="WW8Num9">
      <style:paragraph-properties fo:margin-left="0cm" fo:margin-right="0cm" fo:text-indent="0cm" style:auto-text-indent="false">
        <style:tab-stops>
          <style:tab-stop style:position="2.244cm"/>
        </style:tab-stops>
      </style:paragraph-properties>
    </style:style>
    <style:style style:name="P33" style:family="paragraph" style:parent-style-name="Standard" style:list-style-name="WW8Num9">
      <style:paragraph-properties fo:margin-left="1.122cm" fo:margin-right="0cm" fo:text-indent="0.9cm" style:auto-text-indent="false">
        <style:tab-stops>
          <style:tab-stop style:position="2.244cm"/>
        </style:tab-stops>
      </style:paragraph-properties>
    </style:style>
    <style:style style:name="T1" style:family="text">
      <style:text-properties style:font-name="ＭＳ ゴシック" style:font-name-asian="ＭＳ ゴシック"/>
    </style:style>
    <style:style style:name="T2" style:family="text">
      <style:text-properties style:text-scale="87%"/>
    </style:style>
    <style:style style:name="T3" style:family="text">
      <style:text-properties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参考例）</text:p>
      <text:p text:style-name="P22"/>
      <text:p text:style-name="P9"><text:span text:style-name="T1">１　販売事業開始の日</text:span>　　　　平成　　年　　月　　日</text:p>
      <text:p text:style-name="P10">２　販売の目的</text:p>
      <table:table table:name="表1" table:style-name="表1">
        <table:table-column table:style-name="表1.A"/>
        <table:table-column table:style-name="表1.B"/>
        <table:table-column table:style-name="表1.C"/>
        <table:table-row table:style-name="表1.1">
          <table:table-cell table:style-name="表1.A1" office:value-type="string">
            <text:p text:style-name="P3"/>
            <text:p text:style-name="P1">用　　途</text:p>
          </table:table-cell>
          <table:table-cell table:style-name="表1.B1" table:number-columns-spanned="2" office:value-type="string">
            <text:p text:style-name="P3">１ 溶接又は熱切断用のアセチレン、天然ガス、酸素、液化石油ガス</text:p>
            <text:p text:style-name="Standard">２ スクーバダイビング等呼吸用空気　　３ 在宅酸素療法用液化酸素</text:p>
            <text:p text:style-name="Standard">４ 燃料用液化石油ガス（工業用・その他）５ 冷媒用フルオロカーボン（可燃性を除く）　６ その他（<text:span text:style-name="T3">　　　　　　　</text:span>）</text:p>
          </table:table-cell>
          <table:covered-table-cell/>
        </table:table-row>
        <table:table-row table:style-name="表1.2">
          <table:table-cell table:style-name="表1.A1" office:value-type="string">
            <text:p text:style-name="P2">販売区域</text:p>
          </table:table-cell>
          <table:table-cell table:style-name="表1.B1" table:number-columns-spanned="2" office:value-type="string">
            <text:p text:style-name="P3"/>
          </table:table-cell>
          <table:covered-table-cell/>
        </table:table-row>
        <table:table-row table:style-name="表1.3">
          <table:table-cell table:style-name="表1.A3" office:value-type="string">
            <text:p text:style-name="P2">ガス仕入れ先</text:p>
          </table:table-cell>
          <table:table-cell table:style-name="表1.A3" office:value-type="string">
            <text:p text:style-name="P3">会社名</text:p>
          </table:table-cell>
          <table:table-cell table:style-name="表1.C3" office:value-type="string">
            <text:p text:style-name="P3">住所</text:p>
          </table:table-cell>
        </table:table-row>
      </table:table>
      <text:p text:style-name="Standard"/>
      <text:p text:style-name="P10">３　販売するガスの種類</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2">ガスの区分</text:p>
          </table:table-cell>
          <table:table-cell table:style-name="表2.A1" office:value-type="string">
            <text:p text:style-name="P2">ガスの名称</text:p>
          </table:table-cell>
          <table:table-cell table:style-name="表2.A1" office:value-type="string">
            <text:p text:style-name="P3">販売の方法</text:p>
          </table:table-cell>
          <table:table-cell table:style-name="表2.D1" office:value-type="string">
            <text:p text:style-name="P3">配送の方法</text:p>
          </table:table-cell>
        </table:table-row>
        <table:table-row table:style-name="表2.2">
          <table:table-cell table:style-name="表2.A1" office:value-type="string">
            <text:p text:style-name="P3">特殊高圧ガス</text:p>
          </table:table-cell>
          <table:table-cell table:style-name="表2.A1" office:value-type="string">
            <text:p text:style-name="P3"/>
          </table:table-cell>
          <table:table-cell table:style-name="表2.A1" office:value-type="string">
            <text:p text:style-name="P3">直送・貯蔵</text:p>
          </table:table-cell>
          <table:table-cell table:style-name="表2.D1" office:value-type="string">
            <text:p text:style-name="P3">自社・委託</text:p>
          </table:table-cell>
        </table:table-row>
        <table:table-row table:style-name="表2.3">
          <table:table-cell table:style-name="表2.A1" office:value-type="string">
            <text:p text:style-name="P3">毒性ガス</text:p>
          </table:table-cell>
          <table:table-cell table:style-name="表2.A1" office:value-type="string">
            <text:p text:style-name="P3"/>
          </table:table-cell>
          <table:table-cell table:style-name="表2.A1" office:value-type="string">
            <text:p text:style-name="P3">直送・貯蔵</text:p>
          </table:table-cell>
          <table:table-cell table:style-name="表2.D1" office:value-type="string">
            <text:p text:style-name="P3">自社・委託</text:p>
          </table:table-cell>
        </table:table-row>
        <table:table-row table:style-name="表2.4">
          <table:table-cell table:style-name="表2.A1" office:value-type="string">
            <text:p text:style-name="P3">可燃性ガス</text:p>
          </table:table-cell>
          <table:table-cell table:style-name="表2.A1" office:value-type="string">
            <text:p text:style-name="P3"/>
          </table:table-cell>
          <table:table-cell table:style-name="表2.A1" office:value-type="string">
            <text:p text:style-name="P3">直送・貯蔵</text:p>
          </table:table-cell>
          <table:table-cell table:style-name="表2.D1" office:value-type="string">
            <text:p text:style-name="P3">自社・委託</text:p>
          </table:table-cell>
        </table:table-row>
        <table:table-row table:style-name="表2.5">
          <table:table-cell table:style-name="表2.A1" office:value-type="string">
            <text:p text:style-name="P3">可燃性・毒性ガス</text:p>
          </table:table-cell>
          <table:table-cell table:style-name="表2.A1" office:value-type="string">
            <text:p text:style-name="P3"/>
          </table:table-cell>
          <table:table-cell table:style-name="表2.A1" office:value-type="string">
            <text:p text:style-name="P3">直送・貯蔵</text:p>
          </table:table-cell>
          <table:table-cell table:style-name="表2.D1" office:value-type="string">
            <text:p text:style-name="P3">自社・委託</text:p>
          </table:table-cell>
        </table:table-row>
        <table:table-row table:style-name="表2.6">
          <table:table-cell table:style-name="表2.A1" office:value-type="string">
            <text:p text:style-name="P3">酸素</text:p>
          </table:table-cell>
          <table:table-cell table:style-name="表2.A1" office:value-type="string">
            <text:p text:style-name="P3"/>
          </table:table-cell>
          <table:table-cell table:style-name="表2.A1" office:value-type="string">
            <text:p text:style-name="P3">直送・貯蔵</text:p>
          </table:table-cell>
          <table:table-cell table:style-name="表2.D1" office:value-type="string">
            <text:p text:style-name="P3">自社・委託</text:p>
          </table:table-cell>
        </table:table-row>
        <table:table-row table:style-name="表2.7">
          <table:table-cell table:style-name="表2.A1" office:value-type="string">
            <text:p text:style-name="P3">不活性ガス ※</text:p>
          </table:table-cell>
          <table:table-cell table:style-name="表2.A1" office:value-type="string">
            <text:p text:style-name="P3"/>
          </table:table-cell>
          <table:table-cell table:style-name="表2.A1" office:value-type="string">
            <text:p text:style-name="P3">直送・貯蔵</text:p>
          </table:table-cell>
          <table:table-cell table:style-name="表2.D1" office:value-type="string">
            <text:p text:style-name="P3">自社・委託</text:p>
          </table:table-cell>
        </table:table-row>
        <table:table-row table:style-name="表2.8">
          <table:table-cell table:style-name="表2.A8" office:value-type="string">
            <text:p text:style-name="P3">その他のガス</text:p>
          </table:table-cell>
          <table:table-cell table:style-name="表2.A8" office:value-type="string">
            <text:p text:style-name="P3"/>
          </table:table-cell>
          <table:table-cell table:style-name="表2.A8" office:value-type="string">
            <text:p text:style-name="P3">直送・貯蔵</text:p>
          </table:table-cell>
          <table:table-cell table:style-name="表2.D8" office:value-type="string">
            <text:p text:style-name="P3">自社・委託</text:p>
          </table:table-cell>
        </table:table-row>
        <table:table-row table:style-name="表2.9">
          <table:table-cell table:style-name="表2.A1" office:value-type="string">
            <text:p text:style-name="P3"><text:span text:style-name="T2">【液化石油ガス保安規則】</text:span>液化石油ガス　　 ※</text:p>
          </table:table-cell>
          <table:table-cell table:style-name="表2.A1" office:value-type="string">
            <text:p text:style-name="P3"/>
          </table:table-cell>
          <table:table-cell table:style-name="表2.A1" office:value-type="string">
            <text:p text:style-name="P3">直送・貯蔵</text:p>
          </table:table-cell>
          <table:table-cell table:style-name="表2.D1" office:value-type="string">
            <text:p text:style-name="P3">自社・委託</text:p>
          </table:table-cell>
        </table:table-row>
        <table:table-row table:style-name="表2.10">
          <table:table-cell table:style-name="表2.A8" office:value-type="string">
            <text:p text:style-name="P3">【冷凍保安規則】　※</text:p>
            <text:p text:style-name="Standard">冷凍設備内の高圧ｶﾞｽ</text:p>
          </table:table-cell>
          <table:table-cell table:style-name="表2.A8" office:value-type="string">
            <text:p text:style-name="P3"/>
          </table:table-cell>
          <table:table-cell table:style-name="表2.A8" office:value-type="string">
            <text:p text:style-name="P3">直送・貯蔵</text:p>
          </table:table-cell>
          <table:table-cell table:style-name="表2.D8" office:value-type="string">
            <text:p text:style-name="P3"/>
          </table:table-cell>
        </table:table-row>
      </table:table>
      <text:p text:style-name="Standard">備考　１「直送」とは、容器置場又は導管を所（占）有しないで販売することをいう。</text:p>
      <text:p text:style-name="P11">２「貯蔵」とは、容器置場又は導管を所（占）有して販売することをいう。</text:p>
      <text:p text:style-name="P12">３<text:span text:style-name="T3"> </text:span>「不活性ガス」とは、ヘリウム、ネオン、アルゴン、クリプトン、キセノン、ラドン、窒素、二酸化炭素、フルオロカーボン(可燃性を除く。)。</text:p>
      <text:p text:style-name="P12">４ 「ガスの区分」の欄中※の区分に該当する場合は、同一区分内のガスの名称を変更するとき、販売するガスの種類の変更の届出をする必要はない。</text:p>
      <text:p text:style-name="P12">５ 「冷凍設備内の高圧ガス」とは、冷凍能力２０（フルオロカーボン又はアンモニアの場合５０）ｔ／日以上の冷凍設備内における高圧ガスに限る。</text:p>
      <text:p text:style-name="P21">４　販売所及び貯蔵所の位置</text:p>
      <text:p text:style-name="P10">　　別紙地図のとおり（貯蔵所は平面図等）</text:p>
      <text:p text:style-name="P10">５　販売方法の基準</text:p>
      <text:p text:style-name="P13">高圧ガス保安法第２０条の６第１項の経済産業省令で定める技術上の基準に関する下記の事項について遵守します。</text:p>
      <text:p text:style-name="P15">〔５－１　一般高圧ガス（圧縮天然ガス（ＣＮＧ）を燃料とする一般消費者に販売する場合を除く。）〕</text:p>
      <text:p text:style-name="P16">一般高圧ガス保安規則第４０条</text:p>
      <text:p text:style-name="P18">第１号　高圧ガスの引渡先の保安状況（次の記載事項）を明記した台帳を備える。</text:p>
      <text:list xml:id="list31280495" text:style-name="WW8Num13">
        <text:list-header>
          <text:p text:style-name="P25"/>
          <text:p text:style-name="P25"><text:span text:style-name="T3">①</text:span>引渡先の名称及び所在地</text:p>
          <text:p text:style-name="P25"><text:span text:style-name="T3">②</text:span>当該引渡先に対する販売上の保安責任者の氏名（販売主任者免状等所持者が望ま<text:span text:style-name="T3">　　</text:span>しい。）</text:p>
          <text:p text:style-name="P25"><text:span text:style-name="T3">③</text:span>消費者に直接販売する場合にあっては、消費場所、消費の方法、ガスの種類ごと<text:span text:style-name="T3">　</text:span>の使用の状態等</text:p>
          <text:p text:style-name="P25"><text:span text:style-name="T3">④</text:span>卸売りする場合にあっては、引渡先（販売業者）の届出年月日</text:p>
        </text:list-header>
      </text:list>
      <text:p text:style-name="Standard"/>
      <text:p text:style-name="P18">第２号　充てん容器等の引渡しは、外面に容器の使用上支障のある腐食、割れ、すじ、<text:span text:style-name="T3">　　</text:span>しわ等がなく、かつ、当該ガスが漏えいしていないものをもって行う。</text:p>
      <text:p text:style-name="P18"/>
      <text:p text:style-name="P18">第３号　ＣＮＧの容器の引渡しは、高圧ガス保安法第４８条第１項第５号の経済産業<text:span text:style-name="T3">　　　　</text:span></text:p>
      <text:p text:style-name="P18"><text:span text:style-name="T3">　　　</text:span>省令で定める期間を６月以上経過していないものであり、かつ、その旨を明示<text:span text:style-name="T3">　</text:span></text:p>
      <text:p text:style-name="P18"><text:span text:style-name="T3">　　　</text:span>したものをもってすること。</text:p>
      <text:p text:style-name="P4">〔５－２　液化石油ガス〕</text:p>
      <text:p text:style-name="P16">液化石油ガス保安規則第４１条</text:p>
      <text:p text:style-name="P18">第１号　液化石油ガスの引渡先の保安状況（次の記載事項）を明記した台帳を備える。　　　</text:p>
      <text:list xml:id="list31268459" text:style-name="WW8Num15">
        <text:list-header>
          <text:p text:style-name="P26"><text:span text:style-name="T3">①</text:span>引渡先の名称及び所在地</text:p>
          <text:p text:style-name="P26"><text:span text:style-name="T3">②</text:span>当該引渡先に対する販売上の保安責任者の氏名（販売主任者免状等所持者が望ましい。）</text:p>
          <text:p text:style-name="P26"><text:span text:style-name="T3">③</text:span>引き渡した容器の種類及び数量</text:p>
          <text:p text:style-name="P26"><text:span text:style-name="T3">④</text:span>消費者に直接販売する場合にあっては、引き渡した容器から消費者における最初の閉止弁までの配置図又は配管の配置状況図及び漏れ試験の結果並びに引き渡した容器を配管に接続したか否か及び接続しない場合はその理由</text:p>
          <text:p text:style-name="P26"><text:span text:style-name="T3">⑤</text:span>卸売りする場合にあっては、引渡先（販売業者）の届出年月日</text:p>
        </text:list-header>
      </text:list>
      <text:p text:style-name="P18"/>
      <text:p text:style-name="P18">第２号　充てん容器等の引渡しは、外面に容器の使用上支障のある腐食、割れ、すじ、<text:span text:style-name="T3">　　</text:span>しわ等がなく、かつ、液化石油ガスが漏えいしていないものをもって行う。</text:p>
      <text:p text:style-name="Standard"/>
      <text:p text:style-name="P18">第３号　充てん容器等の引渡しは、高圧ガス保安法第４８条第１項第５号の期間（同<text:span text:style-name="T3">　　</text:span></text:p>
      <text:p text:style-name="P18"><text:span text:style-name="T3">　　　</text:span>条第３項の許可に係る充てん容器等にあっては同項の規定により条件として付<text:soft-page-break/>された期間）を６月以上経過していないものであり、かつ、その旨を次のとおり明示したものをもって行う。</text:p>
      <text:list xml:id="list31263432" text:style-name="WW8Num26">
        <text:list-header>
          <text:p text:style-name="P27"><text:span text:style-name="T3">①</text:span>「充てん期限平□－○」（□は年、○は月を示す。）とし、月については次回の再検査を受けないで高圧ガスを充てんできる最終日を含む月とする。高圧ｶﾞｽ保安法第４８条第５項の特充許可を受けている容器であって、再検査期限よりも特充期限が短い容器については、特充期限を充てん期限として明示する。</text:p>
          <text:p text:style-name="P27"><text:span text:style-name="T3">②</text:span>文字（数字も含む。）は、赤色（方法はスタンプ吹き付けでも可。）、大きさ縦横３cm以上を標準とし、２列以上にわたって記載してもよい。</text:p>
          <text:p text:style-name="P27"><text:span text:style-name="T3">③</text:span>明示する位置は、容器の胴部の見やすい箇所とする。</text:p>
        </text:list-header>
      </text:list>
      <text:p text:style-name="Standard"/>
      <text:p text:style-name="P18">第４号　液化石油ガスを燃料（工業用燃料を除く。以下この条において同じ。）の用</text:p>
      <text:p text:style-name="P18"><text:span text:style-name="T3">　　　</text:span>に供する消費者に液化石油ガスを販売するときは、当該販売に係る液化石油ガ<text:span text:style-name="T3">　</text:span></text:p>
      <text:p text:style-name="P18"><text:span text:style-name="T3">　　　</text:span>スの消費設備について、次に掲げる基準に適合していることを確認した後に行<text:span text:style-name="T3">　　</text:span></text:p>
      <text:p text:style-name="P18"><text:span text:style-name="T3">　　　</text:span>う。</text:p>
      <text:list xml:id="list31266200" text:style-name="WW8Num9">
        <text:list-header>
          <text:p text:style-name="P28"><text:span text:style-name="T3">イ）</text:span>充てん容器等（内容積が２０リットル以上のものに限る。以下この号において</text:p>
          <text:p text:style-name="P32"><text:span text:style-name="T3">　　　　</text:span>同じ。）には、当該容器を置く位置から２メートル以内にある火気をさえぎる措<text:span text:style-name="T3">　　　</text:span></text:p>
          <text:p text:style-name="P32"><text:span text:style-name="T3">　　　　</text:span>置を講じ、かつ、屋外に置く。ただし、屋外におくことが著しく困難な場合（告</text:p>
          <text:p text:style-name="P32"><text:span text:style-name="T3">　　　　</text:span>示で定める場合に限る。）において、充てん容器等及びこれらの附属品から漏れ</text:p>
          <text:p text:style-name="P32"><text:span text:style-name="T3">　　　　</text:span>た液化石油ガスが屋内に滞留しないような措置を講じ、かつ、漏えいした液化石</text:p>
          <text:p text:style-name="P32"><text:span text:style-name="T3">　　　　</text:span>油ガスが火気に触れないような措置を講じたときは、屋内に置くことができる。</text:p>
          <text:p text:style-name="P33"><text:span text:style-name="T3">ロ）</text:span>充てん容器等（当該容器に取り付けたスカートを含む。）には、湿気、水滴等</text:p>
          <text:p text:style-name="P28"><text:span text:style-name="T3">　</text:span>による腐食を防止する措置を次のとおり講ずる。</text:p>
        </text:list-header>
      </text:list>
      <text:list xml:id="list31278141" text:style-name="WW8Num20">
        <text:list-header>
          <text:p text:style-name="P30"><text:span text:style-name="T3">①</text:span>容器は、全面にわたって十分に塗装されたものを使用する。</text:p>
          <text:p text:style-name="P23"><text:span text:style-name="T3">②</text:span>容器は、排水のよい場所又は水平な台の上に置き、底部を乾きやすくする。</text:p>
          <text:p text:style-name="P23"><text:span text:style-name="T3">③</text:span>容器を箱内におさめるときは、下部に通気口を設けて通気良好な構造とする。</text:p>
        </text:list-header>
      </text:list>
      <text:list xml:id="list31468069" text:continue-list="list31266200" text:style-name="WW8Num9">
        <text:list-header>
          <text:p text:style-name="P28"><text:span text:style-name="T3">ハ）</text:span>充てん容器等は、常に温度４０度（超低温容器等にあっては、最高の常用温<text:span text:style-name="T3">　</text:span></text:p>
          <text:p text:style-name="P28"><text:span text:style-name="T3">　</text:span>度）以下に保つ。</text:p>
          <text:p text:style-name="P28"><text:span text:style-name="T3">ニ）</text:span>充てん容器等（内容積が５リットル以下のものを除く。）には、転落、転倒等<text:span text:style-name="T3">　</text:span></text:p>
          <text:p text:style-name="P28"><text:span text:style-name="T3">　</text:span>による衝撃を防止する措置を次のとおり講ずる。</text:p>
          <text:list>
            <text:list-header>
              <text:p text:style-name="P31"><text:span text:style-name="T3">①</text:span>上から物が落ちる場所に置かない。</text:p>
              <text:p text:style-name="P31"><text:span text:style-name="T3">②</text:span>容器は、車両の接触又は振動等によって転倒するおそれのない場所に置く。そのおそれのある場合は、ガードレール等によって防護する。</text:p>
              <text:p text:style-name="P31"><text:span text:style-name="T3">③</text:span>容器を置く台は、コンクリート敷石のようなものを水平に、かつ、地盤面上に安定して設置し、又はこれと同等以上に水平で安定性のあるものとする。</text:p>
              <text:p text:style-name="P31"><text:span text:style-name="T3">④</text:span>充てん量２０kg以上の容器については、鉄鎖、ロープ等により容器を家屋その他の構築物に固定する等により、地震に際して、転倒しないようにする。</text:p>
            </text:list-header>
          </text:list>
          <text:p text:style-name="P28"><text:span text:style-name="T3">ホ）</text:span>充てん容器等と閉止弁との間には、高圧側の耐圧性能及び気密性能が２．６メ</text:p>
          <text:p text:style-name="P28"><text:span text:style-name="T3">　</text:span>ガパスカル以上の圧力で行う耐圧試験及び１．６メガパスカル以上の圧力で行う<text:span text:style-name="T3">　</text:span></text:p>
          <text:p text:style-name="P28"><text:span text:style-name="T3">　</text:span>気密試験に合格する調整器を設ける。</text:p>
          <text:p text:style-name="P28"><text:span text:style-name="T3">ヘ）</text:span>配管には、充てん容器等と調整器との間の部分にあっては２．６メガパスカル</text:p>
          <text:p text:style-name="P32"><text:span text:style-name="T3">　　　　</text:span>以上の圧力、調整器と閉止弁との間の部分にあっては０．８メガパスカル（調整<text:span text:style-name="T3">　</text:span></text:p>
          <text:p text:style-name="P32"><text:span text:style-name="T3">　　　　</text:span>器に接続する長さ０．３メートル（屋外に設置した風呂がまに用いるものにあっ</text:p>
          <text:p text:style-name="P32"><text:span text:style-name="T3">　　　　</text:span>ては、２メートル）未満のものにあっては０．２メガパスカル）以上の圧力で行</text:p>
          <text:p text:style-name="P32"><text:span text:style-name="T3">　　　　</text:span>う耐圧試験又は経済産業大臣がこれらと同等以上のものと認める試験（試験方法、</text:p>
          <text:p text:style-name="P32"><text:soft-page-break/><text:span text:style-name="T3">　　　　</text:span>試験設備、試験員等の状況により試験を行うことが適切であると経済産業大臣が</text:p>
          <text:p text:style-name="P32"><text:span text:style-name="T3">　　　　</text:span>認める者の行うものに限る。）に合格する管を使用する。</text:p>
          <text:p text:style-name="P32"><text:span text:style-name="T3">　　　ト）</text:span>硬質管以外の管と硬質管又は調整器とを接続するときは、その部分をホースバ</text:p>
          <text:p text:style-name="P32"><text:span text:style-name="T3">　　　　</text:span>ンドで締め付けること又は継手を用いることにより確実に行う。</text:p>
        </text:list-header>
      </text:list>
      <text:p text:style-name="P18">第５号　液化石油ガスを燃料の用に供する消費者に当該ガスを販売する場合にあって</text:p>
      <text:p text:style-name="P18"><text:span text:style-name="T3">　　　</text:span>は、配管の気密試験のための器具又は設備を備える。</text:p>
      <text:p text:style-name="Standard"><text:s text:c="2"/></text:p>
      <text:p text:style-name="P4">〔５－３　冷凍設備内の高圧ガス〕</text:p>
      <text:p text:style-name="P16">冷凍保安規則第２７条</text:p>
      <text:p text:style-name="P18">第１号　冷媒設備の引渡しは、外面にその強さを弱める腐食、割れ、すじ、しわ等が</text:p>
      <text:p text:style-name="P18"><text:span text:style-name="T3">　　　</text:span>なく、かつ、冷媒ガスが漏えいしていないものをもって行う。</text:p>
      <text:p text:style-name="P18"/>
      <text:p text:style-name="P18">第２号　冷凍設備には転落、転倒等による衝撃を防止する措置を講じ、かつ、粗暴な</text:p>
      <text:p text:style-name="P18"><text:span text:style-name="T3">　　　</text:span>取扱いをしない。　</text:p>
      <text:p text:style-name="P18"/>
      <text:p text:style-name="P18">第３号　高圧ガスの引渡し先の保安状況（次の記載事項）を明記した台帳を備える。</text:p>
      <text:list xml:id="list31270983" text:style-name="WW8Num23">
        <text:list-header>
          <text:p text:style-name="P29"><text:span text:style-name="T3">①</text:span>引渡先の名称及び所在地</text:p>
          <text:p text:style-name="P29"><text:span text:style-name="T3">②</text:span>当該引渡先に対する販売上の保安責任者の氏名　</text:p>
          <text:p text:style-name="P29"><text:span text:style-name="T3">③</text:span>使用者に直接販売する場合にあっては、引渡先の高圧ガス保安法令の規制に関する教示の有無</text:p>
          <text:p text:style-name="P29"><text:span text:style-name="T3">④</text:span>それ以外の場合にあっては、引渡先の高圧ガス保安法第２０条の４の届出の有無の確認</text:p>
        </text:list-header>
      </text:list>
      <text:p text:style-name="P8">６　台帳及び帳簿</text:p>
      <text:p text:style-name="P14">高圧ガス保安法第２０条の６第１項及び第６０条第１項の規定に基づき、下記のとおり備え、記載及び保存します。</text:p>
      <table:table table:name="表3" table:style-name="表3">
        <table:table-column table:style-name="表3.A"/>
        <table:table-column table:style-name="表3.B"/>
        <table:table-column table:style-name="表3.C"/>
        <table:table-column table:style-name="表3.D"/>
        <table:table-column table:style-name="表3.E"/>
        <table:table-row table:style-name="表3.1">
          <table:table-cell table:style-name="表3.A1" office:value-type="string">
            <text:p text:style-name="P6">○印</text:p>
          </table:table-cell>
          <table:table-cell table:style-name="表3.A1" office:value-type="string">
            <text:p text:style-name="P7">帳簿名</text:p>
          </table:table-cell>
          <table:table-cell table:style-name="表3.A1" office:value-type="string">
            <text:p text:style-name="P7">保存期間</text:p>
          </table:table-cell>
          <table:table-cell table:style-name="表3.A1" office:value-type="string">
            <text:p text:style-name="P7">様　　式</text:p>
          </table:table-cell>
          <table:table-cell table:style-name="表3.E1" office:value-type="string">
            <text:p text:style-name="P7">根　　　　拠</text:p>
          </table:table-cell>
        </table:table-row>
        <table:table-row table:style-name="表3.1">
          <table:table-cell table:style-name="表3.A1" office:value-type="string">
            <text:p text:style-name="P6"/>
          </table:table-cell>
          <table:table-cell table:style-name="表3.A1" office:value-type="string">
            <text:p text:style-name="P6">引渡先保安台帳</text:p>
          </table:table-cell>
          <table:table-cell table:style-name="表3.A1" office:value-type="string">
            <text:p text:style-name="P6">引渡継続期間</text:p>
          </table:table-cell>
          <table:table-cell table:style-name="表3.A1" office:value-type="string">
            <text:p text:style-name="P6">別紙のとおり</text:p>
          </table:table-cell>
          <table:table-cell table:style-name="表3.E1" office:value-type="string">
            <text:p text:style-name="P6">法第２０条の６第１項</text:p>
          </table:table-cell>
        </table:table-row>
        <table:table-row table:style-name="表3.3">
          <table:table-cell table:style-name="表3.A1" office:value-type="string">
            <text:p text:style-name="P6"/>
          </table:table-cell>
          <table:table-cell table:style-name="表3.A1" office:value-type="string">
            <text:p text:style-name="P6">容器授受簿</text:p>
          </table:table-cell>
          <table:table-cell table:style-name="表3.A1" office:value-type="string">
            <text:p text:style-name="P17">２年</text:p>
          </table:table-cell>
          <table:table-cell table:style-name="表3.A1" office:value-type="string">
            <text:p text:style-name="P6">別紙のとおり</text:p>
          </table:table-cell>
          <table:table-cell table:style-name="表3.E1" table:number-rows-spanned="2" office:value-type="string">
            <text:p text:style-name="P6">法第６０条第１項</text:p>
            <text:p text:style-name="P5">一般則第９５条・液石則第９３条</text:p>
          </table:table-cell>
        </table:table-row>
        <table:table-row table:style-name="表3.3">
          <table:table-cell table:style-name="表3.A1" office:value-type="string">
            <text:p text:style-name="P6"/>
          </table:table-cell>
          <table:table-cell table:style-name="表3.A1" office:value-type="string">
            <text:p text:style-name="P6">周知済記録台帳</text:p>
          </table:table-cell>
          <table:table-cell table:style-name="表3.A1" office:value-type="string">
            <text:p text:style-name="P17">２年</text:p>
          </table:table-cell>
          <table:table-cell table:style-name="表3.A1" office:value-type="string">
            <text:p text:style-name="P6">別紙のとおり</text:p>
          </table:table-cell>
          <table:covered-table-cell/>
        </table:table-row>
      </table:table>
      <text:p text:style-name="P8">７　周知文書</text:p>
      <text:p text:style-name="P14">高圧ガス保安法第２０条の５第１項、一般高圧ガス保安規則第３８条及び第３９条又は液化石油ガス保安規則第３９条及び第４０条の規定に基づき、高圧ガスを購入して消費する者に対し、別紙（例）の文書を交付して周知させます。</text:p>
      <text:p text:style-name="P8">８　保安教育</text:p>
      <text:p text:style-name="P14">高圧ガス保安法第２７条第４項の規定に基づき、従事者に保安教育を施します。</text:p>
      <text:p text:style-name="P8">９　販売主任者の選任（一般高圧ガス保安規則・液化石油ガス保安規則）</text:p>
      <text:p text:style-name="P14">販売主任者を選任又は解任した場合、高圧ガス保安法第２８条第３項で準用する同法第２７条の２第５項の規定に基づき、「高圧ガス販売主任者届書」を別途に届け出ます。</text:p>
      <text:p text:style-name="P8">10　販売に係る貯蔵（一般高圧ガス保安規則・液化石油ガス保安規則）</text:p>
      <text:p text:style-name="P14">「３　販売するガスの種類」の「販売の方法」において、ガスを貯蔵して販売する場<text:soft-page-break/>合は、高圧ガス保安法第１５条第１項の規定を遵守します。</text:p>
      <text:p text:style-name="P8">11　高圧ガスの移動（一般高圧ガス保安規則・液化石油ガス保安規則）</text:p>
      <text:p text:style-name="P14">「３　販売するガスの種類」の「配送の方法」で、自社で配送する場合は、高圧ガス保安法第２３条第１項及び第２項の基準に従い実施します。また、委託で配送する場合は、委託先が基準に従い実施することを確認します。</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text-autospace="none" style:writing-mode="lr-tb"/>
      <style:text-properties style:use-window-font-color="true" style:font-name="Arial" fo:font-size="14pt" fo:language="en" fo:country="US" style:font-name-asian="ＭＳ Ｐゴシック" style:font-size-asian="14pt" style:language-asian="ja" style:country-asian="JP"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text-autospace="none" style:writing-mode="lr-tb"/>
      <style:text-properties style:use-window-font-color="true"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List" style:family="paragraph" style:parent-style-name="Text_20_body" style:class="list">
      <style:paragraph-properties fo:orphans="0" fo:widows="0" style:text-autospace="none" style:writing-mode="lr-tb"/>
      <style:text-properties style:use-window-font-color="true" style:font-name="ＭＳ 明朝" fo:font-size="12pt" fo:language="en" fo:country="US" style:font-name-asian="ＭＳ 明朝" style:font-size-asian="12pt" style:language-asian="ja" style:country-asian="JP"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text-autospace="none" style:writing-mode="lr-tb"/>
      <style:text-properties style:use-window-font-color="true" style:font-name="ＭＳ 明朝" fo:font-size="12pt" fo:language="en" fo:country="US" fo:font-style="italic" style:font-name-asian="ＭＳ 明朝" style:font-size-asian="12pt" style:language-asian="ja" style:country-asian="JP"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text-autospace="none" style:writing-mode="lr-tb"/>
      <style:text-properties style:use-window-font-color="true" style:font-name="ＭＳ 明朝" fo:font-size="12pt" fo:language="en" fo:country="US" style:font-name-asian="ＭＳ 明朝" style:font-size-asian="12pt" style:language-asian="ja" style:country-asian="JP" style:font-name-complex="Mangal1" style:font-size-complex="12pt" style:language-complex="ar" style:country-complex="SA"/>
    </style:style>
    <style:style style:name="Text_20_body_20_indent" style:display-name="Text body indent" style:family="paragraph" style:parent-style-name="Standard" style:class="text">
      <style:paragraph-properties fo:margin-left="1.819cm" fo:margin-right="0cm" fo:orphans="0" fo:widows="0" fo:text-indent="-1.448cm" style:auto-text-indent="false" style:text-autospace="none" style:writing-mode="lr-tb"/>
      <style:text-properties fo:color="#000000"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本文インデント_20_2" style:display-name="本文インデント 2" style:family="paragraph" style:parent-style-name="Standard">
      <style:paragraph-properties fo:margin-left="1.09cm" fo:margin-right="0cm" fo:orphans="0" fo:widows="0" fo:text-indent="-1.09cm" style:auto-text-indent="false" style:text-autospace="none" style:writing-mode="lr-tb"/>
      <style:text-properties fo:color="#000000"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本文インデント_20_3" style:display-name="本文インデント 3" style:family="paragraph" style:parent-style-name="Standard">
      <style:paragraph-properties fo:margin-left="0.728cm" fo:margin-right="0cm" fo:orphans="0" fo:widows="0" fo:text-indent="-0.728cm" style:auto-text-indent="false" style:text-autospace="none" style:writing-mode="lr-tb"/>
      <style:text-properties fo:color="#000000"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スタイル_20_ぶら下げインデント_20__3a__20__20_0.89_20_字" style:display-name="スタイル ぶら下げインデント :  0.89 字" style:family="paragraph" style:parent-style-name="Standard">
      <style:paragraph-properties fo:margin-left="0.471cm" fo:margin-right="0cm" fo:orphans="0" fo:widows="0" fo:text-indent="-0.157cm" style:auto-text-indent="false" style:text-autospace="none" style:writing-mode="lr-tb"/>
      <style:text-properties style:use-window-font-color="true" style:font-name="ＭＳ 明朝" fo:font-size="12pt" fo:language="en" fo:country="US" style:font-name-asian="ＭＳ 明朝" style:font-size-asian="12pt" style:language-asian="ja" style:country-asian="JP" style:font-name-complex="ＭＳ 明朝" style:font-size-complex="10pt" style:language-complex="ar" style:country-complex="SA"/>
    </style:style>
    <style:style style:name="スタイル_20_ぶら下げインデント_20__3a__20__20_0.87_20_字" style:display-name="スタイル ぶら下げインデント :  0.87 字" style:family="paragraph" style:parent-style-name="Standard">
      <style:paragraph-properties fo:margin-left="0.69cm" fo:margin-right="0cm" style:line-height-at-least="0cm" fo:orphans="0" fo:widows="0" fo:text-indent="-0.153cm" style:auto-text-indent="false" style:text-autospace="none" style:writing-mode="lr-tb"/>
      <style:text-properties style:use-window-font-color="true" style:font-name="ＭＳ 明朝" fo:font-size="12pt" fo:language="en" fo:country="US" style:font-name-asian="ＭＳ 明朝" style:font-size-asian="12pt" style:language-asian="ja" style:country-asian="JP" style:font-name-complex="ＭＳ 明朝"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text-autospace="none" style:writing-mode="lr-tb"/>
      <style:text-properties style:use-window-font-color="true"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text-autospace="none" style:writing-mode="lr-tb"/>
      <style:text-properties style:use-window-font-color="true" style:font-name="ＭＳ 明朝" fo:font-size="12pt" fo:language="en" fo:country="US" fo:font-weight="bold" style:font-name-asian="ＭＳ 明朝" style:font-size-asian="12pt" style:language-asian="ja" style:country-asian="JP" style:font-weight-asian="bold" style:font-name-complex="Century" style:font-size-complex="12pt" style:language-complex="ar" style:country-complex="SA" style:font-weight-complex="bold"/>
    </style:style>
    <style:style style:name="WW8Num1z0" style:family="text">
      <style:text-properties style:use-window-font-color="true" style:font-name="Times New Roman" fo:font-size="12pt" fo:language="en" fo:country="US" style:font-name-asian="ＭＳ 明朝" style:font-size-asian="12pt" style:language-asian="ja" style:country-asian="JP" style:font-name-complex="Times New Roman" style:font-size-complex="12pt" style:language-complex="ar" style:country-complex="SA"/>
    </style:style>
    <style:style style:name="WW8Num1z1" style:family="text">
      <style:text-properties style:use-window-font-color="true" style:font-name="Wingdings" fo:font-size="12pt" fo:language="en" fo:country="US" style:font-name-asian="ＭＳ 明朝" style:font-size-asian="12pt" style:language-asian="ja" style:country-asian="JP" style:font-name-complex="Century" style:font-size-complex="12pt" style:language-complex="ar" style:country-complex="SA"/>
    </style:style>
    <style:style style:name="WW8Num6z0" style:family="text">
      <style:text-properties style:use-window-font-color="true" style:font-name="Times New Roman" fo:font-size="12pt" fo:language="en" fo:country="US" style:font-name-asian="ＭＳ 明朝" style:font-size-asian="12pt" style:language-asian="ja" style:country-asian="JP" style:font-name-complex="Times New Roman" style:font-size-complex="12pt" style:language-complex="ar" style:country-complex="SA"/>
    </style:style>
    <style:style style:name="WW8Num6z1" style:family="text">
      <style:text-properties style:use-window-font-color="true" style:font-name="Wingdings" fo:font-size="12pt" fo:language="en" fo:country="US" style:font-name-asian="ＭＳ 明朝" style:font-size-asian="12pt" style:language-asian="ja" style:country-asian="JP" style:font-name-complex="Century" style:font-size-complex="12pt" style:language-complex="ar" style:country-complex="SA"/>
    </style:style>
    <style:style style:name="段落フォント" style:family="text">
      <style:text-properties style:use-window-font-color="true" style:font-name="ＭＳ 明朝" fo:font-size="12pt" fo:language="en" fo:country="US" style:font-name-asian="ＭＳ 明朝" style:font-size-asian="12pt" style:language-asian="ja" style:country-asian="JP" style:font-name-complex="Century"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text:list-tab-stop-position="2.514cm" fo:text-indent="-0.7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3" style:num-format="1">
        <style:list-level-properties text:list-level-position-and-space-mode="label-alignment">
          <style:list-level-label-alignment text:label-followed-by="listtab" text:list-tab-stop-position="2.604cm" fo:text-indent="-0.741cm" fo:margin-left="2.604cm"/>
        </style:list-level-properties>
      </text:list-level-style-number>
      <text:list-level-style-number text:level="4" style:num-suffix="." style:num-format="1">
        <style:list-level-properties text:list-level-position-and-space-mode="label-alignment">
          <style:list-level-label-alignment text:label-followed-by="listtab" text:list-tab-stop-position="3.344cm" fo:text-indent="-0.741cm" fo:margin-left="3.34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85cm" fo:text-indent="-0.741cm" fo:margin-left="4.085cm"/>
        </style:list-level-properties>
      </text:list-level-style-number>
      <text:list-level-style-number text:level="6" style:num-format="1">
        <style:list-level-properties text:list-level-position-and-space-mode="label-alignment">
          <style:list-level-label-alignment text:label-followed-by="listtab" text:list-tab-stop-position="4.826cm" fo:text-indent="-0.74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567cm" fo:text-indent="-0.741cm" fo:margin-left="5.567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308cm" fo:text-indent="-0.741cm" fo:margin-left="6.308cm"/>
        </style:list-level-properties>
      </text:list-level-style-number>
      <text:list-level-style-number text:level="9" style:num-format="1">
        <style:list-level-properties text:list-level-position-and-space-mode="label-alignment">
          <style:list-level-label-alignment text:label-followed-by="listtab" text:list-tab-stop-position="7.049cm" fo:text-indent="-0.741cm" fo:margin-left="7.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3" style:num-format="1">
        <style:list-level-properties text:list-level-position-and-space-mode="label-alignment">
          <style:list-level-label-alignment text:label-followed-by="listtab" text:list-tab-stop-position="2.604cm" fo:text-indent="-0.741cm" fo:margin-left="2.604cm"/>
        </style:list-level-properties>
      </text:list-level-style-number>
      <text:list-level-style-number text:level="4" style:num-suffix="." style:num-format="1">
        <style:list-level-properties text:list-level-position-and-space-mode="label-alignment">
          <style:list-level-label-alignment text:label-followed-by="listtab" text:list-tab-stop-position="3.344cm" fo:text-indent="-0.741cm" fo:margin-left="3.34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85cm" fo:text-indent="-0.741cm" fo:margin-left="4.085cm"/>
        </style:list-level-properties>
      </text:list-level-style-number>
      <text:list-level-style-number text:level="6" style:num-format="1">
        <style:list-level-properties text:list-level-position-and-space-mode="label-alignment">
          <style:list-level-label-alignment text:label-followed-by="listtab" text:list-tab-stop-position="4.826cm" fo:text-indent="-0.74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567cm" fo:text-indent="-0.741cm" fo:margin-left="5.567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308cm" fo:text-indent="-0.741cm" fo:margin-left="6.308cm"/>
        </style:list-level-properties>
      </text:list-level-style-number>
      <text:list-level-style-number text:level="9" style:num-format="1">
        <style:list-level-properties text:list-level-position-and-space-mode="label-alignment">
          <style:list-level-label-alignment text:label-followed-by="listtab" text:list-tab-stop-position="7.049cm" fo:text-indent="-0.741cm" fo:margin-left="7.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3"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6"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style:num-format="1">
        <style:list-level-properties text:list-level-position-and-space-mode="label-alignment">
          <style:list-level-label-alignment text:label-followed-by="listtab" text:list-tab-stop-position="7.408cm"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3"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6"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style:num-format="1">
        <style:list-level-properties text:list-level-position-and-space-mode="label-alignment">
          <style:list-level-label-alignment text:label-followed-by="listtab" text:list-tab-stop-position="7.408cm"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3" style:num-format="1">
        <style:list-level-properties text:list-level-position-and-space-mode="label-alignment">
          <style:list-level-label-alignment text:label-followed-by="listtab" text:list-tab-stop-position="2.604cm" fo:text-indent="-0.741cm" fo:margin-left="2.604cm"/>
        </style:list-level-properties>
      </text:list-level-style-number>
      <text:list-level-style-number text:level="4" style:num-suffix="." style:num-format="1">
        <style:list-level-properties text:list-level-position-and-space-mode="label-alignment">
          <style:list-level-label-alignment text:label-followed-by="listtab" text:list-tab-stop-position="3.344cm" fo:text-indent="-0.741cm" fo:margin-left="3.34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85cm" fo:text-indent="-0.741cm" fo:margin-left="4.085cm"/>
        </style:list-level-properties>
      </text:list-level-style-number>
      <text:list-level-style-number text:level="6" style:num-format="1">
        <style:list-level-properties text:list-level-position-and-space-mode="label-alignment">
          <style:list-level-label-alignment text:label-followed-by="listtab" text:list-tab-stop-position="4.826cm" fo:text-indent="-0.74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567cm" fo:text-indent="-0.741cm" fo:margin-left="5.567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308cm" fo:text-indent="-0.741cm" fo:margin-left="6.308cm"/>
        </style:list-level-properties>
      </text:list-level-style-number>
      <text:list-level-style-number text:level="9" style:num-format="1">
        <style:list-level-properties text:list-level-position-and-space-mode="label-alignment">
          <style:list-level-label-alignment text:label-followed-by="listtab" text:list-tab-stop-position="7.049cm" fo:text-indent="-0.741cm" fo:margin-left="7.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3"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6"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style:num-format="1">
        <style:list-level-properties text:list-level-position-and-space-mode="label-alignment">
          <style:list-level-label-alignment text:label-followed-by="listtab" text:list-tab-stop-position="7.408cm"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3"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6"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style:num-format="1">
        <style:list-level-properties text:list-level-position-and-space-mode="label-alignment">
          <style:list-level-label-alignment text:label-followed-by="listtab" text:list-tab-stop-position="7.408cm" fo:text-indent="-0.741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format="1" text:start-value="2">
        <style:list-level-properties text:list-level-position-and-space-mode="label-alignment">
          <style:list-level-label-alignment text:label-followed-by="listtab" text:list-tab-stop-position="2.99cm" fo:text-indent="-0.741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3" style:num-format="1">
        <style:list-level-properties text:list-level-position-and-space-mode="label-alignment">
          <style:list-level-label-alignment text:label-followed-by="listtab" text:list-tab-stop-position="2.604cm" fo:text-indent="-0.741cm" fo:margin-left="2.604cm"/>
        </style:list-level-properties>
      </text:list-level-style-number>
      <text:list-level-style-number text:level="4" style:num-suffix="." style:num-format="1">
        <style:list-level-properties text:list-level-position-and-space-mode="label-alignment">
          <style:list-level-label-alignment text:label-followed-by="listtab" text:list-tab-stop-position="3.344cm" fo:text-indent="-0.741cm" fo:margin-left="3.34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85cm" fo:text-indent="-0.741cm" fo:margin-left="4.085cm"/>
        </style:list-level-properties>
      </text:list-level-style-number>
      <text:list-level-style-number text:level="6" style:num-format="1">
        <style:list-level-properties text:list-level-position-and-space-mode="label-alignment">
          <style:list-level-label-alignment text:label-followed-by="listtab" text:list-tab-stop-position="4.826cm" fo:text-indent="-0.74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567cm" fo:text-indent="-0.741cm" fo:margin-left="5.567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308cm" fo:text-indent="-0.741cm" fo:margin-left="6.308cm"/>
        </style:list-level-properties>
      </text:list-level-style-number>
      <text:list-level-style-number text:level="9" style:num-format="1">
        <style:list-level-properties text:list-level-position-and-space-mode="label-alignment">
          <style:list-level-label-alignment text:label-followed-by="listtab" text:list-tab-stop-position="7.049cm" fo:text-indent="-0.741cm" fo:margin-left="7.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36cm" fo:text-indent="-0.741cm" fo:margin-left="3.36cm"/>
        </style:list-level-properties>
      </text:list-level-style-number>
      <text:list-level-style-number text:level="3" style:num-format="1">
        <style:list-level-properties text:list-level-position-and-space-mode="label-alignment">
          <style:list-level-label-alignment text:label-followed-by="listtab" text:list-tab-stop-position="4.101cm" fo:text-indent="-0.741cm" fo:margin-left="4.101cm"/>
        </style:list-level-properties>
      </text:list-level-style-number>
      <text:list-level-style-number text:level="4" style:num-suffix="." style:num-format="1">
        <style:list-level-properties text:list-level-position-and-space-mode="label-alignment">
          <style:list-level-label-alignment text:label-followed-by="listtab" text:list-tab-stop-position="4.842cm" fo:text-indent="-0.741cm" fo:margin-left="4.84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583cm" fo:text-indent="-0.741cm" fo:margin-left="5.583cm"/>
        </style:list-level-properties>
      </text:list-level-style-number>
      <text:list-level-style-number text:level="6" style:num-format="1">
        <style:list-level-properties text:list-level-position-and-space-mode="label-alignment">
          <style:list-level-label-alignment text:label-followed-by="listtab" text:list-tab-stop-position="6.324cm" fo:text-indent="-0.741cm" fo:margin-left="6.324cm"/>
        </style:list-level-properties>
      </text:list-level-style-number>
      <text:list-level-style-number text:level="7" style:num-suffix="." style:num-format="1">
        <style:list-level-properties text:list-level-position-and-space-mode="label-alignment">
          <style:list-level-label-alignment text:label-followed-by="listtab" text:list-tab-stop-position="7.064cm" fo:text-indent="-0.741cm" fo:margin-left="7.064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7.805cm" fo:text-indent="-0.741cm" fo:margin-left="7.805cm"/>
        </style:list-level-properties>
      </text:list-level-style-number>
      <text:list-level-style-number text:level="9" style:num-format="1">
        <style:list-level-properties text:list-level-position-and-space-mode="label-alignment">
          <style:list-level-label-alignment text:label-followed-by="listtab" text:list-tab-stop-position="8.546cm" fo:text-indent="-0.741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3" style:num-format="1">
        <style:list-level-properties text:list-level-position-and-space-mode="label-alignment">
          <style:list-level-label-alignment text:label-followed-by="listtab" text:list-tab-stop-position="2.604cm" fo:text-indent="-0.741cm" fo:margin-left="2.604cm"/>
        </style:list-level-properties>
      </text:list-level-style-number>
      <text:list-level-style-number text:level="4" style:num-suffix="." style:num-format="1">
        <style:list-level-properties text:list-level-position-and-space-mode="label-alignment">
          <style:list-level-label-alignment text:label-followed-by="listtab" text:list-tab-stop-position="3.344cm" fo:text-indent="-0.741cm" fo:margin-left="3.34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85cm" fo:text-indent="-0.741cm" fo:margin-left="4.085cm"/>
        </style:list-level-properties>
      </text:list-level-style-number>
      <text:list-level-style-number text:level="6" style:num-format="1">
        <style:list-level-properties text:list-level-position-and-space-mode="label-alignment">
          <style:list-level-label-alignment text:label-followed-by="listtab" text:list-tab-stop-position="4.826cm" fo:text-indent="-0.74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567cm" fo:text-indent="-0.741cm" fo:margin-left="5.567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308cm" fo:text-indent="-0.741cm" fo:margin-left="6.308cm"/>
        </style:list-level-properties>
      </text:list-level-style-number>
      <text:list-level-style-number text:level="9" style:num-format="1">
        <style:list-level-properties text:list-level-position-and-space-mode="label-alignment">
          <style:list-level-label-alignment text:label-followed-by="listtab" text:list-tab-stop-position="7.049cm" fo:text-indent="-0.741cm" fo:margin-left="7.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format="1" text:start-value="4">
        <style:list-level-properties text:list-level-position-and-space-mode="label-alignment">
          <style:list-level-label-alignment text:label-followed-by="listtab" text:list-tab-stop-position="2.514cm" fo:text-indent="-0.7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244cm" fo:text-indent="-0.741cm" fo:margin-left="2.24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3" style:num-format="1">
        <style:list-level-properties text:list-level-position-and-space-mode="label-alignment">
          <style:list-level-label-alignment text:label-followed-by="listtab" text:list-tab-stop-position="2.604cm" fo:text-indent="-0.741cm" fo:margin-left="2.604cm"/>
        </style:list-level-properties>
      </text:list-level-style-number>
      <text:list-level-style-number text:level="4" style:num-suffix="." style:num-format="1">
        <style:list-level-properties text:list-level-position-and-space-mode="label-alignment">
          <style:list-level-label-alignment text:label-followed-by="listtab" text:list-tab-stop-position="3.344cm" fo:text-indent="-0.741cm" fo:margin-left="3.34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85cm" fo:text-indent="-0.741cm" fo:margin-left="4.085cm"/>
        </style:list-level-properties>
      </text:list-level-style-number>
      <text:list-level-style-number text:level="6" style:num-format="1">
        <style:list-level-properties text:list-level-position-and-space-mode="label-alignment">
          <style:list-level-label-alignment text:label-followed-by="listtab" text:list-tab-stop-position="4.826cm" fo:text-indent="-0.74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567cm" fo:text-indent="-0.741cm" fo:margin-left="5.567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308cm" fo:text-indent="-0.741cm" fo:margin-left="6.308cm"/>
        </style:list-level-properties>
      </text:list-level-style-number>
      <text:list-level-style-number text:level="9" style:num-format="1">
        <style:list-level-properties text:list-level-position-and-space-mode="label-alignment">
          <style:list-level-label-alignment text:label-followed-by="listtab" text:list-tab-stop-position="7.049cm" fo:text-indent="-0.741cm" fo:margin-left="7.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63cm" fo:text-indent="-0.741cm" fo:margin-left="1.863cm"/>
        </style:list-level-properties>
      </text:list-level-style-number>
      <text:list-level-style-number text:level="3" style:num-format="1">
        <style:list-level-properties text:list-level-position-and-space-mode="label-alignment">
          <style:list-level-label-alignment text:label-followed-by="listtab" text:list-tab-stop-position="2.604cm" fo:text-indent="-0.741cm" fo:margin-left="2.604cm"/>
        </style:list-level-properties>
      </text:list-level-style-number>
      <text:list-level-style-number text:level="4" style:num-suffix="." style:num-format="1">
        <style:list-level-properties text:list-level-position-and-space-mode="label-alignment">
          <style:list-level-label-alignment text:label-followed-by="listtab" text:list-tab-stop-position="3.344cm" fo:text-indent="-0.741cm" fo:margin-left="3.34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85cm" fo:text-indent="-0.741cm" fo:margin-left="4.085cm"/>
        </style:list-level-properties>
      </text:list-level-style-number>
      <text:list-level-style-number text:level="6" style:num-format="1">
        <style:list-level-properties text:list-level-position-and-space-mode="label-alignment">
          <style:list-level-label-alignment text:label-followed-by="listtab" text:list-tab-stop-position="4.826cm" fo:text-indent="-0.74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567cm" fo:text-indent="-0.741cm" fo:margin-left="5.567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308cm" fo:text-indent="-0.741cm" fo:margin-left="6.308cm"/>
        </style:list-level-properties>
      </text:list-level-style-number>
      <text:list-level-style-number text:level="9" style:num-format="1">
        <style:list-level-properties text:list-level-position-and-space-mode="label-alignment">
          <style:list-level-label-alignment text:label-followed-by="listtab" text:list-tab-stop-position="7.049cm" fo:text-indent="-0.741cm" fo:margin-left="7.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67cm" style:layout-grid-ruby-height="0cm" style:layout-grid-mode="none" style:layout-grid-ruby-below="false" style:layout-grid-print="false" style:layout-grid-display="false" style:layout-grid-base-width="0.42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both" style:layout-grid-ruby-below="false" style:layout-grid-print="false" style:layout-grid-display="false" style:layout-grid-base-width="0.422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1.6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_31__20_を変換" style:display-name="1 を変換" style:page-layout-name="Mpm2"/>
    <style:master-page style:name="_32__20_を変換" style:display-name="2 を変換"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販売計画書</dc:title>
    <meta:initial-creator>埼玉県庁</meta:initial-creator>
    <meta:creation-date>2009-07-08T15:31:00</meta:creation-date>
    <dc:creator>鹿児島県 鹿児島県</dc:creator>
    <dc:date>2012-03-29T11:33:33.82</dc:date>
    <meta:print-date>2012-03-29T11:32:22.73</meta:print-date>
    <meta:editing-cycles>7</meta:editing-cycles>
    <meta:editing-duration>PT44M18S</meta:editing-duration>
    <meta:generator>OpenOffice.org/3.3$Win32 OpenOffice.org_project/330m20$Build-9567</meta:generator>
    <meta:printed-by>鹿児島県 鹿児島県</meta:printed-by>
    <meta:document-statistic meta:table-count="3" meta:image-count="0" meta:object-count="0" meta:page-count="6" meta:paragraph-count="155" meta:word-count="2043" meta:character-count="4146"/>
  </office:meta>
</office:document-meta>
</file>