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1.40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土木工事等">
      <style:table-properties table:display="true" style:writing-mode="lr-tb"/>
    </style:style>
    <style:style style:name="ta2" style:family="table" style:master-page-name="PageStyle_5f_建築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0" style:family="table-cell" style:parent-style-name="Default">
      <style:table-cell-properties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 style:data-style-name="N125">
      <style:table-cell-properties fo:border-bottom="0.035cm solid #000000" style:diagonal-bl-tr="none" style:diagonal-tl-br="none" fo:border-left="none" fo:border-right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ＭＳ Ｐ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7pt" style:language-asian="ja" style:country-asian="JP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土木工事等" table:style-name="ta1" table:print-ranges="土木工事等.A1:土木工事等.E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5" table:number-rows-spanned="1">
            <office:annotation draw:style-name="gr1" draw:text-style-name="P1" svg:width="3.84cm" svg:height="1.924cm" svg:x="0.098cm" svg:y="0.262cm" draw:caption-point-x="10.627cm" draw:caption-point-y="-0.252cm">
              <dc:date>2012-01-05T00:00:00</dc:date>
              <text:p text:style-name="P1"><text:span text:style-name="T1">建築物以外のものに係る解体工事等（土木工事等）で契約額が５００万円以上の場合はこちらの様式です</text:span></text:p>
              <text:p text:style-name="P1"><text:span text:style-name="T1"/></text:p>
            </office:annotation>
            <text:p>法第１３条及び省令第４条に基づく書面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建築物以外のものに係る解体工事又は新築工事等（土木工事等）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１．分別解体等の方法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13">
            <text:p>行程ごとの作業内容及び解体方法</text:p>
          </table:table-cell>
          <table:table-cell table:style-name="ce6" office:value-type="string">
            <text:p>工程</text:p>
          </table:table-cell>
          <table:table-cell table:style-name="ce6" office:value-type="string">
            <text:p>作業内容</text:p>
          </table:table-cell>
          <table:table-cell table:style-name="ce6" office:value-type="string" table:number-columns-spanned="2" table:number-rows-spanned="1">
            <text:p>分別解体等の方法（※）</text:p>
          </table:table-cell>
          <table:covered-table-cell table:style-name="ce16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①仮設</text:p>
          </table:table-cell>
          <table:table-cell table:style-name="ce7" office:value-type="string">
            <text:p>仮設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8"/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②土工</text:p>
          </table:table-cell>
          <table:table-cell table:style-name="ce7" office:value-type="string">
            <text:p>土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8"/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③基礎</text:p>
          </table:table-cell>
          <table:table-cell table:style-name="ce7" office:value-type="string">
            <text:p>基礎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8"/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④本体構造</text:p>
          </table:table-cell>
          <table:table-cell table:style-name="ce7" office:value-type="string">
            <text:p>本体構造の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8"/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⑤本体付属品</text:p>
          </table:table-cell>
          <table:table-cell table:style-name="ce7" office:value-type="string">
            <text:p>本体付属品の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8"/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⑥その他</text:p>
          </table:table-cell>
          <table:table-cell table:style-name="ce7" office:value-type="string">
            <text:p>その他の工事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4"/>
          <table:table-cell table:style-name="ce8" office:value-type="string">
            <text:p>（　　　　　　　　　）</text:p>
          </table:table-cell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9" office:value-type="string">
            <text:p>※「分別解体等の方法」の欄については，該当がない場合は記載の必要はない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２．解体工事に要する費用（直接工事費）</text:p>
          </table:table-cell>
          <table:table-cell table:number-columns-repeated="2"/>
          <table:table-cell table:style-name="ce14"/>
          <table:table-cell table:style-name="ce19" office:value-type="string">
            <text:p>円（税抜き）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（注）・解体工事の場合のみ記載する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　　・解体工事に伴う分別解体及び積込みに要する費用とする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　　・仮設費及び運搬費は含まない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３．再資源化等をする施設の名称及び所在地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6" office:value-type="string">
            <text:p>特定建設資材廃棄物の種類</text:p>
          </table:table-cell>
          <table:table-cell table:style-name="ce6" office:value-type="string">
            <text:p>施設の名称</text:p>
          </table:table-cell>
          <table:table-cell table:style-name="ce6" office:value-type="string" table:number-columns-spanned="2" table:number-rows-spanned="1">
            <text:p>所在地</text:p>
          </table:table-cell>
          <table:covered-table-cell table:style-name="ce6"/>
          <table:table-cell table:style-name="ce5"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４．再資源化等に要する費用（直接工事費）</text:p>
          </table:table-cell>
          <table:table-cell table:number-columns-repeated="2"/>
          <table:table-cell table:style-name="ce14"/>
          <table:table-cell table:style-name="ce19" office:value-type="string">
            <text:p>円（税抜き）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（注）・運搬費を含む。</text:p>
          </table:table-cell>
          <table:table-cell table:number-columns-repeated="102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建築物" table:style-name="ta2" table:print-ranges="建築物.A1:建築物.E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office:annotation draw:style-name="gr2" draw:text-style-name="P1" svg:width="4.948cm" svg:height="1.472cm" svg:x="1.047cm" svg:y="0.631cm" draw:caption-point-x="10.848cm" draw:caption-point-y="-0.621cm">
              <dc:date>2012-01-05T00:00:00</dc:date>
              <text:p text:style-name="P1"><text:span text:style-name="T1">建築物に係る解体工事で延床面積８０ｍ２以上の場合はこちらの様式です。</text:span></text:p>
              <text:p text:style-name="P1"><text:span text:style-name="T1"/></text:p>
            </office:annotation>
            <text:p>法第１３条及び省令第４条に基づく書面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建築物に係る解体工事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１．分別解体等の方法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13">
            <text:p>行程ごとの作業内容及び解体方法</text:p>
          </table:table-cell>
          <table:table-cell table:style-name="ce6" office:value-type="string">
            <text:p>工程</text:p>
          </table:table-cell>
          <table:table-cell table:style-name="ce6" office:value-type="string">
            <text:p>作業内容</text:p>
          </table:table-cell>
          <table:table-cell table:style-name="ce6" office:value-type="string" table:number-columns-spanned="2" table:number-rows-spanned="1">
            <text:p>分別解体等の方法（※）</text:p>
          </table:table-cell>
          <table:covered-table-cell table:style-name="ce16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①建築設備・</text:p>
          </table:table-cell>
          <table:table-cell table:style-name="ce7" office:value-type="string">
            <text:p>建築設備・内装材等の取り外し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20" office:value-type="string">
            <text:p>　内装材等</text:p>
          </table:table-cell>
          <table:table-cell table:style-name="ce20" office:value-type="string">
            <text:p>□有　　□無</text:p>
          </table:table-cell>
          <table:table-cell table:style-name="ce22" office:value-type="string" table:number-columns-spanned="2" table:number-rows-spanned="1">
            <text:p>□手作業・機械作業の併用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3"/>
          <table:table-cell table:style-name="ce8" table:number-columns-repeated="2"/>
          <table:table-cell table:style-name="ce13" office:value-type="string" table:number-columns-spanned="2" table:number-rows-spanned="1">
            <text:p>併用の場合の理由（　　　　　　　　　　　　　）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②屋根ふき材</text:p>
          </table:table-cell>
          <table:table-cell table:style-name="ce7" office:value-type="string">
            <text:p>屋根ふき材の取り外し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20"/>
          <table:table-cell table:style-name="ce20" office:value-type="string">
            <text:p>□有　　□無</text:p>
          </table:table-cell>
          <table:table-cell table:style-name="ce22" office:value-type="string" table:number-columns-spanned="2" table:number-rows-spanned="1">
            <text:p>□手作業・機械作業の併用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3"/>
          <table:table-cell table:style-name="ce20" table:number-columns-repeated="2"/>
          <table:table-cell table:style-name="ce13" office:value-type="string" table:number-columns-spanned="2" table:number-rows-spanned="1">
            <text:p>併用の場合の理由（　　　　　　　　　　　　　）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③外装材・</text:p>
          </table:table-cell>
          <table:table-cell table:style-name="ce7" office:value-type="string">
            <text:p>外装材・上部構造部分の取り壊し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20" office:value-type="string">
            <text:p>　上部構造部分</text:p>
          </table:table-cell>
          <table:table-cell table:style-name="ce20" office:value-type="string">
            <text:p>□有　　□無</text:p>
          </table:table-cell>
          <table:table-cell table:style-name="ce22" office:value-type="string" table:number-columns-spanned="2" table:number-rows-spanned="1">
            <text:p>□手作業・機械作業の併用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④基礎・</text:p>
          </table:table-cell>
          <table:table-cell table:style-name="ce7" office:value-type="string">
            <text:p>基礎・基礎ぐいの取り壊し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3"/>
          <table:table-cell table:style-name="ce20" office:value-type="string">
            <text:p>　基礎ぐい</text:p>
          </table:table-cell>
          <table:table-cell table:style-name="ce20" office:value-type="string">
            <text:p>□有　　□無</text:p>
          </table:table-cell>
          <table:table-cell table:style-name="ce22" office:value-type="string" table:number-columns-spanned="2" table:number-rows-spanned="1">
            <text:p>□手作業・機械作業の併用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3"/>
          <table:table-cell table:style-name="ce7" office:value-type="string">
            <text:p>⑤その他</text:p>
          </table:table-cell>
          <table:table-cell table:style-name="ce7" office:value-type="string">
            <text:p>その他の取り壊し</text:p>
          </table:table-cell>
          <table:table-cell table:style-name="ce12" office:value-type="string" table:number-columns-spanned="2" table:number-rows-spanned="1">
            <text:p>□手作業</text:p>
          </table:table-cell>
          <table:covered-table-cell table:style-name="ce17"/>
          <table:table-cell table:number-columns-repeated="1019"/>
        </table:table-row>
        <table:table-row table:style-name="ro2">
          <table:covered-table-cell table:style-name="ce4"/>
          <table:table-cell table:style-name="ce8" office:value-type="string">
            <text:p>（　　　　　　　　　）</text:p>
          </table:table-cell>
          <table:table-cell table:style-name="ce8" office:value-type="string">
            <text:p>□有　　□無</text:p>
          </table:table-cell>
          <table:table-cell table:style-name="ce13" office:value-type="string" table:number-columns-spanned="2" table:number-rows-spanned="1">
            <text:p>□手作業・機械作業の併用</text:p>
          </table:table-cell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21" office:value-type="string">
            <text:p>※「分別解体等の方法」の欄については，該当がない場合は記載の必要はない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２．解体工事に要する費用（直接工事費）</text:p>
          </table:table-cell>
          <table:table-cell table:number-columns-repeated="2"/>
          <table:table-cell table:style-name="ce14"/>
          <table:table-cell table:style-name="ce19" office:value-type="string">
            <text:p>円（税抜き）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（注）・解体工事の場合のみ記載する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　　・解体工事に伴う分別解体及び積込みに要する費用とする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　　・仮設費及び運搬費は含まない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３．再資源化等をする施設の名称及び所在地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6" office:value-type="string">
            <text:p>特定建設資材廃棄物の種類</text:p>
          </table:table-cell>
          <table:table-cell table:style-name="ce6" office:value-type="string">
            <text:p>施設の名称</text:p>
          </table:table-cell>
          <table:table-cell table:style-name="ce6" office:value-type="string" table:number-columns-spanned="2" table:number-rows-spanned="1">
            <text:p>所在地</text:p>
          </table:table-cell>
          <table:covered-table-cell table:style-name="ce6"/>
          <table:table-cell table:style-name="ce5"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 table:style-name="ce15" table:number-columns-spanned="2" table:number-rows-spanned="1"/>
          <table:covered-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４．再資源化等に要する費用（直接工事費）</text:p>
          </table:table-cell>
          <table:table-cell table:number-columns-repeated="2"/>
          <table:table-cell table:style-name="ce14"/>
          <table:table-cell table:style-name="ce19" office:value-type="string">
            <text:p>円（税抜き）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（注）・運搬費を含む。</text:p>
          </table:table-cell>
          <table:table-cell table:number-columns-repeated="102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2" table:base-cell-address="$土木工事等.$A$1" table:cell-range-address="$建築物.$A$1:.$E$34" table:range-usable-as="print-range"/>
        <table:named-range table:name="Excel_BuiltIn_Print_Area_1" table:base-cell-address="$土木工事等.$A$1" table:cell-range-address="$土木工事等.$A$1:.$E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7pt" style:font-name-asian="ＭＳ Ｐゴシック" style:font-size-asian="7pt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1.499cm" style:first-page-number="continue" style:scale-to="13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499cm" fo:margin-right="0.908cm" style:first-page-number="continue" style:scale-to="13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2012/01/05</text:date>, <text:time>15:44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土木工事等" style:display-name="PageStyle_土木工事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築物" style:display-name="PageStyle_建築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</meta:initial-creator>
    <meta:creation-date>2011-05-24T11:49:41</meta:creation-date>
    <dc:creator>鹿児島県 鹿児島県</dc:creator>
    <dc:date>2012-01-05T15:44:58.56</dc:date>
    <meta:print-date>2011-05-25T08:29:30</meta:print-date>
    <meta:generator>OpenOffice.org/3.1$Win32 OpenOffice.org_project/310m19$Build-9420</meta:generator>
    <meta:editing-duration>PT00H00M19S</meta:editing-duration>
    <meta:editing-cycles>1</meta:editing-cycles>
    <meta:document-statistic meta:table-count="2" meta:cell-count="102" meta:object-count="0"/>
  </office:meta>
</office:document-meta>
</file>