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ゴシック" svg:font-family="&quot;ＭＳ ゴシック&quot;"/>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4" style:family="table-cell" style:parent-style-name="Default" style:data-style-name="N0">
      <style:table-cell-properties fo:border="thin solid #000000"/>
      <style:text-properties style:font-name="ＭＳ Ｐゴシック" style:font-name-asian="ＭＳ Ｐゴシック" style:font-name-complex="ＭＳ Ｐゴシック"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ＭＳ Ｐゴシック" style:font-name-asian="ＭＳ Ｐゴシック" style:font-name-complex="ＭＳ Ｐゴシック" fo:font-size="9pt" style:font-size-asian="9pt" style:font-size-complex="9pt"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style:text-properties style:font-name="ＭＳ Ｐゴシック" style:font-name-asian="ＭＳ Ｐゴシック" style:font-name-complex="ＭＳ Ｐゴシック"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style:text-properties style:font-name="ＭＳ Ｐゴシック" style:font-name-asian="ＭＳ Ｐゴシック" style:font-name-complex="ＭＳ Ｐゴシック" fo:font-size="9pt" style:font-size-asian="9pt" style:font-size-complex="9pt" style:font-family-generic="modern"/>
    </style:style>
    <style:style style:name="ce9" style:family="table-cell" style:parent-style-name="Default" style:data-style-name="N0">
      <style:table-cell-properties style:vertical-align="middle" fo:wrap-option="wrap"/>
      <style:text-properties fo:font-size="9pt" style:font-size-asian="9pt" style:font-size-complex="9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T1" style:family="text" style:parent-style-name="Default">
      <style:text-properties fo:color="#000000" style:text-line-through-style="none" style:font-name="ＭＳ ゴシック" style:font-name-asian="ＭＳ ゴシック" style:font-name-complex="ＭＳ 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0770833333333cm"/>
    </style:style>
    <style:style style:name="co3" style:family="table-column">
      <style:table-column-properties fo:break-before="auto" style:column-width="1.5875cm"/>
    </style:style>
    <style:style style:name="co4" style:family="table-column">
      <style:table-column-properties fo:break-before="auto" style:column-width="1.21708333333333cm"/>
    </style:style>
    <style:style style:name="co5" style:family="table-column">
      <style:table-column-properties fo:break-before="auto" style:column-width="9.47208333333333cm"/>
    </style:style>
    <style:style style:name="co6" style:family="table-column">
      <style:table-column-properties fo:break-before="auto" style:column-width="3.46604166666667cm"/>
    </style:style>
    <style:style style:name="co7" style:family="table-column">
      <style:table-column-properties fo:break-before="page" style:column-width="0.555625cm"/>
    </style:style>
    <style:style style:name="co8" style:family="table-column">
      <style:table-column-properties fo:break-before="auto" style:column-width="0.555625cm"/>
    </style:style>
    <style:style style:name="ro1" style:family="table-row">
      <style:table-row-properties style:row-height="2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68.45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73.5pt" style:use-optimal-row-height="false" fo:break-before="page"/>
    </style:style>
    <style:style style:name="ro12" style:family="table-row">
      <style:table-row-properties style:row-height="57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3.7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56.25pt" style:use-optimal-row-height="true" fo:break-before="auto"/>
    </style:style>
    <style:style style:name="ro18" style:family="table-row">
      <style:table-row-properties style:row-height="67.5pt" style:use-optimal-row-height="true" fo:break-before="auto"/>
    </style:style>
    <style:style style:name="ro19" style:family="table-row">
      <style:table-row-properties style:row-height="56.25pt" style:use-optimal-row-height="true" fo:break-before="page"/>
    </style:style>
    <style:style style:name="ro20" style:family="table-row">
      <style:table-row-properties style:row-height="90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58.9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6.25pt" style:use-optimal-row-height="false" fo:break-before="page"/>
    </style:style>
    <style:style style:name="ro27" style:family="table-row">
      <style:table-row-properties style:row-height="54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46.5pt" style:use-optimal-row-height="false" fo:break-before="auto"/>
    </style:style>
    <style:style style:name="ro35" style:family="table-row">
      <style:table-row-properties style:row-height="46.5pt" style:use-optimal-row-height="false" fo:break-before="page"/>
    </style:style>
    <style:style style:name="ro36" style:family="table-row">
      <style:table-row-properties style:row-height="65.4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22.5pt" style:use-optimal-row-height="true" fo:break-before="page"/>
    </style:style>
    <style:style style:name="ro39" style:family="table-row">
      <style:table-row-properties style:row-height="22.5pt" style:use-optimal-row-height="false" fo:break-before="auto"/>
    </style:style>
    <style:style style:name="ro40" style:family="table-row">
      <style:table-row-properties style:row-height="78.75pt" style:use-optimal-row-height="true" fo:break-before="auto"/>
    </style:style>
    <style:style style:name="ro41" style:family="table-row">
      <style:table-row-properties style:row-height="191.25pt" style:use-optimal-row-height="true" fo:break-before="auto"/>
    </style:style>
    <style:style style:name="ro42" style:family="table-row">
      <style:table-row-properties style:row-height="112.5pt" style:use-optimal-row-height="true" fo:break-before="auto"/>
    </style:style>
    <style:style style:name="ro4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0"/>
        <table:table-column table:style-name="co2" table:default-cell-style-name="ce1"/>
        <table:table-column table:style-name="co3" table:default-cell-style-name="ce10"/>
        <table:table-column table:style-name="co4" table:number-columns-repeated="2" table:default-cell-style-name="ce1"/>
        <table:table-column table:style-name="co4" table:default-cell-style-name="ce13"/>
        <table:table-column table:style-name="co5" table:default-cell-style-name="ce1"/>
        <table:table-column table:style-name="co6" table:default-cell-style-name="ce1"/>
        <table:table-column table:style-name="co6" table:default-cell-style-name="ce9"/>
        <table:table-column table:style-name="co7" table:default-cell-style-name="ce1"/>
        <table:table-column table:style-name="co8" table:number-columns-repeated="16374" table:default-cell-style-name="ce1"/>
        <table:table-row table:style-name="ro1">
          <table:table-cell office:value-type="string" table:style-name="ce3">
            <text:p>テープ№</text:p>
          </table:table-cell>
          <table:table-cell office:value-type="string" table:style-name="ce3">
            <text:p>タ　イ　ト　ル</text:p>
          </table:table-cell>
          <table:table-cell office:value-type="string" table:style-name="ce3">
            <text:p>完成年度（昭和）</text:p>
          </table:table-cell>
          <table:table-cell office:value-type="string" table:style-name="ce3">
            <text:p>種別</text:p>
          </table:table-cell>
          <table:table-cell office:value-type="string" table:style-name="ce3">
            <text:p>規格</text:p>
          </table:table-cell>
          <table:table-cell office:value-type="string" table:style-name="ce11">
            <text:p>分数</text:p>
          </table:table-cell>
          <table:table-cell office:value-type="string" table:style-name="ce3">
            <text:p>内　　　　　容</text:p>
          </table:table-cell>
          <table:table-cell office:value-type="string" table:style-name="ce3">
            <text:p><text:ruby text:style-name="ru1"><text:ruby-base>制作</text:ruby-base><text:ruby-text text:style-name="T1">セイサク</text:ruby-text></text:ruby></text:p>
          </table:table-cell>
          <table:table-cell office:value-type="string" table:style-name="ce3">
            <text:p><text:ruby text:style-name="ru1"><text:ruby-base>備考</text:ruby-base><text:ruby-text text:style-name="T1">ビコウ</text:ruby-text></text:ruby></text:p>
          </table:table-cell>
          <table:table-cell table:number-columns-repeated="16375"/>
        </table:table-row>
        <table:table-row table:style-name="ro2">
          <table:table-cell office:value-type="float" office:value="1" table:number-columns-spanned="1" table:number-rows-spanned="11" table:style-name="ce24">
            <text:p>1</text:p>
          </table:table-cell>
          <table:table-cell office:value-type="string" table:style-name="ce5">
            <text:p>県政ニュ－ス　№1</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12">
            <text:p>6:21</text:p>
          </table:table-cell>
          <table:table-cell office:value-type="string" table:style-name="ce5">
            <text:p>無名戦士の碑除幕式（照国神社），経済自立化運動，農家の喜び（菜種・煙草），阿久根市誕生，県立大学附属病院焼失，吉松七段優勝，屋久島電気興業創立，知事農事試験場で田植え，林芙美子の文学碑建立（桜島），水防演習（川内市川内川）</text:p>
          </table:table-cell>
          <table:table-cell office:value-type="string" table:style-name="ce5">
            <text:p>企画・撮影：県</text:p>
            <text:p>編集・録音：日映新社</text:p>
          </table:table-cell>
          <table:table-cell table:style-name="ce8"/>
          <table:table-cell table:number-columns-repeated="16375"/>
        </table:table-row>
        <table:table-row table:style-name="ro3">
          <table:covered-table-cell/>
          <table:table-cell office:value-type="string" table:style-name="ce5">
            <text:p>県政ニュ－ス　№２</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12">
            <text:p>7:31</text:p>
          </table:table-cell>
          <table:table-cell office:value-type="string" table:style-name="ce5">
            <text:p>○号外：知事新年あいさつ（青果市場，魚類市場，木材積出し） ，県営湯之野キャンプ場山小屋竣工（霧島），衆議院議員選挙実施（中央公民館），知事沖縄大島へ（九州山口商品展示会，復帰県民大会），出水（鶴・車エビ・浅草海苔），特殊土壌対策決まる</text:p>
          </table:table-cell>
          <table:table-cell office:value-type="string" table:style-name="ce5">
            <text:p>企画・撮影：県</text:p>
            <text:p>編集・録音：日映新社</text:p>
          </table:table-cell>
          <table:table-cell table:style-name="ce8"/>
          <table:table-cell table:number-columns-repeated="16375"/>
        </table:table-row>
        <table:table-row table:style-name="ro4">
          <table:covered-table-cell/>
          <table:table-cell office:value-type="string" table:style-name="ce5">
            <text:p>県政ニュ－ス　№3</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12">
            <text:p>8:28</text:p>
          </table:table-cell>
          <table:table-cell office:value-type="string" table:style-name="ce5">
            <text:p>昭和28年度予算（県議会定例会，各委員会），婦人も青年も（農村婦人活動，新しい台所，生活合理化研究体験発表，県青年産業振興大会，４Ｈクラブ），植林祭（谷山町平川地区），南九州特定地域総合開発審議会，供出感謝祭（志布志町），吉松町誕生，県立公園巡り（阿久根，大島・藺牟田池（ｶﾓ猟）・吹上浜・志布志港・坊・野間（坊津港：真珠養殖））</text:p>
          </table:table-cell>
          <table:table-cell office:value-type="string" table:style-name="ce5">
            <text:p>企画・撮影：県</text:p>
            <text:p>編集・録音：日映新社</text:p>
          </table:table-cell>
          <table:table-cell table:style-name="ce8"/>
          <table:table-cell table:number-columns-repeated="16375"/>
        </table:table-row>
        <table:table-row table:style-name="ro5">
          <table:covered-table-cell/>
          <table:table-cell office:value-type="string" table:style-name="ce5">
            <text:p>県政ニュ－ス　№4</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12">
            <text:p>8:24</text:p>
          </table:table-cell>
          <table:table-cell office:value-type="string" table:style-name="ce5">
            <text:p>起ち上がる屋久島（千尋の滝発電所開所，タングステン鉱の採掘），県民表彰（戦後初），中共引揚者，離島振興法の制定に伴う離島振興大会，米の二期作成功（加治木町），特殊土壌審議会，日当山町誕生（姶良郡），三笠町誕生（出水郡）</text:p>
          </table:table-cell>
          <table:table-cell office:value-type="string" table:style-name="ce5">
            <text:p>企画・撮影：県</text:p>
            <text:p>編集・録音：日映新社</text:p>
          </table:table-cell>
          <table:table-cell table:style-name="ce8"/>
          <table:table-cell table:number-columns-repeated="16375"/>
        </table:table-row>
        <table:table-row table:style-name="ro6">
          <table:covered-table-cell/>
          <table:table-cell office:value-type="string" table:style-name="ce5">
            <text:p>県政ニュ－ス　№5</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12">
            <text:p>9:16</text:p>
          </table:table-cell>
          <table:table-cell office:value-type="string" table:style-name="ce5">
            <text:p>山崎町誕生（山伏踊り），松くい虫の被害（磯琉球人松伐採），植樹祭（鹿児島市犬迫町），開拓地便り（県開拓者婦人大会），大島母国復帰（東京での復帰運動，県議会，奄美大島復興対策本部，ダラス長官の復帰発言，調印式，返還式，大島支庁開庁式，名瀬小学校での祝賀会，名瀬空撮）</text:p>
          </table:table-cell>
          <table:table-cell office:value-type="string" table:style-name="ce5">
            <text:p>企画・撮影：県</text:p>
            <text:p>編集・録音：日映新社</text:p>
          </table:table-cell>
          <table:table-cell table:style-name="ce8"/>
          <table:table-cell table:number-columns-repeated="16375"/>
        </table:table-row>
        <table:table-row table:style-name="ro7">
          <table:covered-table-cell/>
          <table:table-cell office:value-type="string" table:style-name="ce5">
            <text:p>県政ニュ－ス　№6</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12">
            <text:p>6:40</text:p>
          </table:table-cell>
          <table:table-cell office:value-type="string" table:style-name="ce5">
            <text:p>義宮来県（桜島，県物産館，鹿児島神宮），せんもん祭（日本専門店大会：鹿児島市），曽我どんの傘焼き（甲突川），大島青年農業実習（農業試験場），大口市誕生，甑島（手打港起工式・保健所完成・保健船しらはと），炭鉱に働く郷土の人々（福岡）</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7</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12">
            <text:p>6:39</text:p>
          </table:table-cell>
          <table:table-cell office:value-type="string" table:style-name="ce5">
            <text:p>台風のあたり年（４つの台風・死者と不明者55名・新湯温泉崖崩れ），県水産指導船第２さつま丸三崎港に帰港，奄美群島振興計画決定</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8</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12">
            <text:p>4:15</text:p>
          </table:table-cell>
          <table:table-cell office:value-type="string" table:style-name="ce5">
            <text:p>牧園高原羊，奄美大島（名瀬小学校工事），屋久島，南日本航空，カツオマグロ漁船大型化（新枕崎造船所），県立大学の国立移管（大学病院），県議会，鹿児島市空撮</text:p>
          </table:table-cell>
          <table:table-cell office:value-type="string" table:style-name="ce5">
            <text:p>企画・撮影：県</text:p>
            <text:p>編集・録音：日映新社</text:p>
          </table:table-cell>
          <table:table-cell table:style-name="ce8"/>
          <table:table-cell table:number-columns-repeated="16375"/>
        </table:table-row>
        <table:table-row table:style-name="ro9">
          <table:covered-table-cell/>
          <table:table-cell office:value-type="string" table:style-name="ce5">
            <text:p>県政ニュ－ス　№９</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12">
            <text:p>9:23</text:p>
          </table:table-cell>
          <table:table-cell office:value-type="string" table:style-name="ce5">
            <text:p>寺園県政発足（初登庁，県民室拡充，婦人学級，地方自治擁護大会，地方事務所を廃止して財務事務所や農林事務所等，機械使用による土地改良），三笠宮両殿下鹿児島へ，日南海岸が国定公園に，大念仏おどり（薩摩町中津川），災害の年：台風２２号，桜島大爆発（１０／１３），名瀬市の大火（１０／１４）</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10</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12">
            <text:p>4:25</text:p>
          </table:table-cell>
          <table:table-cell office:value-type="string" table:style-name="ce5">
            <text:p>鶴，鴨池動物園の猿，串良町星が丘開拓団，枕崎漁港，魚類市場，鹿児島港初荷の積込，県議会，鹿児島市外地</text:p>
          </table:table-cell>
          <table:table-cell office:value-type="string" table:style-name="ce5">
            <text:p>企画・撮影：県</text:p>
            <text:p>編集・録音：日映新社</text:p>
          </table:table-cell>
          <table:table-cell table:style-name="ce8"/>
          <table:table-cell table:number-columns-repeated="16375"/>
        </table:table-row>
        <table:table-row table:style-name="ro10">
          <table:covered-table-cell/>
          <table:table-cell office:value-type="string" table:style-name="ce5">
            <text:p>県政ニュ－ス　№11</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12">
            <text:p>9:45</text:p>
          </table:table-cell>
          <table:table-cell office:value-type="string" table:style-name="ce5">
            <text:p>新春（桜島の日の出，知事挨拶），財政再建計画（県議会，道路工事，橋梁工事，出水市福之江海岸潮どめひ門工事，土層改良事業（知覧），スプリンクラー（笠の原），稲の早期栽培，重成参議逝去・合同葬儀，知事保育園訪問，年寄の日知事訪問（知覧町：馬場ハルギク１０２歳），木炭倉庫完成（大阪），ブリ一本釣り（佐多），桜島水族館完成，桜島（東大地震研究所，自衛隊による避難道路建設）</text:p>
          </table:table-cell>
          <table:table-cell office:value-type="string" table:style-name="ce5">
            <text:p>企画・撮影：県</text:p>
            <text:p>編集・録音：日映新社</text:p>
          </table:table-cell>
          <table:table-cell table:style-name="ce8"/>
          <table:table-cell table:number-columns-repeated="16375"/>
        </table:table-row>
        <table:table-row table:style-name="ro11">
          <table:table-cell office:value-type="float" office:value="2" table:number-columns-spanned="1" table:number-rows-spanned="8" table:style-name="ce24">
            <text:p>2</text:p>
          </table:table-cell>
          <table:table-cell office:value-type="string" table:style-name="ce5">
            <text:p>県政ニュ－ス　№12</text:p>
          </table:table-cell>
          <table:table-cell office:value-type="float" office:value="32" table:style-name="ce6">
            <text:p>32</text:p>
          </table:table-cell>
          <table:table-cell office:value-type="string" table:style-name="ce6">
            <text:p>白黒</text:p>
          </table:table-cell>
          <table:table-cell office:value-type="float" office:value="35" table:style-name="ce6">
            <text:p>35</text:p>
          </table:table-cell>
          <table:table-cell office:value-type="string" table:style-name="ce12">
            <text:p>10:58</text:p>
          </table:table-cell>
          <table:table-cell office:value-type="string" table:style-name="ce5">
            <text:p>新春（日の出，犬，知事挨拶），笠の原畑地かんがい，霧島有料道路開通，橋梁建設，国鉄枕崎線国分線工事開始，知事渡米（鹿児島駅，羽田空港），知事奄美視察，県政座談会，早期栽培（下甑村，農民祭），県立北薩療養所，養老院，年寄の日知事訪問，ミス農村，やごろう祭（大隅町）</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ル－ス台風鹿児島を襲う</text:p>
          </table:table-cell>
          <table:table-cell office:value-type="float" office:value="26" table:style-name="ce6">
            <text:p>26</text:p>
          </table:table-cell>
          <table:table-cell office:value-type="string" table:style-name="ce6">
            <text:p>白黒</text:p>
          </table:table-cell>
          <table:table-cell office:value-type="float" office:value="35" table:style-name="ce6">
            <text:p>35</text:p>
          </table:table-cell>
          <table:table-cell office:value-type="string" table:style-name="ce12">
            <text:p>9:15</text:p>
          </table:table-cell>
          <table:table-cell office:value-type="string" table:style-name="ce5">
            <text:p>ルース台風による被災状況，知事の振興に向けた挨拶，緊急県議会，県災害対策本部，知事視察（鹿児島市，隼人国分の水稲被害，串木野，枕崎），政府視察団来鹿，東京での義捐活動）</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鹿児島の土</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12">
            <text:p>9:55</text:p>
          </table:table-cell>
          <table:table-cell office:value-type="string" table:style-name="ce5">
            <text:p>桜島，県下の特殊土壌分布，シラス・ボラ・コラの特性，治山・農地保全，水対策の必要性，国への要望，法律の制定・施行（後援：県土地改良協会，砂防協会，治山治水協会）</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奄美大島</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12">
            <text:p>10:45</text:p>
          </table:table-cell>
          <table:table-cell office:value-type="string" table:style-name="ce5">
            <text:p>・母国復帰祝賀と奄美の現状レポート</text:p>
            <text:p>名瀬港，名瀬市街地，商店街の様子，道路，サトウキビの収穫</text:p>
            <text:p>・畜産，林業，漁業，大島紬，教育の現状</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あすは明るく</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12">
            <text:p>9:50</text:p>
          </table:table-cell>
          <table:table-cell office:value-type="string" table:style-name="ce5">
            <text:p>経済自立映画（生活改善編）</text:p>
            <text:p>若い二人が，結婚を前に生活改善グループの運動（食生活・環境改善・共同作業・収益活動・作業服改善等）を見学して共鳴する。</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みんなの力で</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12">
            <text:p>7:55</text:p>
          </table:table-cell>
          <table:table-cell office:value-type="string" table:style-name="ce5">
            <text:p>経済自立映画（共同販売編）</text:p>
            <text:p>崩壊寸前の農協再建をとおして，農協を中心とした農民の団結を啓発（農協と組合員との連携による飼肥料の共同購入，土地改良，共同飼育，防除・収穫，共同販売等）。</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復興する奄美大島</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12">
            <text:p>9:30</text:p>
          </table:table-cell>
          <table:table-cell office:value-type="string" table:style-name="ce5">
            <text:p>復帰して２年経った奄美の現状をレポート</text:p>
            <text:p>台風対策，バナナの計画栽培，黒砂糖の共同加工施設，農協の発展，瀬戸内の真珠養殖，大島紬，名瀬市街の活況，公共工事（幹線道路，名瀬港，河川）の進捗状況，教育施設の充実</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鹿児島の林業</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12">
            <text:p>9:50</text:p>
          </table:table-cell>
          <table:table-cell office:value-type="string" table:style-name="ce5">
            <text:p>県内の樹木森林の紹介（屋久島），木炭・木材の生産加工（パルプ工場），治山治水対策の植林，森林管理（監修：県林務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2">
          <table:table-cell office:value-type="float" office:value="3" table:number-columns-spanned="1" table:number-rows-spanned="5" table:style-name="ce24">
            <text:p>3</text:p>
          </table:table-cell>
          <table:table-cell office:value-type="string" table:style-name="ce5">
            <text:p>道路</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12">
            <text:p>9:00</text:p>
          </table:table-cell>
          <table:table-cell office:value-type="string" table:style-name="ce5">
            <text:p>鹿児島の道路の現状（低い舗装率，台風による被害，海岸に隣接），鹿児島市内の交通状況，国道の現状（未舗装，狭い），道路整備５カ年計画に基づく工事の進捗状況（霧島の観光道路，大口～人吉道路，湾岸道路（喜入～指宿））（監修：土木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3">
          <table:covered-table-cell/>
          <table:table-cell office:value-type="string" table:style-name="ce5">
            <text:p>立ち上がる鹿児島</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12">
            <text:p>11:40</text:p>
          </table:table-cell>
          <table:table-cell office:value-type="string" table:style-name="ce5">
            <text:p>鹿児島市街の戦災状況，戦後の鹿児島市街の復興状況，ルース台風による被害とその復旧（垂水，古江道路の復旧，枕崎港の復旧，河川改修，排水対策，鹿児島港），屋久島の電源開発</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郷土鹿児島（フィルム2巻） 　　　　　　<text:s/></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12">
            <text:p>17:40</text:p>
          </table:table-cell>
          <table:table-cell office:value-type="string" table:style-name="ce5">
            <text:p>知事挨拶，戦争直後と戦後10年の鹿児島市街地（桜島，祭り），国分葉たばこ，霧島，指宿，さつま湖，野間・坊，枕崎漁港，奄美（名瀬市街地，大島紬，拓殖講習所）</text:p>
          </table:table-cell>
          <table:table-cell office:value-type="string" table:style-name="ce5">
            <text:p>企画・撮影：県</text:p>
            <text:p>編集・録音：日映新社</text:p>
          </table:table-cell>
          <table:table-cell office:value-type="string" table:style-name="ce8">
            <text:p>※海外の県出身者用</text:p>
          </table:table-cell>
          <table:table-cell table:number-columns-repeated="16375"/>
        </table:table-row>
        <table:table-row table:style-name="ro8">
          <table:covered-table-cell/>
          <table:table-cell office:value-type="string" table:style-name="ce5">
            <text:p>天皇皇后をお迎えして</text:p>
          </table:table-cell>
          <table:table-cell office:value-type="float" office:value="32" table:style-name="ce6">
            <text:p>32</text:p>
          </table:table-cell>
          <table:table-cell office:value-type="string" table:style-name="ce6">
            <text:p>白黒</text:p>
          </table:table-cell>
          <table:table-cell office:value-type="float" office:value="35" table:style-name="ce6">
            <text:p>35</text:p>
          </table:table-cell>
          <table:table-cell office:value-type="string" table:style-name="ce12">
            <text:p>10:10</text:p>
          </table:table-cell>
          <table:table-cell office:value-type="string" table:style-name="ce5">
            <text:p>鹿児島駅到着，県庁到着，県政資料室，観光物産館，大島紬工場，仁風寮（お声），山形屋産業，城山展望台，鹿児島大学，専売公社，寺山公園で松の種まき，県種畜場，磯別邸，出水駅での見送り</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おいどんの国鹿児島（フィルム2巻）</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12">
            <text:p>20:10</text:p>
          </table:table-cell>
          <table:table-cell office:value-type="string" table:style-name="ce5">
            <text:p>県外客が友人の郷里鹿児島を訪れ，その感想を手紙で報告する形式で，県内の観光地を紹介。（鴨池空港，鹿児島市街地，磯，城山，桜島，指宿，長崎鼻，開聞岳，坊津，国分，霧島）</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table-cell office:value-type="float" office:value="4" table:number-columns-spanned="1" table:number-rows-spanned="5" table:style-name="ce24">
            <text:p>4</text:p>
          </table:table-cell>
          <table:table-cell office:value-type="string" table:style-name="ce5">
            <text:p>稲の早期栽培</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12">
            <text:p>10:35</text:p>
          </table:table-cell>
          <table:table-cell office:value-type="string" table:style-name="ce5">
            <text:p>稲の早期栽培の先進事例（大崎町）を紹介しその普及を図る。早期栽培の方法（土づくり，種子まき，植えつけ，施肥，除草，収穫）（監修：農業改良課）</text:p>
          </table:table-cell>
          <table:table-cell office:value-type="string" table:style-name="ce5">
            <text:p>企画・撮影：県</text:p>
            <text:p>編集・録音：日映新社</text:p>
          </table:table-cell>
          <table:table-cell table:style-name="ce8"/>
          <table:table-cell table:number-columns-repeated="16375"/>
        </table:table-row>
        <table:table-row table:style-name="ro15">
          <table:covered-table-cell/>
          <table:table-cell office:value-type="string" table:style-name="ce5">
            <text:p>手をつなぐ農民（フィルム2巻）</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12">
            <text:p>20:30</text:p>
          </table:table-cell>
          <table:table-cell office:value-type="string" table:style-name="ce5">
            <text:p>農村が貧困から脱却するために，農民が協力して農協を活用したり，共同での作業機械化による近代化や早期米等への取り組みの共同歩調の必要性を啓発するもの。（監修：県農政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就職１年生</text:p>
          </table:table-cell>
          <table:table-cell office:value-type="float" office:value="34" table:style-name="ce6">
            <text:p>34</text:p>
          </table:table-cell>
          <table:table-cell office:value-type="string" table:style-name="ce6">
            <text:p>白黒</text:p>
          </table:table-cell>
          <table:table-cell office:value-type="float" office:value="16" table:style-name="ce6">
            <text:p>16</text:p>
          </table:table-cell>
          <table:table-cell office:value-type="string" table:style-name="ce12">
            <text:p>20:05</text:p>
          </table:table-cell>
          <table:table-cell office:value-type="string" table:style-name="ce5">
            <text:p>就職列車による中学卒集団就職。学校での就職決定，就職，職場での定着の過程を新卒者をとおして紹介。（日吉町 吉利中学校）</text:p>
            <text:p>就職先：クリーニング店（大阪），鉄鋼所，紡績工場（名古屋） （監修：職業安定課　労働省推薦）</text:p>
          </table:table-cell>
          <table:table-cell office:value-type="string" table:style-name="ce5">
            <text:p>企画・撮影：県</text:p>
            <text:p>編集・録音：日映新社</text:p>
          </table:table-cell>
          <table:table-cell table:style-name="ce8"/>
          <table:table-cell table:number-columns-repeated="16375"/>
        </table:table-row>
        <table:table-row table:style-name="ro17">
          <table:covered-table-cell/>
          <table:table-cell office:value-type="string" table:style-name="ce5">
            <text:p>一万円の村づくり</text:p>
          </table:table-cell>
          <table:table-cell office:value-type="float" office:value="35" table:style-name="ce6">
            <text:p>35</text:p>
          </table:table-cell>
          <table:table-cell office:value-type="string" table:style-name="ce6">
            <text:p>白黒</text:p>
          </table:table-cell>
          <table:table-cell office:value-type="float" office:value="35" table:style-name="ce6">
            <text:p>35</text:p>
          </table:table-cell>
          <table:table-cell office:value-type="string" table:style-name="ce12">
            <text:p>10:35</text:p>
          </table:table-cell>
          <table:table-cell office:value-type="string" table:style-name="ce5">
            <text:p>豊かな村づくりに向けた実践活動の普及啓発映画。</text:p>
            <text:p>出水市大川内村青年団協議会で募集した「もし１万円あったら」という懸賞論文に入選し，実際に１万円の賞金をもらった坂元青年団の計画と実践（実践内容：杉苗の育成による資金づくり，集落内に有線放送を設置）。（監修：農政部・林務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8">
          <table:covered-table-cell/>
          <table:table-cell office:value-type="string" table:style-name="ce5">
            <text:p>奄美　復興の記録（フィルム2巻）</text:p>
          </table:table-cell>
          <table:table-cell office:value-type="float" office:value="36" table:style-name="ce6">
            <text:p>36</text:p>
          </table:table-cell>
          <table:table-cell office:value-type="string" table:style-name="ce6">
            <text:p>カラー</text:p>
          </table:table-cell>
          <table:table-cell office:value-type="float" office:value="35" table:style-name="ce6">
            <text:p>35</text:p>
          </table:table-cell>
          <table:table-cell office:value-type="string" table:style-name="ce12">
            <text:p>20:40</text:p>
          </table:table-cell>
          <table:table-cell office:value-type="string" table:style-name="ce5">
            <text:p>奄美群島の自然的・地理的特色や，復興事業を中心に開発事業を紹介。名瀬市街地，名瀬港，大島支庁，県立大島病院，徳之島保健所，教育施設（金久中），幹線道路，喜界空港，亀徳港，湯湾干拓，大島紬，住用川発電所，サトウキビ工場の近代化，パイナップル栽培と加工施設，開墾（監修：自治省，奄美群島復興審議会 協力：海上自衛隊鹿屋航空隊）</text:p>
          </table:table-cell>
          <table:table-cell office:value-type="string" table:style-name="ce5">
            <text:p>企画・撮影：県</text:p>
            <text:p>編集・録音：日映新社</text:p>
          </table:table-cell>
          <table:table-cell table:style-name="ce8"/>
          <table:table-cell table:number-columns-repeated="16375"/>
        </table:table-row>
        <table:table-row table:style-name="ro19">
          <table:table-cell office:value-type="float" office:value="5" table:number-columns-spanned="1" table:number-rows-spanned="3" table:style-name="ce24">
            <text:p>5</text:p>
          </table:table-cell>
          <table:table-cell office:value-type="string" table:style-name="ce5">
            <text:p>海の設計（これからの沿岸漁業） 　　　　　 （ﾌｨﾙﾑ2巻）</text:p>
          </table:table-cell>
          <table:table-cell office:value-type="float" office:value="36" table:style-name="ce6">
            <text:p>36</text:p>
          </table:table-cell>
          <table:table-cell office:value-type="string" table:style-name="ce6">
            <text:p>白黒</text:p>
          </table:table-cell>
          <table:table-cell office:value-type="float" office:value="35" table:style-name="ce6">
            <text:p>35</text:p>
          </table:table-cell>
          <table:table-cell office:value-type="string" table:style-name="ce12">
            <text:p>19:15</text:p>
          </table:table-cell>
          <table:table-cell office:value-type="string" table:style-name="ce5">
            <text:p>漁民の９割が従事する沿岸漁業の近代化と科学化に向けたかいえい漁協の取組み紹介。一本釣り，地引網，普及員，古江漁協，牛根養魚場，岩礁調査，魚礁，イセエビ，別府中学水産科，かいえい漁協の組合活動，ふのり養殖，喜入漁協，漁船の集団操業。（監修：水産商工部 協力：古江漁協，かいえい漁協 推薦：水産庁）</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100万円農業を目指して（フィルム2巻）</text:p>
          </table:table-cell>
          <table:table-cell office:value-type="float" office:value="37" table:style-name="ce6">
            <text:p>37</text:p>
          </table:table-cell>
          <table:table-cell office:value-type="string" table:style-name="ce6">
            <text:p>白黒</text:p>
          </table:table-cell>
          <table:table-cell office:value-type="float" office:value="35" table:style-name="ce6">
            <text:p>35</text:p>
          </table:table-cell>
          <table:table-cell office:value-type="string" table:style-name="ce12">
            <text:p>19:10</text:p>
          </table:table-cell>
          <table:table-cell office:value-type="string" table:style-name="ce5">
            <text:p>酪農を中心とした近代化農業により，年収１００万円を目指す八坊地区の取組みを普及員等の指導を交えて紹介する。（協力：出水市八坊，出水市農協）</text:p>
          </table:table-cell>
          <table:table-cell office:value-type="string" table:style-name="ce5">
            <text:p>企画・撮影：県</text:p>
            <text:p>編集・録音：日映新社</text:p>
          </table:table-cell>
          <table:table-cell office:value-type="string" table:style-name="ce8">
            <text:p>※映像ブﾚ有り（大）</text:p>
          </table:table-cell>
          <table:table-cell table:number-columns-repeated="16375"/>
        </table:table-row>
        <table:table-row table:style-name="ro20">
          <table:covered-table-cell/>
          <table:table-cell office:value-type="string" table:style-name="ce5">
            <text:p>郷土を築く～経済振興７カ年計画の実現へ～（フィルム2巻）</text:p>
          </table:table-cell>
          <table:table-cell office:value-type="float" office:value="38" table:style-name="ce6">
            <text:p>38</text:p>
          </table:table-cell>
          <table:table-cell office:value-type="string" table:style-name="ce6">
            <text:p>カラー</text:p>
          </table:table-cell>
          <table:table-cell office:value-type="float" office:value="35" table:style-name="ce6">
            <text:p>35</text:p>
          </table:table-cell>
          <table:table-cell office:value-type="string" table:style-name="ce12">
            <text:p>30:50</text:p>
          </table:table-cell>
          <table:table-cell office:value-type="string" table:style-name="ce5">
            <text:p>プロローグ（鹿児島の位置・地形 空撮：野間の関），観光（霧島，開聞岳，指宿，長崎鼻，阿久根大島，鹿児島市街地，桜島），特殊土壌の現状と防災対策），離島（悪石島の巡回診療，分校），鹿児島の歴史（坊津，門倉岬，ザビエル，城山，磯），宇宙開発（内之浦宇宙観測所），漁業（牛根養魚場，阿久根漁港），林業（肥培管理，川内パルプ工場），農業（出水の航空防除・稲の早期栽培，さつまいもの収穫とでん粉工場，ビート栽培，養蚕の省力化，種子島のサトウキビ。収穫と工場増設。（協力：海上自衛隊鹿屋航空基地）</text:p>
          </table:table-cell>
          <table:table-cell office:value-type="string" table:style-name="ce5">
            <text:p>企画・撮影：県</text:p>
            <text:p>編集・録音：日映新社</text:p>
          </table:table-cell>
          <table:table-cell table:style-name="ce8"/>
          <table:table-cell table:number-columns-repeated="16375"/>
        </table:table-row>
        <table:table-row table:style-name="ro17">
          <table:table-cell office:value-type="float" office:value="6" table:number-columns-spanned="1" table:number-rows-spanned="4" table:style-name="ce24">
            <text:p>6</text:p>
          </table:table-cell>
          <table:table-cell office:value-type="string" table:style-name="ce5">
            <text:p>五つの話題</text:p>
          </table:table-cell>
          <table:table-cell office:value-type="float" office:value="37" table:style-name="ce6">
            <text:p>37</text:p>
          </table:table-cell>
          <table:table-cell office:value-type="string" table:style-name="ce6">
            <text:p>白黒</text:p>
          </table:table-cell>
          <table:table-cell office:value-type="float" office:value="35" table:style-name="ce6">
            <text:p>35</text:p>
          </table:table-cell>
          <table:table-cell office:value-type="string" table:style-name="ce12">
            <text:p>10:10</text:p>
          </table:table-cell>
          <table:table-cell office:value-type="string" table:style-name="ce5">
            <text:p>３５年に建設された牧園の県農村センターを研修生を中心に紹介し，研修最後の日に研修生の出身地（5地区）の話題を発表する。</text:p>
            <text:p>１．山川町（豚の多頭飼育・食肉銀行）　２．姶良町（集団養鶏） ３.東串良町（ビニール園芸） ４.谷山市（乳牛の共同飼育） ５.高城町（集団果樹栽培）（監修：農政部）</text:p>
          </table:table-cell>
          <table:table-cell office:value-type="string" table:style-name="ce5">
            <text:p>企画・撮影：県</text:p>
            <text:p>編集・録音：日映新社</text:p>
          </table:table-cell>
          <table:table-cell table:style-name="ce8"/>
          <table:table-cell table:number-columns-repeated="16375"/>
        </table:table-row>
        <table:table-row table:style-name="ro21">
          <table:covered-table-cell/>
          <table:table-cell office:value-type="string" table:style-name="ce5">
            <text:p>大いなる鹿児島へ （フィルム3巻）～経済振興7ｶ年計画の実現へ～</text:p>
          </table:table-cell>
          <table:table-cell office:value-type="float" office:value="39" table:style-name="ce6">
            <text:p>39</text:p>
          </table:table-cell>
          <table:table-cell office:value-type="string" table:style-name="ce6">
            <text:p>カラー</text:p>
          </table:table-cell>
          <table:table-cell office:value-type="float" office:value="35" table:style-name="ce6">
            <text:p>35</text:p>
          </table:table-cell>
          <table:table-cell office:value-type="string" table:style-name="ce12">
            <text:p>33:25</text:p>
          </table:table-cell>
          <table:table-cell office:value-type="string" table:style-name="ce5">
            <text:p>○寺園知事あいさつ（経済振興計画推進に向けての協力の呼かけ）</text:p>
            <text:p>○農林水産業の近代化（大崎町の農地造成，開聞町のビニール促成栽培，入来町八重山高原の黒牛共同飼育，栗野町の乳牛放牧，黒豚の多頭飼育・共同化，東京青果市場，串木野のハム加工場，末吉町の食肉処理場建設，いりこの半加工，竹製品のデザイン開発，谷山の木材加工場，神戸での物産観光展，東郷町のみかん，県農村研修センター）</text:p>
            <text:p>○工業開発（谷山のぶどう糖工場，大島紬工場の近代化，鹿児島港南港区の中小企業の近代化，鶴田ダム建設，屋久島の観光と工業（カーバイト工場の稼働），宮之浦港の整備）</text:p>
            <text:p>○鴨池空港，屋久島空港の新設</text:p>
            <text:p>○鹿児島港の本港区と新港区の埋立て現場</text:p>
            <text:p>○陸上交通（鹿児島本線の複線化，国道の拡張，九州縦貫道建設の決起大会）</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わたしたちの県議会（フィルム2巻）</text:p>
          </table:table-cell>
          <table:table-cell office:value-type="float" office:value="39" table:style-name="ce6">
            <text:p>39</text:p>
          </table:table-cell>
          <table:table-cell office:value-type="string" table:style-name="ce6">
            <text:p>白黒</text:p>
          </table:table-cell>
          <table:table-cell office:value-type="float" office:value="35" table:style-name="ce6">
            <text:p>35</text:p>
          </table:table-cell>
          <table:table-cell office:value-type="string" table:style-name="ce12">
            <text:p>20:00</text:p>
          </table:table-cell>
          <table:table-cell office:value-type="string" table:style-name="ce5">
            <text:p>議会概要紹介（議会の組織，議員の構成，議会の機能，事務局），昭和39年第3回本会議定例会の様子（本会議・委員会での質疑），閉会中の各委員会の現地視察の様子</text:p>
          </table:table-cell>
          <table:table-cell office:value-type="string" table:style-name="ce5">
            <text:p>企画・撮影：県</text:p>
            <text:p>編集・録音：日映新社</text:p>
          </table:table-cell>
          <table:table-cell table:style-name="ce8"/>
          <table:table-cell table:number-columns-repeated="16375"/>
        </table:table-row>
        <table:table-row table:style-name="ro22">
          <table:covered-table-cell/>
          <table:table-cell office:value-type="string" table:style-name="ce5">
            <text:p>牛鼻のなかまたち（フィルム2巻）</text:p>
          </table:table-cell>
          <table:table-cell office:value-type="float" office:value="40" table:style-name="ce6">
            <text:p>40</text:p>
          </table:table-cell>
          <table:table-cell office:value-type="string" table:style-name="ce6">
            <text:p>カラー</text:p>
          </table:table-cell>
          <table:table-cell office:value-type="float" office:value="35" table:style-name="ce6">
            <text:p>35</text:p>
          </table:table-cell>
          <table:table-cell office:value-type="string" table:style-name="ce12">
            <text:p>20:00</text:p>
          </table:table-cell>
          <table:table-cell office:value-type="string" table:style-name="ce5">
            <text:p>新しい農業経営に取り組む薩摩郡樋脇町牛鼻地区の人々が「みかん栽培」を目指す。そのための資金づくりとして「牛鼻養豚センター」を設立して，養豚を始める。普及員や関係機関との連絡や県内外の視察等を通じて成功するまでの過程を紹介する。</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7" table:number-columns-spanned="1" table:number-rows-spanned="4" table:style-name="ce24">
            <text:p>7</text:p>
          </table:table-cell>
          <table:table-cell office:value-type="string" table:style-name="ce5">
            <text:p>南九州の土</text:p>
          </table:table-cell>
          <table:table-cell office:value-type="float" office:value="40" table:style-name="ce6">
            <text:p>40</text:p>
          </table:table-cell>
          <table:table-cell office:value-type="string" table:style-name="ce6">
            <text:p>カラー</text:p>
          </table:table-cell>
          <table:table-cell office:value-type="float" office:value="16" table:style-name="ce6">
            <text:p>16</text:p>
          </table:table-cell>
          <table:table-cell office:value-type="string" table:style-name="ce12">
            <text:p>17:15</text:p>
          </table:table-cell>
          <table:table-cell office:value-type="string" table:style-name="ce5">
            <text:p>特殊土壌の紹介と機械による土壌改良の様子（ボラ地域：大隅半島北部でのボラ抜き，コラ地域：南薩でのコラ起し，シラス地域：姶良カルデラ周辺での砂防工事），特土地帯の土壌改良未施工地区での農業災害（さつまいも，稲，みかん，酪農，肉牛，菜種畑）</text:p>
          </table:table-cell>
          <table:table-cell office:value-type="string" table:style-name="ce5">
            <text:p>企画・撮影：県</text:p>
            <text:p>編集・録音：日映新社</text:p>
          </table:table-cell>
          <table:table-cell table:style-name="ce8"/>
          <table:table-cell table:number-columns-repeated="16375"/>
        </table:table-row>
        <table:table-row table:style-name="ro22">
          <table:covered-table-cell/>
          <table:table-cell office:value-type="string" table:style-name="ce5">
            <text:p>自然はこんなに美しいのに（フィルム2巻）</text:p>
          </table:table-cell>
          <table:table-cell office:value-type="float" office:value="41" table:style-name="ce6">
            <text:p>41</text:p>
          </table:table-cell>
          <table:table-cell office:value-type="string" table:style-name="ce6">
            <text:p>カラー</text:p>
          </table:table-cell>
          <table:table-cell office:value-type="float" office:value="35" table:style-name="ce6">
            <text:p>35</text:p>
          </table:table-cell>
          <table:table-cell office:value-type="string" table:style-name="ce12">
            <text:p>16:10</text:p>
          </table:table-cell>
          <table:table-cell office:value-type="string" table:style-name="ce5">
            <text:p>清水小学校の児童６人の作文をとおして西駅，桜島（桟橋，フェリー，桜島），公園（磯，吉野公園），道路（池之上町）でのゴミのあり方について問題提起し，最後の児童が「美化の実践とまとめ」を発表する。（ほか：霧島空撮，霧島神宮，長崎鼻，開聞岳）</text:p>
          </table:table-cell>
          <table:table-cell office:value-type="string" table:style-name="ce5">
            <text:p>企画・撮影：県</text:p>
            <text:p>編集・録音：日映新社</text:p>
          </table:table-cell>
          <table:table-cell table:style-name="ce8"/>
          <table:table-cell table:number-columns-repeated="16375"/>
        </table:table-row>
        <table:table-row table:style-name="ro23">
          <table:covered-table-cell/>
          <table:table-cell office:value-type="string" table:style-name="ce5">
            <text:p>豊かな郷土を 産業の振興（フィルム3巻）</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12">
            <text:p>29:30</text:p>
          </table:table-cell>
          <table:table-cell office:value-type="string" table:style-name="ce5">
            <text:p>○交通（九州縦貫道「加治木～吉田」間開通式，国鉄，鹿児島新港）</text:p>
            <text:p>○農業（稲，さつまいも，圃場整備，企業農場団地づくり，茶畑，養蚕・桑，笠之原台地の畑地かんがい（大隅湖），キュウリの施設園芸，養鶏，畜産（牧草地，肉用牛，酪農）</text:p>
            <text:p>○林業（林業試験場，竹）</text:p>
            <text:p>○水産業（かつお一本釣，水産試験場（車エビ，トコブシ），調査船「さつなん」・枕崎港（魚類市場））</text:p>
            <text:p>○工業（志布志工業団地，鹿児島臨海工業団地（産業道路，造船所，木材団地，卸団地，組合会館給食センター），川内臨海工業団地，高尾野内陸工業団地，雇用促進住宅</text:p>
            <text:p>○観光（霧島ハイツ，十曽少年旅行村，十曽池，大隅自然休養林，海中映像，桜島）</text:p>
          </table:table-cell>
          <table:table-cell office:value-type="string" table:style-name="ce5">
            <text:p>企画・撮影：県</text:p>
            <text:p>編集・録音：日映新社</text:p>
          </table:table-cell>
          <table:table-cell table:style-name="ce8"/>
          <table:table-cell table:number-columns-repeated="16375"/>
        </table:table-row>
        <table:table-row table:style-name="ro24">
          <table:covered-table-cell/>
          <table:table-cell office:value-type="string" table:style-name="ce5">
            <text:p>豊かな郷土を 福祉の充実（フィルム2巻）</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12">
            <text:p>20:00</text:p>
          </table:table-cell>
          <table:table-cell office:value-type="string" table:style-name="ce5">
            <text:p>鹿児島市街地（空撮，天文館），児童館，県立第２養護学校，太陽の里，茨城県立リハビリテーションセンター，特別養護老人ホーム（機能回復訓練の様子等），老人福祉センター，ゲートボール，高齢者無料職業紹介所，老人福祉作業所，家庭奉仕員</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8" table:number-columns-spanned="1" table:number-rows-spanned="3" table:style-name="ce24">
            <text:p>8</text:p>
          </table:table-cell>
          <table:table-cell office:value-type="string" table:style-name="ce5">
            <text:p>豊かな郷土を 明日の鹿児島を作る県民運動（フィルム2巻）</text:p>
          </table:table-cell>
          <table:table-cell office:value-type="float" office:value="49" table:style-name="ce6">
            <text:p>49</text:p>
          </table:table-cell>
          <table:table-cell office:value-type="string" table:style-name="ce6">
            <text:p>カラー</text:p>
          </table:table-cell>
          <table:table-cell office:value-type="float" office:value="35" table:style-name="ce6">
            <text:p>35</text:p>
          </table:table-cell>
          <table:table-cell office:value-type="string" table:style-name="ce12">
            <text:p>26:00</text:p>
          </table:table-cell>
          <table:table-cell office:value-type="string" table:style-name="ce5">
            <text:p>「明日の鹿児島を作る県民運動」の普及啓発映画</text:p>
            <text:p>運動の取組み事例：吉野公園，西太良駅，大根占，青少年研修センター・大隅地方の県体・笠利</text:p>
          </table:table-cell>
          <table:table-cell office:value-type="string" table:style-name="ce5">
            <text:p>企画・撮影：県</text:p>
            <text:p>編集・録音：日映新社</text:p>
          </table:table-cell>
          <table:table-cell table:style-name="ce8"/>
          <table:table-cell table:number-columns-repeated="16375"/>
        </table:table-row>
        <table:table-row table:style-name="ro5">
          <table:covered-table-cell/>
          <table:table-cell office:value-type="string" table:style-name="ce5">
            <text:p>自ら立ち上がる力を（青少年自立自興運動）</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12">
            <text:p>27:00</text:p>
          </table:table-cell>
          <table:table-cell office:value-type="string" table:style-name="ce5">
            <text:p>「青少年自立自興運動」の普及啓発映画</text:p>
            <text:p><text:s/>運動の取組み事例：霧島青年の家，鹿児島少年の船，錦江湾遠泳，青少年研修センター，吉田町大原地区，市来町，根占町，田代町</text:p>
          </table:table-cell>
          <table:table-cell office:value-type="string" table:style-name="ce5">
            <text:p>企画・撮影：県</text:p>
            <text:p>編集・録音：日映新社</text:p>
          </table:table-cell>
          <table:table-cell table:style-name="ce8"/>
          <table:table-cell table:number-columns-repeated="16375"/>
        </table:table-row>
        <table:table-row table:style-name="ro25">
          <table:covered-table-cell/>
          <table:table-cell office:value-type="string" table:style-name="ce5">
            <text:p>県政ニュ－ス</text:p>
          </table:table-cell>
          <table:table-cell office:value-type="float" office:value="39" table:style-name="ce6">
            <text:p>39</text:p>
          </table:table-cell>
          <table:table-cell office:value-type="string" table:style-name="ce6">
            <text:p>白黒</text:p>
          </table:table-cell>
          <table:table-cell office:value-type="float" office:value="16" table:style-name="ce6">
            <text:p>16</text:p>
          </table:table-cell>
          <table:table-cell office:value-type="string" table:style-name="ce12">
            <text:p>16:45</text:p>
          </table:table-cell>
          <table:table-cell office:value-type="string" table:style-name="ce5">
            <text:p>屋久島（空港・カーバイト工場・宮之浦港），観光物産展（会場：神戸大丸），農村三作運動（「仲間・物・環境づくり」 事例：知覧紅茶，鹿児島市寺山牧場，知覧の養鶏，鹿屋のビニール栽培，鹿児島市中央卸売市場）</text:p>
          </table:table-cell>
          <table:table-cell office:value-type="string" table:style-name="ce5">
            <text:p>企画・撮影：県</text:p>
            <text:p>編集・録音：日映新社</text:p>
          </table:table-cell>
          <table:table-cell table:style-name="ce8"/>
          <table:table-cell table:number-columns-repeated="16375"/>
        </table:table-row>
        <table:table-row table:style-name="ro26">
          <table:table-cell office:value-type="float" office:value="9" table:number-columns-spanned="1" table:number-rows-spanned="4" table:style-name="ce26">
            <text:p>9</text:p>
          </table:table-cell>
          <table:table-cell office:value-type="string" table:style-name="ce5">
            <text:p>県政の話題</text:p>
          </table:table-cell>
          <table:table-cell office:value-type="float" office:value="39" table:style-name="ce6">
            <text:p>39</text:p>
          </table:table-cell>
          <table:table-cell office:value-type="string" table:style-name="ce6">
            <text:p>白黒</text:p>
          </table:table-cell>
          <table:table-cell office:value-type="float" office:value="16" table:style-name="ce6">
            <text:p>16</text:p>
          </table:table-cell>
          <table:table-cell office:value-type="string" table:style-name="ce12">
            <text:p>21:35</text:p>
          </table:table-cell>
          <table:table-cell office:value-type="string" table:style-name="ce5">
            <text:p>養豚（末吉町飯塚），南畜，鹿屋農業高校，農業試験場鹿屋支場，鉄道（鹿駅・串木野駅・西駅），道路（３号・１０線号亀割峠改良），港湾（鹿児島港新港区の埋立て，谷山臨海部埋立て），空港（奄美空港，鹿児島空港，新空港計画）</text:p>
          </table:table-cell>
          <table:table-cell office:value-type="string" table:style-name="ce5">
            <text:p>企画・撮影：県</text:p>
            <text:p>編集・録音：日映新社</text:p>
          </table:table-cell>
          <table:table-cell table:style-name="ce8"/>
          <table:table-cell table:number-columns-repeated="16375"/>
        </table:table-row>
        <table:table-row table:style-name="ro27">
          <table:covered-table-cell/>
          <table:table-cell office:value-type="string" table:style-name="ce5">
            <text:p>中小企業の近代化</text:p>
          </table:table-cell>
          <table:table-cell office:value-type="float" office:value="41" table:style-name="ce6">
            <text:p>41</text:p>
          </table:table-cell>
          <table:table-cell office:value-type="string" table:style-name="ce6">
            <text:p>白黒</text:p>
          </table:table-cell>
          <table:table-cell office:value-type="float" office:value="16" table:style-name="ce6">
            <text:p>16</text:p>
          </table:table-cell>
          <table:table-cell office:value-type="string" table:style-name="ce12">
            <text:p>19:50</text:p>
          </table:table-cell>
          <table:table-cell office:value-type="string" table:style-name="ce5">
            <text:p>２つの近代化への取組み事例を紹介</text:p>
            <text:p>１．店舗の共同化（末吉町高千穂デパート）</text:p>
            <text:p>２．工場の団地化（谷山臨海工業地帯造成，製材団地・金属団地）</text:p>
          </table:table-cell>
          <table:table-cell office:value-type="string" table:style-name="ce5">
            <text:p>企画・撮影：県</text:p>
            <text:p>編集・録音：日映新社</text:p>
          </table:table-cell>
          <table:table-cell table:style-name="ce8"/>
          <table:table-cell table:number-columns-repeated="16375"/>
        </table:table-row>
        <table:table-row table:style-name="ro6">
          <table:covered-table-cell/>
          <table:table-cell office:value-type="string" table:style-name="ce5">
            <text:p>皇太子ご夫妻を鹿児島に迎えて</text:p>
          </table:table-cell>
          <table:table-cell office:value-type="float" office:value="37" table:style-name="ce6">
            <text:p>37</text:p>
          </table:table-cell>
          <table:table-cell office:value-type="string" table:style-name="ce6">
            <text:p>カラー</text:p>
          </table:table-cell>
          <table:table-cell office:value-type="float" office:value="16" table:style-name="ce6">
            <text:p>16</text:p>
          </table:table-cell>
          <table:table-cell office:value-type="string" table:style-name="ce12">
            <text:p>21:15</text:p>
          </table:table-cell>
          <table:table-cell office:value-type="string" table:style-name="ce5">
            <text:p>赤十字奉仕団九州各県連合大会にご臨席のために来鹿。 <text:s/>新床展望台，高千穂河原，ﾎﾃﾙ林田温泉，高屋山陵，磯別邸，尚古集成館，城山公園，「せんだい」で桜島へ，西桜島村営水族館，岩崎谷荘，県観光物産館，鴨池体育館会場，鴨池競技場マスゲーム，愛の聖母園，長崎鼻，山川港，吾平山陵，護国神社，河合山陵，大平橋，川内駅。</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鹿児島の黒うし</text:p>
          </table:table-cell>
          <table:table-cell office:value-type="float" office:value="44" table:style-name="ce6">
            <text:p>44</text:p>
          </table:table-cell>
          <table:table-cell office:value-type="string" table:style-name="ce6">
            <text:p>カラー</text:p>
          </table:table-cell>
          <table:table-cell office:value-type="float" office:value="16" table:style-name="ce6">
            <text:p>16</text:p>
          </table:table-cell>
          <table:table-cell office:value-type="string" table:style-name="ce12">
            <text:p>26:35</text:p>
          </table:table-cell>
          <table:table-cell office:value-type="string" table:style-name="ce5">
            <text:p>県下における身近な肉用牛経営事例や，グループ活動を紹介した関係農家への視聴覚素材。 田代町林間放牧，薩摩町中津川，山川町，南種子町，鹿屋市高隈，有明町川添，志布志市場，畜産試験場，高等営農研修所。</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table-cell office:value-type="float" office:value="10" table:number-columns-spanned="1" table:number-rows-spanned="3" table:style-name="ce26">
            <text:p>10</text:p>
          </table:table-cell>
          <table:table-cell office:value-type="string" table:style-name="ce5">
            <text:p>奄美大島の紬</text:p>
          </table:table-cell>
          <table:table-cell office:value-type="float" office:value="42" table:style-name="ce6">
            <text:p>42</text:p>
          </table:table-cell>
          <table:table-cell office:value-type="string" table:style-name="ce6">
            <text:p>カラー</text:p>
          </table:table-cell>
          <table:table-cell office:value-type="float" office:value="16" table:style-name="ce6">
            <text:p>16</text:p>
          </table:table-cell>
          <table:table-cell office:value-type="string" table:style-name="ce12">
            <text:p>30:35</text:p>
          </table:table-cell>
          <table:table-cell office:value-type="string" table:style-name="ce5">
            <text:p>奄美の大島紬を芭蕉布（バシャギン）からの歴史的考察や製造工程のほか新しい技法等を，奄美の自然や島唄・８月踊りなどの暮らしを交えながら，映像と音声を駆使して叙情的に紹介。</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伸びゆく施設園芸</text:p>
          </table:table-cell>
          <table:table-cell office:value-type="float" office:value="43" table:style-name="ce6">
            <text:p>43</text:p>
          </table:table-cell>
          <table:table-cell office:value-type="string" table:style-name="ce6">
            <text:p>白黒</text:p>
          </table:table-cell>
          <table:table-cell office:value-type="float" office:value="16" table:style-name="ce6">
            <text:p>16</text:p>
          </table:table-cell>
          <table:table-cell office:value-type="string" table:style-name="ce12">
            <text:p>20:30</text:p>
          </table:table-cell>
          <table:table-cell office:value-type="string" table:style-name="ce5">
            <text:p>枕崎市東鹿籠地区の農家が，農協や普及所と協力しながら施設園芸（キュウリ，ピーマン）の大型集団産地作りに取り組む様子を紹介。計画策定，各農家への参加呼かけ（上釜市長），ハウス建設～種まき～定植～収穫，金丸知事の視察。</text:p>
          </table:table-cell>
          <table:table-cell office:value-type="string" table:style-name="ce5">
            <text:p>企画・撮影：県</text:p>
            <text:p>編集・録音：日映新社</text:p>
          </table:table-cell>
          <table:table-cell table:style-name="ce8"/>
          <table:table-cell table:number-columns-repeated="16375"/>
        </table:table-row>
        <table:table-row table:style-name="ro20">
          <table:covered-table-cell/>
          <table:table-cell office:value-type="string" table:style-name="ce7">
            <text:p>台地はよみがえる～笠之原畑地かんがいの記録～</text:p>
          </table:table-cell>
          <table:table-cell office:value-type="float" office:value="43" table:style-name="ce6">
            <text:p>43</text:p>
          </table:table-cell>
          <table:table-cell office:value-type="string" table:style-name="ce6">
            <text:p>カラー</text:p>
          </table:table-cell>
          <table:table-cell office:value-type="float" office:value="16" table:style-name="ce6">
            <text:p>16</text:p>
          </table:table-cell>
          <table:table-cell office:value-type="string" table:style-name="ce12">
            <text:p>29:00</text:p>
          </table:table-cell>
          <table:table-cell office:value-type="string" table:style-name="ce5">
            <text:p>開拓の歴史から上水道の敷設，畑かん事業に至るまでを紹介。開拓の歴史紹介，上水道の敷設（大正13年の着工，昭和２年の完成），畑かん事業への賛成署名運動，畑かん事業起工式，高隈ダム建設定礎式，ダムに沈む前の高隈村の様子，ダム建設の様子，畑地内のファームポンド・排水路・農道の建設現場，ダムへの貯水の様子，畑かん通水式，高隈村から移転後の柏木小学校，畑かんの水を待つ農家インタビュー，大隅湖銘名（式典，鯉の放流）（監修：県笠之原農業振興事務局）</text:p>
          </table:table-cell>
          <table:table-cell office:value-type="string" table:style-name="ce5">
            <text:p>企画・撮影：県</text:p>
            <text:p>編集・録音：日映新社</text:p>
          </table:table-cell>
          <table:table-cell table:style-name="ce8"/>
          <table:table-cell table:number-columns-repeated="16375"/>
        </table:table-row>
        <table:table-row table:style-name="ro27">
          <table:table-cell office:value-type="float" office:value="11" table:number-columns-spanned="1" table:number-rows-spanned="4" table:style-name="ce26">
            <text:p>11</text:p>
          </table:table-cell>
          <table:table-cell office:value-type="string" table:style-name="ce5">
            <text:p>豊かな郷土を 交通網の整備</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12">
            <text:p>20:50</text:p>
          </table:table-cell>
          <table:table-cell office:value-type="string" table:style-name="ce5">
            <text:p>縦貫自動車道，国道，県道，指宿有料道路，黒之野浜架橋建設現場，鹿児島本線電化，鹿児島港，川内港，志布志港，名瀬港，奄美空港，鴨池空港，溝辺空港建設現場，新空港オープン，国際線</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大地はよみがえる～豊かな農業をめざして～</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12">
            <text:p>19:10</text:p>
          </table:table-cell>
          <table:table-cell office:value-type="string" table:style-name="ce5">
            <text:p>県開発公社の各種事業の取組みを紹介。 事例：農用地造成（溝辺町），茶園の集団化・牧場と畜舎（知覧町），みかん団地造成（阿久根市），養蚕団地造成・工業団地（高尾野町）</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鹿児島の野菜（銘柄作りをめざして）</text:p>
          </table:table-cell>
          <table:table-cell office:value-type="float" office:value="55" table:style-name="ce6">
            <text:p>55</text:p>
          </table:table-cell>
          <table:table-cell office:value-type="string" table:style-name="ce6">
            <text:p>カラー</text:p>
          </table:table-cell>
          <table:table-cell office:value-type="float" office:value="16" table:style-name="ce6">
            <text:p>16</text:p>
          </table:table-cell>
          <table:table-cell office:value-type="string" table:style-name="ce12">
            <text:p>20:00</text:p>
          </table:table-cell>
          <table:table-cell office:value-type="string" table:style-name="ce5">
            <text:p>野菜の銘柄確立に向けた産地の取組みを，他県の先進事例や支場関係者の評価を交えながら紹介。 さつまいも（頴娃），キヌサヤエンドウ（内之浦）</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鹿児島の果樹（特産果実の銘柄作り）</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12">
            <text:p>20:00</text:p>
          </table:table-cell>
          <table:table-cell office:value-type="string" table:style-name="ce5">
            <text:p>果樹の銘柄確立に向けた産地の取組みを，他県の先進事例や支場関係者の評価を交えながら紹介。 ビワ（垂水・桜島），みかん（出水・大崎），桃（隼人）</text:p>
          </table:table-cell>
          <table:table-cell office:value-type="string" table:style-name="ce5">
            <text:p>企画・撮影：県</text:p>
            <text:p>編集・録音：日映新社</text:p>
          </table:table-cell>
          <table:table-cell table:style-name="ce8"/>
          <table:table-cell table:number-columns-repeated="16375"/>
        </table:table-row>
        <table:table-row table:style-name="ro1">
          <table:table-cell office:value-type="float" office:value="12" table:number-columns-spanned="1" table:number-rows-spanned="2" table:style-name="ce26">
            <text:p>12</text:p>
          </table:table-cell>
          <table:table-cell office:value-type="string" table:style-name="ce5">
            <text:p>農業近代化への道</text:p>
          </table:table-cell>
          <table:table-cell office:value-type="float" office:value="53" table:style-name="ce6">
            <text:p>53</text:p>
          </table:table-cell>
          <table:table-cell office:value-type="string" table:style-name="ce6">
            <text:p>カラー</text:p>
          </table:table-cell>
          <table:table-cell office:value-type="float" office:value="16" table:style-name="ce6">
            <text:p>16</text:p>
          </table:table-cell>
          <table:table-cell office:value-type="string" table:style-name="ce12">
            <text:p>35:40</text:p>
          </table:table-cell>
          <table:table-cell office:value-type="string" table:style-name="ce5">
            <text:p>豊かな暮らしと地域を支える農業基盤整備（各種事業の実施状況）</text:p>
          </table:table-cell>
          <table:table-cell office:value-type="string" table:style-name="ce5">
            <text:p>企画・撮影：県</text:p>
            <text:p>編集・録音：日映新社</text:p>
          </table:table-cell>
          <table:table-cell office:value-type="string" table:style-name="ce8">
            <text:p>音なし</text:p>
          </table:table-cell>
          <table:table-cell table:number-columns-repeated="16375"/>
        </table:table-row>
        <table:table-row table:style-name="ro28">
          <table:covered-table-cell/>
          <table:table-cell office:value-type="string" table:style-name="ce5">
            <text:p>青春の賛歌（南国に競え若人はぐくめ友情）</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12">
            <text:p>50:00</text:p>
          </table:table-cell>
          <table:table-cell office:value-type="string" table:style-name="ce5">
            <text:p>昭和５７年度全国高等学校総合体育大会の記録</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13" table:number-columns-spanned="1" table:number-rows-spanned="3" table:style-name="ce26">
            <text:p>13</text:p>
          </table:table-cell>
          <table:table-cell office:value-type="string" table:style-name="ce5">
            <text:p>皇太子ご夫妻をお迎えして～鹿児島の明治100年～</text:p>
          </table:table-cell>
          <table:table-cell office:value-type="float" office:value="43" table:style-name="ce6">
            <text:p>43</text:p>
          </table:table-cell>
          <table:table-cell office:value-type="string" table:style-name="ce6">
            <text:p>カラー</text:p>
          </table:table-cell>
          <table:table-cell office:value-type="float" office:value="16" table:style-name="ce6">
            <text:p>16</text:p>
          </table:table-cell>
          <table:table-cell office:value-type="string" table:style-name="ce12">
            <text:p>28:20</text:p>
          </table:table-cell>
          <table:table-cell office:value-type="string" table:style-name="ce5">
            <text:p>明治百年記念式典・九州七県支部連合赤十字大会へご出席のため来鹿。 明治百年記念式典，九州七県支部連合赤十字大会，県立養護学校，農業試験場，奄美製糖工場，希望の星学園，紬工場，名瀬保健所，瀬戸内グラスボート，農村センター</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かごしまの旅　南の島々</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12">
            <text:p>29:40</text:p>
          </table:table-cell>
          <table:table-cell office:value-type="string" table:style-name="ce5">
            <text:p>種子島，屋久島，奄美群島（本島，喜界，徳之島）の主な観光地紹介　　（ 昭和４０年度観光映画コンクール優秀賞受賞作品 ）</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4">
          <table:covered-table-cell/>
          <table:table-cell office:value-type="string" table:style-name="ce5">
            <text:p>太陽のくに鹿児島</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12">
            <text:p>30:05</text:p>
          </table:table-cell>
          <table:table-cell office:value-type="string" table:style-name="ce5">
            <text:p>鹿児島の紹介映画。 鹿児島の位置，交通アクセス，歴史・文化（ザビエル，西郷隆盛） 観光地：指宿，屋久島，霧島，阿久根大島，坊津，出水のツル</text:p>
          </table:table-cell>
          <table:table-cell office:value-type="string" table:style-name="ce5">
            <text:p>企画：県</text:p>
            <text:p>制作：東京福原フィルムス</text:p>
          </table:table-cell>
          <table:table-cell office:value-type="string" table:style-name="ce8">
            <text:p>ナレ：フランキー堺</text:p>
          </table:table-cell>
          <table:table-cell table:number-columns-repeated="16375"/>
        </table:table-row>
        <table:table-row table:style-name="ro29">
          <table:table-cell office:value-type="float" office:value="14" table:number-columns-spanned="1" table:number-rows-spanned="3" table:style-name="ce26">
            <text:p>14</text:p>
          </table:table-cell>
          <table:table-cell office:value-type="string" table:style-name="ce5">
            <text:p>躍進する鹿児島～ぬくもりに満ちた偉大な鹿児島の創造～（フィルム2巻）</text:p>
          </table:table-cell>
          <table:table-cell office:value-type="float" office:value="54" table:style-name="ce6">
            <text:p>54</text:p>
          </table:table-cell>
          <table:table-cell office:value-type="string" table:style-name="ce6">
            <text:p>カラー</text:p>
          </table:table-cell>
          <table:table-cell office:value-type="float" office:value="16" table:style-name="ce6">
            <text:p>16</text:p>
          </table:table-cell>
          <table:table-cell office:value-type="string" table:style-name="ce12">
            <text:p>29:00</text:p>
          </table:table-cell>
          <table:table-cell office:value-type="string" table:style-name="ce5">
            <text:p>県総合計画の概要と主要施策の紹介。交通体系（空港，志布志港若浜地区の埋立て，九州縦貫道，鉄道の電化・複線化），農林水産（南薩畑かん，農村振興運動，農大での担い手育成，漁場開発，栽培漁業），商工業 （工業団地造成，企業誘致（京セラ，ソニー，富士通），伝統産業（川辺仏壇，大島紬），観光（フラワーライン，谷山港），離島振興（港湾整備，県立大島病院改築，奄美少年自然の家），県民生活（サンライフ運動，鹿児島湾ブルー計画，青少年自立自興運動）</text:p>
          </table:table-cell>
          <table:table-cell office:value-type="string" table:style-name="ce5">
            <text:p>企画・撮影：県</text:p>
          </table:table-cell>
          <table:table-cell table:style-name="ce8"/>
          <table:table-cell table:number-columns-repeated="16375"/>
        </table:table-row>
        <table:table-row table:style-name="ro16">
          <table:covered-table-cell/>
          <table:table-cell office:value-type="string" table:style-name="ce5">
            <text:p>明治文化のふるさとかごしま</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12">
            <text:p>32:00</text:p>
          </table:table-cell>
          <table:table-cell office:value-type="string" table:style-name="ce5">
            <text:p>「鹿児島=明治文化のふるさと」をテーマにした観光ＰＲ映画。 <text:s/>※ 鹿児島市内の観光地を中心に紹介 <text:s/>観光地：鹿児島市（照国神社，加治屋町，城山，南州墓地，平田公園，多賀山，磯，ザビエル教会，石橋），霧島，指宿，長崎鼻，枕崎，坊津</text:p>
          </table:table-cell>
          <table:table-cell office:value-type="string" table:style-name="ce5">
            <text:p>監修：観光課</text:p>
            <text:p>製作：毎日新聞社</text:p>
          </table:table-cell>
          <table:table-cell table:style-name="ce8"/>
          <table:table-cell table:number-columns-repeated="16375"/>
        </table:table-row>
        <table:table-row table:style-name="ro16">
          <table:covered-table-cell/>
          <table:table-cell office:value-type="string" table:style-name="ce5">
            <text:p>岐阜県のすがた～姉妹県を結ぶ（宝暦治水から姉妹県へ）～</text:p>
          </table:table-cell>
          <table:table-cell office:value-type="float" office:value="46" table:style-name="ce6">
            <text:p>46</text:p>
          </table:table-cell>
          <table:table-cell office:value-type="string" table:style-name="ce6">
            <text:p>カラー</text:p>
          </table:table-cell>
          <table:table-cell office:value-type="float" office:value="16" table:style-name="ce6">
            <text:p>16</text:p>
          </table:table-cell>
          <table:table-cell office:value-type="string" table:style-name="ce12">
            <text:p>9:00</text:p>
          </table:table-cell>
          <table:table-cell office:value-type="string" table:style-name="ce5">
            <text:p>木曽三川の治水工事の歴史，薩摩義士の功績，千本松原県立自然公園，治水神社の紹介，全国初の姉妹県盟約式（鹿児島，岐阜於）の様子</text:p>
          </table:table-cell>
          <table:table-cell office:value-type="string" table:style-name="ce5">
            <text:p>企画：岐阜県</text:p>
            <text:p>制作：東海テレビ</text:p>
          </table:table-cell>
          <table:table-cell table:style-name="ce8"/>
          <table:table-cell table:number-columns-repeated="16375"/>
        </table:table-row>
        <table:table-row table:style-name="ro30">
          <table:table-cell office:value-type="float" office:value="15" table:number-columns-spanned="1" table:number-rows-spanned="2" table:style-name="ce26">
            <text:p>15</text:p>
          </table:table-cell>
          <table:table-cell office:value-type="string" table:style-name="ce5">
            <text:p>青春の海</text:p>
          </table:table-cell>
          <table:table-cell office:value-type="float" office:value="47" table:style-name="ce6">
            <text:p>47</text:p>
          </table:table-cell>
          <table:table-cell office:value-type="string" table:style-name="ce6">
            <text:p>カラー</text:p>
          </table:table-cell>
          <table:table-cell office:value-type="float" office:value="16" table:style-name="ce6">
            <text:p>16</text:p>
          </table:table-cell>
          <table:table-cell office:value-type="string" table:style-name="ce12">
            <text:p>25:20</text:p>
          </table:table-cell>
          <table:table-cell office:value-type="string" table:style-name="ce5">
            <text:p>“海"をテーマに，奄美大島，種子・屋久等の自然（海辺，海中），海洋レジャー，漁業，地域の伝統文化（島唄，八月踊り）等を紹介。</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7">
          <table:covered-table-cell/>
          <table:table-cell office:value-type="string" table:style-name="ce5">
            <text:p>第27回国民体育大会の記録　太陽の若人（太陽国体）（フィルム2巻）</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12">
            <text:p>59:25</text:p>
          </table:table-cell>
          <table:table-cell office:value-type="string" table:style-name="ce5">
            <text:p>第２７回　国民体育大会の記録</text:p>
          </table:table-cell>
          <table:table-cell office:value-type="string" table:style-name="ce5">
            <text:p>企画：県，日本体育協会</text:p>
            <text:p>制作：日映新社</text:p>
          </table:table-cell>
          <table:table-cell table:style-name="ce8"/>
          <table:table-cell table:number-columns-repeated="16375"/>
        </table:table-row>
        <table:table-row table:style-name="ro31">
          <table:table-cell office:value-type="float" office:value="16" table:number-columns-spanned="1" table:number-rows-spanned="7" table:style-name="ce26">
            <text:p>16</text:p>
          </table:table-cell>
          <table:table-cell office:value-type="string" table:style-name="ce5">
            <text:p>太陽の旅(1)フェスティバル鹿児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鹿児島の民謡と祭りの紹介 おはら祭り（おはら節，ハンヤ節），曽我どんの傘焼き，串木野さのさ，鹿児島浜節（吹上浜），弥五郎どん（大隅町），竹取りの行事（４年に１度，製作から祭りまでを収録）</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7">
          <table:covered-table-cell/>
          <table:table-cell office:value-type="string" table:style-name="ce5">
            <text:p>太陽の旅(2)カゴシマNOW</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１日（朝・昼・夜）を通して鹿児島の特色を紹介 枕崎漁港セリ風景，かつお節，西鹿児島駅前の朝市，鹿児島市内の朝の風景，市電・市バスで通勤・通学する人たち，茶つみ風景（知覧），みかん，牧場（乳牛，黒牛の放牧風景），黒豚，九州縦貫道，県立吉野公園の昼下がり，夜の天文館</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太陽の旅(3)ハネムーン天国</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ハネムーン旅行を通じて，指宿，開聞，佐多の観光地を紹介 天然砂蒸し温泉（指宿），うなぎ池（指宿），長崎鼻，開聞岳（トカラ馬，ゴルフ場），山川フェリー，佐多岬</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6">
          <table:covered-table-cell/>
          <table:table-cell office:value-type="string" table:style-name="ce5">
            <text:p>太陽の旅(4)黒潮のみち</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黒潮がもたらしてくれた（くれる）ものを通して鹿児島を紹介 種子島（種子島銃，鉄砲祭り，種子ばさみ，宇宙センター），ザビエル（キリスト教伝来），薩摩焼き（沈寿官さんの制作風景），坊津（遣唐使，密貿易），秋目（鑑真上陸），枕崎（カツオ）</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5)紬と娘</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奄美大島の紹介 奄美の自然，海，アマミノクロウサギ，ハブ（マングースとの対決シーン），大島紬（制作工程の紹介），さとうきび畑，８月踊り</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太陽の旅(6)神話と温泉</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神話の里“霧島"の温泉紹介 霧島神宮，ミヤマキリシマ，栗野岳温泉，蒸し風呂，おりはし温泉，塩浸温泉，ラムネ温泉，関平温泉，新湯温泉，霧島温泉郷</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7)おいどんの国</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反骨・尚武の鹿児島人の気質を紹介 　　 西郷隆盛，妙円寺参り，示現流の型，くも合戦</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table-cell office:value-type="float" office:value="17" table:number-columns-spanned="1" table:number-rows-spanned="6" table:style-name="ce25">
            <text:p>17</text:p>
          </table:table-cell>
          <table:table-cell office:value-type="string" table:style-name="ce5">
            <text:p>太陽の旅(8)燃えて上がるよ桜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桜島の観光・産物の紹介　 溶岩と火山灰で焼き物（溶岩焼き），桜島大根，魚の養殖，桜島みかん，ボンタン</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9)伝説の島“甑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甑島の紹介　なまこ池，長目の浜，平家の落人伝説（梶原景季），黒宗（キリスト教），かくれ念仏，平良島（武者踊り）</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0)グルメちゃんいらっしゃい</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薩摩の味と女講　酒ずし（作り方），きびなご，さつまあげ，とんこつ，ラーメン，女講（東郷町）</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1)エメラルドの海</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与論町紹介　 美しい海，海の恵，追い込み漁，与論拳法</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2)赤い花と白い砂</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徳之島（景勝地，闘牛），沖永良部島（昇竜洞，屋子母海岸）の紹介</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7">
          <table:covered-table-cell/>
          <table:table-cell office:value-type="string" table:style-name="ce5">
            <text:p>太陽の旅(13)大自然の年輪</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11:35</text:p>
          </table:table-cell>
          <table:table-cell office:value-type="string" table:style-name="ce5">
            <text:p>屋久島の紹介（縄文杉，大王杉，ウィルソン株，杉伐採，安房港からの木材の搬出，屋久杉の加工，平内海中温泉，スキーができる山，淀川，花之江河，宮之浦岳，ヤクシカ，ヤクザル，ウミガメ</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3">
          <table:table-cell office:value-type="float" office:value="18" table:number-columns-spanned="1" table:number-rows-spanned="5" table:style-name="ce25">
            <text:p>18</text:p>
          </table:table-cell>
          <table:table-cell office:value-type="string" table:style-name="ce5">
            <text:p>太陽の旅　かごしま</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12">
            <text:p>24:00</text:p>
          </table:table-cell>
          <table:table-cell office:value-type="string" table:style-name="ce5">
            <text:p>鹿児島の紹介映画（「太陽の旅」の総括編） <text:s/>霧島連山（空撮），桜島，ミヤマキリシマ，霧島神宮，種子島，鉄砲祭，ザビエル教会，薩摩焼（沈寿官さんの制作，絵つけ），くも合戦（加治木），妙円寺参り，知覧武家屋敷，坊津（市街，密貿易屋敷），鑑真上陸，鶴丸城，南州墓地，枕崎のかつおの水揚げの様子とかつお節，茶つみ，牛の放牧，硫黄谷温泉，指宿砂むし温泉，佐多岬，甑島（釣り，カノコユリ），屋久島（シャクナゲ，縄文杉，木彫り工芸），奄美本島の大島紬，沖永良部の鍾乳洞，徳之島の闘牛，与論の海中映像，夜の天文館（酒ずし，豚こつ），曽我どんの傘焼き，弥五郎どん祭，おはら祭</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本場大島紬</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29:00</text:p>
          </table:table-cell>
          <table:table-cell office:value-type="string" table:style-name="ce5">
            <text:p>大島紬の製造工程を最近の方法まで含めて紹介</text:p>
          </table:table-cell>
          <table:table-cell office:value-type="string" table:style-name="ce5">
            <text:p>企画：県織物工業共同組合</text:p>
            <text:p>制作：第一放映</text:p>
          </table:table-cell>
          <table:table-cell table:style-name="ce8"/>
          <table:table-cell table:number-columns-repeated="16375"/>
        </table:table-row>
        <table:table-row table:style-name="ro34">
          <table:covered-table-cell/>
          <table:table-cell office:value-type="string" table:style-name="ce5">
            <text:p>太陽と黒潮の旅(1)竹の国　薩摩路</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竹製品の紹介　早掘たけのこ，磯（ロープウェイ，竹林），竹製品の製造工場，竹製品，知覧傘ちょうちん（伝承：富永さん，製作の様子），農具市（鹿児島市）</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2)気品ある雄姿　薩摩鶏</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さつま鶏を最近の品種改良等も交えて紹介。 <text:s/>磯庭園，鶴丸城，示現流，闘鶏の様子，地頭鶏，養鶏試験場</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3)ツルと腰矢の町</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出水市の紹介を交えながら鶴と腰矢を紹介する。 <text:s/>鶴の飛来，地元中学校の鶴の数調べ，野間の関，武家屋敷群，出水兵児の由来，腰矢（保存：伊藤さん），腰矢保存会の実演</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5">
          <table:table-cell office:value-type="float" office:value="19" table:number-columns-spanned="1" table:number-rows-spanned="7" table:style-name="ce26">
            <text:p>19</text:p>
          </table:table-cell>
          <table:table-cell office:value-type="string" table:style-name="ce5">
            <text:p>太陽と黒潮の旅(4)火と土　薩摩焼</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薩摩焼の歴史，種類（白もんと黒もん），特徴，系統（苗代川系，龍門司系），代表的作品等の紹介</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5)ああ焼酎王国</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焼酎の飲み方，歴史（大口市郡山八幡），原料，製法，多彩な銘柄の紹介，黒じょかとぐい飲み，豚こつ料理，なんこ等の紹介</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6)ふれあいの旅（坊津，霧島）</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坊津　港の様子（一乗院，石だたみの道），坊津の歴史，豊かな海岸線，霧島　霧島連山，韓国岳，自然遊歩道</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7)維新に人あり　西郷隆盛</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海音寺潮五郎による西郷観とゆかりの地の紹介（加治屋町，甲突川，奄美，竜郷，私学校跡，城山，南州墓地</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8)薩摩の名君　島津斉彬</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海音寺潮五郎による斉彬観とゆかりの地・遺品の紹介（鶴丸城，集成館，天保山砲台跡，薩摩切り子，異人館，磯庭園，照国神社，斉彬の遺品）</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9)鹿児島の昼と夜</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交通ｱｸｾｽ（鹿児島空港，西鹿児島駅，志布志港，昼（桜島，天文館，磯庭園，温泉，錦江湾の海洋レジャー）夜（天文館，焼酎，六月燈，鹿児島市の夜景）</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10)薩南トカラ列島を行く</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硫黄島（小型機就航，海釣り，島の伝説，硫黄岳）中ﾉ島（中ﾉ島御岳，亜熱帯植物）　小宝島（サンゴ，トカラ馬）諏訪之瀬島（火山活動，海釣り，十島丸）</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table-cell office:value-type="float" office:value="20" table:number-columns-spanned="1" table:number-rows-spanned="5" table:style-name="ce26">
            <text:p>20</text:p>
          </table:table-cell>
          <table:table-cell office:value-type="string" table:style-name="ce5">
            <text:p>太陽と黒潮の旅(11)祭に生きる武将の心（市来，川内）</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川内（川内川，太平寺，和睦石），七夕踊り（吹上浜，作りもの製作の様子，練習，本番），想夫恋（そうふれん），川内十五夜大綱引き（綱作り，川内川，本番）</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6">
          <table:covered-table-cell/>
          <table:table-cell office:value-type="string" table:style-name="ce5">
            <text:p>太陽と黒潮の旅(12)楽しい観光農園</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大隅自然休養林，大隅湖，落花生観光農園（落花生掘り，塩ゆで，浜田海岸），さつまいも観光農園（園児の芋掘り），みかん狩り，阿久根自然公園からの景色（けたうたせ漁，天草），黒之瀬戸大橋，ぼんたん収穫風景，朝の西鹿児島駅前，西鹿児島駅前の朝市</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13)歴史の余韻　薩摩琵琶</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12">
            <text:p>11:40</text:p>
          </table:table-cell>
          <table:table-cell office:value-type="string" table:style-name="ce5">
            <text:p>琵琶の演奏，天文館電車通り，琵琶の練習会，琵琶の歴史（吹上町：吹上浜，常楽院，亀丸城址，薩摩琵琶妙音十二楽），琵琶演奏（城山）琵琶の練習風景</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14">
          <table:covered-table-cell/>
          <table:table-cell office:value-type="string" table:style-name="ce5">
            <text:p>大久保利通</text:p>
          </table:table-cell>
          <table:table-cell office:value-type="float" office:value="53" table:style-name="ce6">
            <text:p>53</text:p>
          </table:table-cell>
          <table:table-cell office:value-type="string" table:style-name="ce6">
            <text:p>カラー</text:p>
          </table:table-cell>
          <table:table-cell office:value-type="float" office:value="16" table:style-name="ce6">
            <text:p>16</text:p>
          </table:table-cell>
          <table:table-cell office:value-type="string" table:style-name="ce12">
            <text:p>22:25</text:p>
          </table:table-cell>
          <table:table-cell office:value-type="string" table:style-name="ce5">
            <text:p>歴史文献，錦絵，イメージ撮影，現在の土地・建物の映像，絵コンテ等を用いながら，大久保利通の一生を紹介。</text:p>
          </table:table-cell>
          <table:table-cell office:value-type="string" table:style-name="ce5">
            <text:p>企画：大久保甲東百年記念顕彰会</text:p>
            <text:p>制作：学研映画</text:p>
          </table:table-cell>
          <table:table-cell office:value-type="string" table:style-name="ce8">
            <text:p>ナレーター：芥川隆行</text:p>
          </table:table-cell>
          <table:table-cell table:number-columns-repeated="16375"/>
        </table:table-row>
        <table:table-row table:style-name="ro23">
          <table:covered-table-cell/>
          <table:table-cell office:value-type="string" table:style-name="ce7">
            <text:p>トロピカル南九州</text:p>
          </table:table-cell>
          <table:table-cell office:value-type="float" office:value="55" table:style-name="ce6">
            <text:p>55</text:p>
          </table:table-cell>
          <table:table-cell office:value-type="string" table:style-name="ce6">
            <text:p>カラー</text:p>
          </table:table-cell>
          <table:table-cell office:value-type="float" office:value="16" table:style-name="ce6">
            <text:p>16</text:p>
          </table:table-cell>
          <table:table-cell office:value-type="string" table:style-name="ce12">
            <text:p>25:05</text:p>
          </table:table-cell>
          <table:table-cell office:value-type="string" table:style-name="ce5">
            <text:p>鹿児島と宮崎が共同で制作した観光映画</text:p>
            <text:p>えびの高原のコスモス，高千穂，宮崎神宮，鵜戸神宮，霧島神宮，日南海岸（青島，こどもの国，サボテン公園），都井岬（野生馬），宮崎県総合博物館，西都原古墳群，平和台公園（はにわ），宮崎県総合運動公園</text:p>
            <text:p>坊津（港，市街，一乗院，鑑真像，密貿易屋敷），帯城，薩摩焼（寿官陶苑，沈寿官制作風景），ナポリ通り，西田橋，桜島（桜島フェリー，溶岩原，爆発の様子），鶴丸城，知覧武家屋敷，知覧茶，照国神社，斉彬像，尚古集成館，異人館，磯庭園，西郷，私学校跡，城山，南州墓地，宇宙センター，リニアモーターカー実験，サファリパーク，出水のツルの飛来，交通アクセス（鹿児島空港，サンフラワー，ほか），佐多岬，屋久島，奄美諸島，海中映像</text:p>
          </table:table-cell>
          <table:table-cell office:value-type="string" table:style-name="ce5">
            <text:p>企画：鹿児島県，鹿児島県観光連盟，宮崎県，宮崎県観光協会</text:p>
            <text:p>制作：東京福原フィルムス</text:p>
          </table:table-cell>
          <table:table-cell table:style-name="ce8"/>
          <table:table-cell table:number-columns-repeated="16375"/>
        </table:table-row>
        <table:table-row table:style-name="ro37">
          <table:table-cell office:value-type="float" office:value="21" table:number-columns-spanned="1" table:number-rows-spanned="4" table:style-name="ce26">
            <text:p>21</text:p>
          </table:table-cell>
          <table:table-cell office:value-type="string" table:style-name="ce5">
            <text:p>かごしまの休日（恋人たちの海）</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12">
            <text:p>14:30</text:p>
          </table:table-cell>
          <table:table-cell office:value-type="string" table:style-name="ce5">
            <text:p>鹿児島市内の観光地を中心とする観光案内映画</text:p>
            <text:p>朝市，鶴丸城，甲突川，桜島，味覚（白熊，ラーメン，とんこつ）</text:p>
            <text:p>錦江湾と海洋レジャー，磯，ザビエル公園，夜景</text:p>
          </table:table-cell>
          <table:table-cell office:value-type="string" table:style-name="ce5">
            <text:p>企画：鹿児島市</text:p>
            <text:p>制作：岩波映画制作所</text:p>
          </table:table-cell>
          <table:table-cell table:style-name="ce8"/>
          <table:table-cell table:number-columns-repeated="16375"/>
        </table:table-row>
        <table:table-row table:style-name="ro23">
          <table:covered-table-cell/>
          <table:table-cell office:value-type="string" table:style-name="ce5">
            <text:p>２１世紀への躍動（フィルム3巻）</text:p>
          </table:table-cell>
          <table:table-cell office:value-type="float" office:value="58" table:style-name="ce6">
            <text:p>58</text:p>
          </table:table-cell>
          <table:table-cell office:value-type="string" table:style-name="ce6">
            <text:p>カラー</text:p>
          </table:table-cell>
          <table:table-cell office:value-type="float" office:value="16" table:style-name="ce6">
            <text:p>16</text:p>
          </table:table-cell>
          <table:table-cell office:value-type="string" table:style-name="ce12">
            <text:p>29:40</text:p>
          </table:table-cell>
          <table:table-cell office:value-type="string" table:style-name="ce5">
            <text:p>鹿児島出身の俳優 草野大悟が，中学生との対話方式により，県政の主要施策を紹介する。</text:p>
            <text:p>交通網の整備（鹿児島空港，鹿児島港，志布志港の拡充，川内原発，九州縦貫道），離島振興（新奄美空港の建設，名瀬港の拡充），農業振興（南薩畑かん，機械化，フラワーセンターの新設，黒牛，黒豚，担い手育成），林業振興（緑化，早堀り筍），水産業振興（栽培漁業センターと放流事業），工業振興（工業団地造成（谷山２号用地，国分隼人地区），テクノポリス構想，地場産業（薩摩焼， 大島紬，商店街整備），観光振興，福祉・医療（福祉の広場，国立南九州病院，県立大島病院の高度医療），環境（県民の森，吹上浜海浜公園の建設），青少年の育成，地域文化の創造（県民音楽祭），スポーツ振興，３つの県民運動（農村振興運動，サンライフ運動，自立自興運動）</text:p>
          </table:table-cell>
          <table:table-cell office:value-type="string" table:style-name="ce5">
            <text:p>企画：県</text:p>
            <text:p>制作：日映新社</text:p>
          </table:table-cell>
          <table:table-cell office:value-type="string" table:style-name="ce8">
            <text:p>※ 出演：草野大悟</text:p>
          </table:table-cell>
          <table:table-cell table:number-columns-repeated="16375"/>
        </table:table-row>
        <table:table-row table:style-name="ro1">
          <table:covered-table-cell/>
          <table:table-cell office:value-type="string" table:style-name="ce5">
            <text:p>鹿児島空撮</text:p>
          </table:table-cell>
          <table:table-cell office:value-type="float" office:value="60" table:style-name="ce6">
            <text:p>60</text:p>
          </table:table-cell>
          <table:table-cell office:value-type="string" table:style-name="ce6">
            <text:p>カラー</text:p>
          </table:table-cell>
          <table:table-cell office:value-type="float" office:value="16" table:style-name="ce6">
            <text:p>16</text:p>
          </table:table-cell>
          <table:table-cell office:value-type="string" table:style-name="ce12">
            <text:p>10:30</text:p>
          </table:table-cell>
          <table:table-cell office:value-type="string" table:style-name="ce5">
            <text:p>霧島，国分市街地（ソニー，京セラ），鹿児島市街地，川内原発，南薩畑かん，開聞岳，志布志湾，志布志港若浜地区</text:p>
          </table:table-cell>
          <table:table-cell table:style-name="ce4"/>
          <table:table-cell office:value-type="string" table:style-name="ce8">
            <text:p>※ 音なし</text:p>
          </table:table-cell>
          <table:table-cell table:number-columns-repeated="16375"/>
        </table:table-row>
        <table:table-row table:style-name="ro14">
          <table:covered-table-cell/>
          <table:table-cell office:value-type="string" table:style-name="ce5">
            <text:p>Kagoshima　Sun Paradise &amp; Black Curreiv</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4:00</text:p>
          </table:table-cell>
          <table:table-cell office:value-type="string" table:style-name="ce5">
            <text:p>英語版の観光紹介映画　 交通アクセス，桜島，霧島，指宿，鹿児島市街地，おはら祭，城山，出水のツル，種子島の鉄砲，ザビエル，薩摩焼，竹製品，奄美大島</text:p>
          </table:table-cell>
          <table:table-cell office:value-type="string" table:style-name="ce5">
            <text:p>企画：県</text:p>
            <text:p>制作：東京福原フィルム</text:p>
          </table:table-cell>
          <table:table-cell table:style-name="ce8"/>
          <table:table-cell table:number-columns-repeated="16375"/>
        </table:table-row>
        <table:table-row table:style-name="ro38">
          <table:table-cell office:value-type="float" office:value="22" table:number-columns-spanned="1" table:number-rows-spanned="3" table:style-name="ce26">
            <text:p>22</text:p>
          </table:table-cell>
          <table:table-cell office:value-type="string" table:style-name="ce5">
            <text:p>奄美大島の紬</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30:35</text:p>
          </table:table-cell>
          <table:table-cell office:value-type="string" table:style-name="ce5">
            <text:p>大島紬の歴史的由来とその伝統的な技法，工程を島の文化等を交えながら紹介</text:p>
          </table:table-cell>
          <table:table-cell office:value-type="string" table:style-name="ce5">
            <text:p>企画・撮影：県</text:p>
            <text:p>制作：日映新社</text:p>
          </table:table-cell>
          <table:table-cell table:style-name="ce8"/>
          <table:table-cell table:number-columns-repeated="16375"/>
        </table:table-row>
        <table:table-row table:style-name="ro23">
          <table:covered-table-cell/>
          <table:table-cell office:value-type="string" table:style-name="ce5">
            <text:p>鹿児島ルネッサンス（フィルム3巻）</text:p>
          </table:table-cell>
          <table:table-cell office:value-type="float" office:value="61" table:style-name="ce6">
            <text:p>61</text:p>
          </table:table-cell>
          <table:table-cell office:value-type="string" table:style-name="ce6">
            <text:p>カラー</text:p>
          </table:table-cell>
          <table:table-cell office:value-type="float" office:value="16" table:style-name="ce6">
            <text:p>16</text:p>
          </table:table-cell>
          <table:table-cell office:value-type="string" table:style-name="ce12">
            <text:p>30:05</text:p>
          </table:table-cell>
          <table:table-cell office:value-type="string" table:style-name="ce5">
            <text:p>“鹿児島ルネッサンス"を目指し展開している県の主要施策を紹介。<text:s/></text:p>
            <text:p><text:s/>○南の起点づくり（鹿児島空港，鹿児島港，志布志港，川内港の機能充実，九州縦貫道と指宿有料道路の接続） ○街づくり（バイオポリス（鹿屋市），アトムポリス（川内市），川薩中核工業団地（串木野市）） ○離島振興（名瀬港，奄美空港開港，コミューターの運航） ○国際火山会議 ○農業（南薩畑かん，茶，花，黒牛生産，フラワーセンター，志布志港の飼料サイロ，農村振興運動） ○林業（県民の森，木造住宅の普及） ○水産業（栽培漁業，全国豊かな海づくり大会） ○工業（国分・隼人地区，工業技術センター，種子島宇宙センター） ○地場産業 ○観光（国際観光船寄港，サンドクラフト） ○サンライフ運動 ○中核医療（県立大島病院） ○福祉（デイサービス） <text:s/>○生活環境（知覧の街づくり，吹上浜海浜公園） ○霧島国際音楽祭 ○自立自興運動</text:p>
          </table:table-cell>
          <table:table-cell office:value-type="string" table:style-name="ce5">
            <text:p>企画：県</text:p>
            <text:p>制作：日映新社</text:p>
          </table:table-cell>
          <table:table-cell table:style-name="ce8"/>
          <table:table-cell table:number-columns-repeated="16375"/>
        </table:table-row>
        <table:table-row table:style-name="ro39">
          <table:covered-table-cell/>
          <table:table-cell office:value-type="string" table:style-name="ce5">
            <text:p>光とサンゴの島 ～奄美大島～</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5:10</text:p>
          </table:table-cell>
          <table:table-cell office:value-type="string" table:style-name="ce5">
            <text:p>奄美大島の観光映画</text:p>
          </table:table-cell>
          <table:table-cell office:value-type="string" table:style-name="ce5">
            <text:p>企画：岩崎観光㈱</text:p>
            <text:p>制作：東京福原フィルムス</text:p>
          </table:table-cell>
          <table:table-cell table:style-name="ce8"/>
          <table:table-cell table:number-columns-repeated="16375"/>
        </table:table-row>
        <table:table-row table:style-name="ro1">
          <table:table-cell office:value-type="float" office:value="23" table:number-columns-spanned="1" table:number-rows-spanned="4" table:style-name="ce26">
            <text:p>23</text:p>
          </table:table-cell>
          <table:table-cell office:value-type="string" table:style-name="ce5">
            <text:p>かごしまわが心のまち</text:p>
          </table:table-cell>
          <table:table-cell office:value-type="float" office:value="54" table:style-name="ce6">
            <text:p>54</text:p>
          </table:table-cell>
          <table:table-cell office:value-type="string" table:style-name="ce6">
            <text:p>カラー</text:p>
          </table:table-cell>
          <table:table-cell office:value-type="float" office:value="16" table:style-name="ce6">
            <text:p>16</text:p>
          </table:table-cell>
          <table:table-cell office:value-type="string" table:style-name="ce12">
            <text:p>25:15</text:p>
          </table:table-cell>
          <table:table-cell office:value-type="string" table:style-name="ce5">
            <text:p>鹿児島市内の観光地を中心とする観光案内映画</text:p>
          </table:table-cell>
          <table:table-cell office:value-type="string" table:style-name="ce5">
            <text:p>企画：鹿児島市</text:p>
            <text:p>制作：岩波映画製作所</text:p>
          </table:table-cell>
          <table:table-cell table:style-name="ce8"/>
          <table:table-cell table:number-columns-repeated="16375"/>
        </table:table-row>
        <table:table-row table:style-name="ro40">
          <table:covered-table-cell/>
          <table:table-cell office:value-type="string" table:style-name="ce5">
            <text:p>カゴシマＮＯＷ（中国語）</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19:55</text:p>
          </table:table-cell>
          <table:table-cell office:value-type="string" table:style-name="ce5">
            <text:p>県の主要施策を国際性を交えながら紹介する。 <text:s/>○交通アクセス　 ○歴史（黎明館） <text:s/>○交通拠点（鹿児島空港，鹿児島，川内，志布志港） ○国際火山会議　 ○おはら祭 ○観光（霧島，開聞岳，知覧武家屋敷） ○農業（茶，養鶏，養豚，黒牛） <text:s/>○水産業（栽培漁業，全国豊かな海づくり大会） <text:s/>○工業（国分・隼人地区の先端企業立地） ○宇宙センター ○地場産業（焼酎，竹製品，大島紬，薩摩焼） ○温泉 ○国際交流（国際交流員，技術指導，霧島国際音楽祭）</text:p>
          </table:table-cell>
          <table:table-cell office:value-type="string" table:style-name="ce5">
            <text:p>企画：県</text:p>
            <text:p>制作：日映新社</text:p>
          </table:table-cell>
          <table:table-cell table:style-name="ce8"/>
          <table:table-cell table:number-columns-repeated="16375"/>
        </table:table-row>
        <table:table-row table:style-name="ro40">
          <table:covered-table-cell/>
          <table:table-cell office:value-type="string" table:style-name="ce5">
            <text:p>カゴシマＮＯＷ（英語）</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19:55</text:p>
          </table:table-cell>
          <table:table-cell office:value-type="string" table:style-name="ce5">
            <text:p>県の主要施策を国際性を交えながら紹介する。 ○交通アクセス ○歴史（黎明館） ○交通拠点（鹿児島空港，鹿児島，川内，志布志港） ○国際火山会議 ○おはら祭 ○観光（霧島，開聞岳，知覧武家屋敷） ○農業（茶，養鶏，養豚，黒牛） ○水産業（栽培漁業，全国豊かな海づくり大会） ○工業（国分・隼人地区の先端企業立地） ○宇宙センター ○地場産業（焼酎，竹製品，大島紬，薩摩焼） ○温泉 ○国際交流（国際交流員，技術指導，霧島国際音楽祭）</text:p>
          </table:table-cell>
          <table:table-cell office:value-type="string" table:style-name="ce5">
            <text:p>企画：県</text:p>
            <text:p>制作：日映新社</text:p>
          </table:table-cell>
          <table:table-cell table:style-name="ce8"/>
          <table:table-cell table:number-columns-repeated="16375"/>
        </table:table-row>
        <table:table-row table:style-name="ro16">
          <table:covered-table-cell/>
          <table:table-cell office:value-type="string" table:style-name="ce5">
            <text:p>いぶすき（夢とロマンのふるさと）</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2:45</text:p>
          </table:table-cell>
          <table:table-cell office:value-type="string" table:style-name="ce5">
            <text:p>指宿市とその周辺の観光案内映画</text:p>
            <text:p>海洋レジャー（ヨット，水上スキー），指宿市アロハ宣言，指宿市役所，魚見岳，知林ヶ島，総合運動公園，池田湖，唐船峡，長崎鼻，開聞岳，砂むし温泉</text:p>
          </table:table-cell>
          <table:table-cell office:value-type="string" table:style-name="ce5">
            <text:p>企画：指宿市</text:p>
            <text:p>制作：テレビ朝日映像</text:p>
          </table:table-cell>
          <table:table-cell table:style-name="ce8"/>
          <table:table-cell table:number-columns-repeated="16375"/>
        </table:table-row>
        <table:table-row table:style-name="ro41">
          <table:table-cell office:value-type="float" office:value="24" table:number-columns-spanned="1" table:number-rows-spanned="3" table:style-name="ce26">
            <text:p>24</text:p>
          </table:table-cell>
          <table:table-cell office:value-type="string" table:style-name="ce5">
            <text:p>第27回国民体育大会　行幸啓の記録　さつま路の天皇ご一家</text:p>
          </table:table-cell>
          <table:table-cell office:value-type="float" office:value="47" table:style-name="ce6">
            <text:p>47</text:p>
          </table:table-cell>
          <table:table-cell office:value-type="string" table:style-name="ce6">
            <text:p>カラー</text:p>
          </table:table-cell>
          <table:table-cell office:value-type="float" office:value="16" table:style-name="ce6">
            <text:p>16</text:p>
          </table:table-cell>
          <table:table-cell office:value-type="string" table:style-name="ce12">
            <text:p>44:05</text:p>
          </table:table-cell>
          <table:table-cell office:value-type="string" table:style-name="ce5">
            <text:p>皇太子殿下夫妻 太陽国体夏季大会出席のため来鹿</text:p>
            <text:p>空港，旧県庁舎，鹿児島神宮（鈴かけ馬），鹿屋長寿園，旧鹿屋市役所，鹿屋市街地，桜島（湯之平展望台），桜島フェリー，県立鹿児島盲学校，太陽の里（伊集院），徳之島（空港，伊仙町役場，泉重千代さん，農業青年・島民との懇談会，ハゼの採取，夫妻で海辺の散歩）</text:p>
            <text:p>皇太子殿下夫妻 身体障害者スポーツ大会出席のため来鹿（11月）</text:p>
            <text:p>屋久島（宮之浦港，屋久杉ランド），種子島（西之表港，宇宙センター）</text:p>
            <text:p>天皇皇后両陛下 太陽国体ご出席のため来鹿</text:p>
            <text:p>御召し列車（SL2重連），高屋山陵（溝辺），河愛山陵（川内）</text:p>
            <text:p>ひまわり療護園（鹿児島），護国神社，県文化センター，国体ご出席（開会式（鴨池），ウェイトリフティング（垂水），バレーボール（鹿屋），根占港（フェリー），御召し列車，相撲（串木野），バスケット（川内）），磯，農業試験場本場，水産試験場（垂水），熱帯植物園（与次郎），城山観光ホテル，鹿児島駅，奄美空港，小学校（名瀬），名瀬保健所，住用村（マングローブ）</text:p>
            <text:p>古仁屋（御召し船ハイビスカス），海中公園（グラスボート），大島紬工場（名瀬），名瀬空港</text:p>
          </table:table-cell>
          <table:table-cell office:value-type="string" table:style-name="ce5">
            <text:p>企画：県</text:p>
            <text:p>制作：ＭＢＣ</text:p>
          </table:table-cell>
          <table:table-cell table:style-name="ce8"/>
          <table:table-cell table:number-columns-repeated="16375"/>
        </table:table-row>
        <table:table-row table:style-name="ro23">
          <table:covered-table-cell/>
          <table:table-cell office:value-type="string" table:style-name="ce5">
            <text:p>かごしまの四季～私たちの旅～</text:p>
          </table:table-cell>
          <table:table-cell office:value-type="float" office:value="61" table:style-name="ce6">
            <text:p>61</text:p>
          </table:table-cell>
          <table:table-cell office:value-type="string" table:style-name="ce6">
            <text:p>カラー</text:p>
          </table:table-cell>
          <table:table-cell office:value-type="float" office:value="16" table:style-name="ce6">
            <text:p>16</text:p>
          </table:table-cell>
          <table:table-cell office:value-type="string" table:style-name="ce12">
            <text:p>25:05</text:p>
          </table:table-cell>
          <table:table-cell office:value-type="string" table:style-name="ce5">
            <text:p>鹿児島を訪れた観光客や帰省家族の目を通して鹿児島をそれぞれの季節で紹介する。鹿児島市街地，桜島（夕方，夜，朝）</text:p>
            <text:p>春（東京からの帰省家族）空港，鹿児島市街地（空撮込み），共月亭（天保山），西郷・大久保銅像，ザビエル記念碑，若き薩摩の群像，平川動物園（コアラ），吉野公園</text:p>
            <text:p><text:s/>夏（大阪からのＯＬ２人組の旅行） 　西鹿児島駅（観光案内所），磯海水浴場，ヨット，照国神社の六月燈，天文館，薩摩料理，鶴丸城（黎明館），城山</text:p>
            <text:p><text:s/>秋（老夫婦の旅行） 　磯庭園，尚古集成館，西田橋，市民文化ホール，市立美術館，薩摩焼，焼酎工場，大島紬工場，温泉，おはら祭</text:p>
            <text:p><text:s/>冬（サラリーマン３人組のリフレッシュ旅行）　指宿菜の花マラソン，ゴルフ（南国カンツリー），桜島</text:p>
          </table:table-cell>
          <table:table-cell office:value-type="string" table:style-name="ce5">
            <text:p>企画：鹿児島市</text:p>
          </table:table-cell>
          <table:table-cell table:style-name="ce8"/>
          <table:table-cell table:number-columns-repeated="16375"/>
        </table:table-row>
        <table:table-row table:style-name="ro20">
          <table:covered-table-cell/>
          <table:table-cell office:value-type="string" table:style-name="ce5">
            <text:p>観光種子島</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18:05</text:p>
          </table:table-cell>
          <table:table-cell office:value-type="string" table:style-name="ce5">
            <text:p>西之表港，種子島空港，種子島測候所，ＮＨＫ種子島中継所，砂鉄採石場，サトウキビ大型工場，祇園祭，鉄砲祭，若狭公園，日葡修好記念碑，種子島家の当時の鉄砲，八板金兵衛作の鉄砲，種子島城址，浦田港，喜志鹿崎灯台，メヒルギ（マングローブ）自生地，木折坂展望所，伊関小学校（カシミヤ号），日米親善記念碑，九州農業試験場種子島試験地，日本甘しょ栽培初地の碑，日本一のガジュマル，門倉岬，宝満の池，千座の岩屋，馬毛島に渡る，馬毛島風景，ソテツの群落，トコブシ漁，馬毛島全景</text:p>
          </table:table-cell>
          <table:table-cell office:value-type="string" table:style-name="ce5">
            <text:p>企画：西之表観光協会</text:p>
            <text:p>制作：西之表市</text:p>
          </table:table-cell>
          <table:table-cell table:style-name="ce8"/>
          <table:table-cell table:number-columns-repeated="16375"/>
        </table:table-row>
        <table:table-row table:style-name="ro19">
          <table:table-cell office:value-type="float" office:value="25" table:number-columns-spanned="1" table:number-rows-spanned="4" table:style-name="ce26">
            <text:p>25</text:p>
          </table:table-cell>
          <table:table-cell office:value-type="string" table:style-name="ce5">
            <text:p>おじゃはんか鹿児島へ</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4:10</text:p>
          </table:table-cell>
          <table:table-cell office:value-type="string" table:style-name="ce5">
            <text:p>修学旅行向けの観光映画</text:p>
            <text:p>桜島，鹿児島市（城山，磯，天文館，ザビエル公園），おはら祭，指宿，砂むし温泉，坊津，吹上浜，出水のツル，黒之瀬戸大橋，霧島連山，大隅湖，佐多岬，屋久島（杉原生林），種子島（宇宙センター），奄美大島（ソテツの群生，大島紬）</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4">
          <table:covered-table-cell/>
          <table:table-cell office:value-type="string" table:style-name="ce5">
            <text:p>山を海に</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9:50</text:p>
          </table:table-cell>
          <table:table-cell office:value-type="string" table:style-name="ce5">
            <text:p>開発事業団による城山団地造成と与次郎浜埋立ての記録 （シラス水搬工法による団地造成と与次郎浜埋立て工事の記録）</text:p>
          </table:table-cell>
          <table:table-cell office:value-type="string" table:style-name="ce5">
            <text:p>企画：県開発公社　川崎建設㈱</text:p>
            <text:p>制作：視聴覚センター</text:p>
          </table:table-cell>
          <table:table-cell table:style-name="ce8"/>
          <table:table-cell table:number-columns-repeated="16375"/>
        </table:table-row>
        <table:table-row table:style-name="ro14">
          <table:covered-table-cell/>
          <table:table-cell office:value-type="string" table:style-name="ce5">
            <text:p>鹿児島</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12">
            <text:p>15:00</text:p>
          </table:table-cell>
          <table:table-cell office:value-type="string" table:style-name="ce5">
            <text:p>観光映画 <text:s/>鹿児島空港，桜島，吉野公園，鹿児島市街地，鴨池運動公園，開聞岳，霧島連山，温泉街，指宿，砂むし温泉，薩摩焼，屋久杉，祇園祭，桜島大根，海外からの観光船寄港</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6">
          <table:covered-table-cell/>
          <table:table-cell office:value-type="string" table:style-name="ce5">
            <text:p>鹿児島の花～生産拡大と銘柄づくり～</text:p>
          </table:table-cell>
          <table:table-cell office:value-type="float" office:value="59" table:style-name="ce6">
            <text:p>59</text:p>
          </table:table-cell>
          <table:table-cell office:value-type="string" table:style-name="ce6">
            <text:p>カラー</text:p>
          </table:table-cell>
          <table:table-cell office:value-type="float" office:value="16" table:style-name="ce6">
            <text:p>16</text:p>
          </table:table-cell>
          <table:table-cell office:value-type="string" table:style-name="ce12">
            <text:p>20:00</text:p>
          </table:table-cell>
          <table:table-cell office:value-type="string" table:style-name="ce5">
            <text:p>生産拡大と銘柄づくりに向けた産地の取組み事例の紹介</text:p>
            <text:p><text:s text:c="2"/>指宿市のグリーンファーム，山川町の露地栽培，枕崎市大塚の施設栽培，中種子町の集団化，沖永良部の花きセンター，県フラワーセンターの種苗供給</text:p>
          </table:table-cell>
          <table:table-cell office:value-type="string" table:style-name="ce5">
            <text:p>企画：県</text:p>
            <text:p>制作：日映新社</text:p>
          </table:table-cell>
          <table:table-cell table:style-name="ce8"/>
          <table:table-cell table:number-columns-repeated="16375"/>
        </table:table-row>
        <table:table-row table:style-name="ro40">
          <table:table-cell office:value-type="float" office:value="26" table:style-name="ce14">
            <text:p>26</text:p>
          </table:table-cell>
          <table:table-cell office:value-type="string" table:style-name="ce5">
            <text:p>命もいらず名もいらず～西郷隆盛伝～（フィルム4巻）</text:p>
          </table:table-cell>
          <table:table-cell office:value-type="float" office:value="52" table:style-name="ce6">
            <text:p>52</text:p>
          </table:table-cell>
          <table:table-cell office:value-type="string" table:style-name="ce6">
            <text:p>カラー</text:p>
          </table:table-cell>
          <table:table-cell office:value-type="float" office:value="16" table:style-name="ce6">
            <text:p>16</text:p>
          </table:table-cell>
          <table:table-cell office:value-type="string" table:style-name="ce12">
            <text:p>94:25</text:p>
          </table:table-cell>
          <table:table-cell office:value-type="string" table:style-name="ce5">
            <text:p>西郷隆盛を知るために来日したアメリカの女子大生を交えながら，西郷隆盛の一生を紹介。</text:p>
            <text:p>題字：海音寺潮五郎</text:p>
            <text:p>主演：高橋英樹（西郷）　檀ふみ（女子大生の声）</text:p>
            <text:p>出演：細川俊之，浅芽陽子，横内正，仲谷昇，神山繁，浜田光夫，竹脇無我，加藤剛，高松英郎，橋爪功，田中健，新克利，坂上二郎，丹阿弥谷律子</text:p>
          </table:table-cell>
          <table:table-cell office:value-type="string" table:style-name="ce5">
            <text:p>制作協力：ＭＢＣ</text:p>
            <text:p>制作：日映新社</text:p>
          </table:table-cell>
          <table:table-cell table:style-name="ce8"/>
          <table:table-cell table:number-columns-repeated="16375"/>
        </table:table-row>
        <table:table-row table:style-name="ro42">
          <table:table-cell office:value-type="float" office:value="27" table:style-name="ce14">
            <text:p>27</text:p>
          </table:table-cell>
          <table:table-cell office:value-type="string" table:style-name="ce5">
            <text:p>KAGOSHIMA PARADISE OF JAPAN</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12">
            <text:p>24:05</text:p>
          </table:table-cell>
          <table:table-cell office:value-type="string" table:style-name="ce5">
            <text:p>富士山上空の飛行機，富士山バックの新幹線，船，霧島連山，桜島，鹿児島の位置説明，空港，城山，城山展望所から見た鹿児島市，天文館電停，西鹿児島駅前，桜島（爆発，溶岩原），霧島連山，霧島神宮，種子島鉄砲祭，鉄砲実射，ザビエル教会，示現流，加治木町のくも合戦，磯庭園，屋久杉工芸（製作風景，製品），薩摩錫器，薩摩焼，お茶席，大島紬，みかん収穫，茶摘み，開聞岳，トカラ馬，ゴルフ場，佐多岬，地図上での離島，釣り，ヤクザル，ヤクシカ，海ガメ，沖永良部の鍾乳洞，徳之島の闘牛，硫黄谷温泉，屋久島平内温泉，指宿砂むし温泉，サンロイヤルホテル，城山観光ホテル，曽我どんの傘焼き，弥五郎どん祭，おはら祭</text:p>
          </table:table-cell>
          <table:table-cell table:style-name="ce5"/>
          <table:table-cell table:style-name="ce8"/>
          <table:table-cell table:number-columns-repeated="16375"/>
        </table:table-row>
        <table:table-row table:style-name="ro43">
          <table:table-cell table:style-name="ce2"/>
          <table:table-cell table:style-name="ce1"/>
          <table:table-cell table:style-name="ce10"/>
          <table:table-cell table:number-columns-repeated="2" table:style-name="ce1"/>
          <table:table-cell table:style-name="ce13"/>
          <table:table-cell table:number-columns-repeated="2" table:style-name="ce1"/>
          <table:table-cell table:style-name="ce9"/>
          <table:table-cell table:number-columns-repeated="16375"/>
        </table:table-row>
        <table:table-row table:number-rows-repeated="1048460" table:style-name="ro43">
          <table:table-cell table:number-columns-repeated="16384"/>
        </table:table-row>
        <table:named-expressions>
          <table:named-range table:name="Print_Area" table:cell-range-address="Sheet1.$A$1:Sheet1.$I$115" table:base-cell-address="Sheet1.$A$1"/>
          <table:named-range table:name="Print_Titles" table:cell-range-address="Sheet1.$A$1:Sheet1.$XFD$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ゴシック" svg:font-family="&quot;ＭＳ ゴシック&quot;"/>
    <style:font-face style:name="ＭＳ Ｐゴシック" svg:font-family="&quot;ＭＳ Ｐゴシック&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ＭＳ ゴシック" style:font-name-asian="ＭＳ ゴシック" style:font-name-complex="ＭＳ ゴシック"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
          <text:p>広報課保有県政フィルム一覧</text:p>
        </style:region-center>
        <style:region-right>
          <text:p/>
          <text:p/>
          <text:p>№<text:page-number>1</text:page-number></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鹿児島県</meta:initial-creator>
    <dc:creator>鹿児島県</dc:creator>
    <meta:creation-date>2021-08-26T06:14:30Z</meta:creation-date>
    <dc:date>2024-01-26T09:52:39Z</dc:date>
    <meta:print-date>2024-01-26T09:33:17Z</meta:print-date>
  </office:meta>
</office:document-meta>
</file>