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58">
      <style:table-cell-properties fo:border="thin solid #000000" style:vertical-align="middle"/>
    </style:style>
    <style:style style:name="ce17" style:family="table-cell" style:parent-style-name="Default" style:data-style-name="N58">
      <style:table-cell-properties style:vertical-align="middle"/>
    </style:style>
    <style:style style:name="ce18" style:family="table-cell" style:parent-style-name="Default" style:data-style-name="N58">
      <style:table-cell-properties fo:border="thin solid #000000" style:vertical-align="middle"/>
    </style:style>
    <style:style style:name="ce19" style:family="table-cell" style:parent-style-name="Default" style:data-style-name="N58">
      <style:table-cell-properties style:vertical-align="middle"/>
    </style:style>
    <style:style style:name="ce20" style:family="table-cell" style:parent-style-name="Default" style:data-style-name="N3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style:vertical-align="middle" fo:wrap-option="wrap" style:cell-protect="none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62" style:family="table-cell" style:parent-style-name="Default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63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4" style:family="table-cell" style:parent-style-name="Default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7" style:family="table-cell" style:parent-style-name="Default" style:data-style-name="N5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8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middle" fo:wrap-option="wrap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4" style:family="table-cell" style:parent-style-name="Default" style:data-style-name="N58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T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3.49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6pt" style:use-optimal-row-height="fals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&quot;○&quot;;&quot;×&quot;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5" table:condition="of:cell-content-is-in-list(&quot;○&quot;;&quot;×&quot;)">
          <table:help-message table:display="true"/>
          <table:error-message table:display="true"/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8">
          <table:help-message table:display="true"/>
          <table:error-message table:display="true"/>
        </table:content-validation>
        <table:content-validation table:name="val9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in-list(&quot;○&quot;;&quot;×&quot;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 table:condition="of:cell-content-is-in-list(&quot;○&quot;;&quot;×&quot;)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/>
        </table:content-validation>
        <table:content-validation table:name="val1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>
          <table:help-message table:display="true"/>
          <table:error-message table:display="true"/>
        </table:content-validation>
        <table:content-validation table:name="val19" table:condition="of:cell-content-is-in-list(&quot;○&quot;;&quot;×&quot;)">
          <table:help-message table:display="true"/>
          <table:error-message table:display="true"/>
        </table:content-validation>
        <table:content-validation table:name="val20">
          <table:help-message table:display="true"/>
          <table:error-message table:display="true"/>
        </table:content-validation>
        <table:content-validation table:name="val21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in-list(&quot;○&quot;;&quot;×&quot;)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/>
        </table:content-validation>
        <table:content-validation table:name="val25">
          <table:help-message table:display="true"/>
          <table:error-message table:display="true"/>
        </table:content-validation>
        <table:content-validation table:name="val2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27">
          <table:help-message table:display="true"/>
          <table:error-message table:display="true"/>
        </table:content-validation>
        <table:content-validation table:name="val28" table:condition="of:cell-content-is-in-list(&quot;○&quot;;&quot;×&quot;)">
          <table:help-message table:display="true"/>
          <table:error-message table:display="true"/>
        </table:content-validation>
        <table:content-validation table:name="val29">
          <table:help-message table:display="true"/>
          <table:error-message table:display="true"/>
        </table:content-validation>
        <table:content-validation table:name="val30">
          <table:help-message table:display="true"/>
          <table:error-message table:display="true"/>
        </table:content-validation>
        <table:content-validation table:name="val31" table:condition="of:cell-content-is-in-list(&quot;○&quot;;&quot;×&quot;)">
          <table:help-message table:display="true"/>
          <table:error-message table:display="true"/>
        </table:content-validation>
        <table:content-validation table:name="val32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4">
          <table:help-message table:display="true"/>
          <table:error-message table:display="true"/>
        </table:content-validation>
        <table:content-validation table:name="val35">
          <table:help-message table:display="true"/>
          <table:error-message table:display="true"/>
        </table:content-validation>
        <table:content-validation table:name="val36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in-list(&quot;○&quot;;&quot;×&quot;)">
          <table:help-message table:display="true"/>
          <table:error-message table:display="true"/>
        </table:content-validation>
        <table:content-validation table:name="val39">
          <table:help-message table:display="true"/>
          <table:error-message table:display="true"/>
        </table:content-validation>
        <table:content-validation table:name="val40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1">
          <table:help-message table:display="true"/>
          <table:error-message table:display="true"/>
        </table:content-validation>
        <table:content-validation table:name="val42" table:condition="of:cell-content-is-in-list(&quot;○&quot;;&quot;×&quot;)">
          <table:help-message table:display="true"/>
          <table:error-message table:display="true"/>
        </table:content-validation>
        <table:content-validation table:name="val43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/>
        </table:content-validation>
        <table:content-validation table:name="val46" table:condition="of:cell-content-is-in-list(&quot;○&quot;;&quot;×&quot;)">
          <table:help-message table:display="true"/>
          <table:error-message table:display="true"/>
        </table:content-validation>
        <table:content-validation table:name="val47" table:condition="of:cell-content-is-in-list(&quot;ビデオ&quot;;&quot;DVD&quot;;&quot;CD-ROM&quot;;&quot;Blu-ray&quot;;&quot;映画(8mm)&quot;;&quot;映画(16mm)&quot;)">
          <table:help-message table:display="true"/>
          <table:error-message table:display="true"/>
        </table:content-validation>
        <table:content-validation table:name="val48">
          <table:help-message table:display="true"/>
          <table:error-message table:display="true"/>
        </table:content-validation>
        <table:content-validation table:name="val49">
          <table:help-message table:display="true"/>
          <table:error-message table:display="true"/>
        </table:content-validation>
        <table:content-validation table:name="val50" table:condition="of:cell-content-is-in-list(&quot;○&quot;;&quot;×&quot;)">
          <table:help-message table:display="true"/>
          <table:error-message table:display="true"/>
        </table:content-validation>
        <table:content-validation table:name="val51" table:condition="of:cell-content-is-in-list(&quot;○&quot;;&quot;×&quot;)">
          <table:help-message table:display="true"/>
          <table:error-message table:display="true"/>
        </table:content-validation>
      </table:content-validations>
      <table:table table:name="広報課" table:style-name="ta1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20">
            <text:p>南のきらめき～かごしまイメージアップビデオ～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3">
            <text:p>躍動する鹿児島～鹿児島県県勢紹介ビデオ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英，中国，ハングル語一部地域除く外国でも視聴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3">
            <text:p>県政フィルム　№１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3">
            <text:p>県政フィルム　№２</text:p>
          </table:table-cell>
          <table:table-cell office:value-type="string" table:style-name="ce14">
            <text:p>ビデオ</text:p>
          </table:table-cell>
          <table:table-cell office:value-type="float" office:value="78" table:style-name="ce18">
            <text:p>7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3">
            <text:p>県政フィルム　№３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3">
            <text:p>県政フィルム　№４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6">
            <text:p>7<text:s/></text:p>
          </table:table-cell>
          <table:table-cell office:value-type="string" table:style-name="ce13">
            <text:p>県政フィルム　№５</text:p>
          </table:table-cell>
          <table:table-cell office:value-type="string" table:style-name="ce14">
            <text:p>ビデオ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13">
            <text:p>県政フィルム　№６</text:p>
          </table:table-cell>
          <table:table-cell office:value-type="string" table:style-name="ce14">
            <text:p>ビデオ</text:p>
          </table:table-cell>
          <table:table-cell office:value-type="float" office:value="84" table:style-name="ce18">
            <text:p>8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3">
            <text:p>県政フィルム　№７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6">
            <text:p>10<text:s/></text:p>
          </table:table-cell>
          <table:table-cell office:value-type="string" table:style-name="ce13">
            <text:p>県政フィルム　№８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13">
            <text:p>県政フィルム　№９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13">
            <text:p>県政フィルム　№１０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3">
            <text:p>県政フィルム　№１１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6">
            <text:p>14<text:s/></text:p>
          </table:table-cell>
          <table:table-cell office:value-type="string" table:style-name="ce13">
            <text:p>県政フィルム　№１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13">
            <text:p>県政フィルム　№１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6">
            <text:p>16<text:s/></text:p>
          </table:table-cell>
          <table:table-cell office:value-type="string" table:style-name="ce13">
            <text:p>県政フィルム　№１４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7" table:style-name="ce16">
            <text:p>17<text:s/></text:p>
          </table:table-cell>
          <table:table-cell office:value-type="string" table:style-name="ce13">
            <text:p>県政フィルム　№１５</text:p>
          </table:table-cell>
          <table:table-cell office:value-type="string" table:style-name="ce14">
            <text:p>ビデオ</text:p>
          </table:table-cell>
          <table:table-cell office:value-type="float" office:value="85" table:style-name="ce18">
            <text:p>8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3">
            <text:p>県政フィルム　№１６</text:p>
          </table:table-cell>
          <table:table-cell office:value-type="string" table:style-name="ce14">
            <text:p>ビデオ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3">
            <text:p>県政フィルム　№１７</text:p>
          </table:table-cell>
          <table:table-cell office:value-type="string" table:style-name="ce14">
            <text:p>ビデオ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3">
            <text:p>県政フィルム　№１８</text:p>
          </table:table-cell>
          <table:table-cell office:value-type="string" table:style-name="ce14">
            <text:p>ビデオ</text:p>
          </table:table-cell>
          <table:table-cell office:value-type="float" office:value="100" table:style-name="ce18">
            <text:p>10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3">
            <text:p>県政フィルム　№１９</text:p>
          </table:table-cell>
          <table:table-cell office:value-type="string" table:style-name="ce14">
            <text:p>ビデオ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2" table:style-name="ce16">
            <text:p>22<text:s/></text:p>
          </table:table-cell>
          <table:table-cell office:value-type="string" table:style-name="ce13">
            <text:p>県政フィルム　№２０</text:p>
          </table:table-cell>
          <table:table-cell office:value-type="string" table:style-name="ce14">
            <text:p>ビデオ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3">
            <text:p>県政フィルム　№２１</text:p>
          </table:table-cell>
          <table:table-cell office:value-type="string" table:style-name="ce14">
            <text:p>ビデオ</text:p>
          </table:table-cell>
          <table:table-cell office:value-type="float" office:value="79" table:style-name="ce18">
            <text:p>7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4" table:style-name="ce16">
            <text:p>24<text:s/></text:p>
          </table:table-cell>
          <table:table-cell office:value-type="string" table:style-name="ce13">
            <text:p>県政フィルム　№２２</text:p>
          </table:table-cell>
          <table:table-cell office:value-type="string" table:style-name="ce14">
            <text:p>ビデオ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3">
            <text:p>県政フィルム　№２３</text:p>
          </table:table-cell>
          <table:table-cell office:value-type="string" table:style-name="ce14">
            <text:p>ビデオ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13">
            <text:p>県政フィルム　№２４</text:p>
          </table:table-cell>
          <table:table-cell office:value-type="string" table:style-name="ce14">
            <text:p>ビデオ</text:p>
          </table:table-cell>
          <table:table-cell office:value-type="float" office:value="87" table:style-name="ce18">
            <text:p>8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13">
            <text:p>県政フィルム　№２５</text:p>
          </table:table-cell>
          <table:table-cell office:value-type="string" table:style-name="ce14">
            <text:p>ビデオ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8" table:style-name="ce16">
            <text:p>28<text:s/></text:p>
          </table:table-cell>
          <table:table-cell office:value-type="string" table:style-name="ce13">
            <text:p>県政フィルム　№２６</text:p>
          </table:table-cell>
          <table:table-cell office:value-type="string" table:style-name="ce14">
            <text:p>ビデオ</text:p>
          </table:table-cell>
          <table:table-cell office:value-type="float" office:value="94" table:style-name="ce18">
            <text:p>9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style-name="ro2">
          <table:table-cell office:value-type="float" office:value="29" table:style-name="ce16">
            <text:p>29<text:s/></text:p>
          </table:table-cell>
          <table:table-cell office:value-type="string" table:style-name="ce13">
            <text:p>県政フィルム　№２７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詳細については，「<text:ruby text:style-name="ru1"><text:ruby-base>広報課</text:ruby-base><text:ruby-text text:style-name="T16">コウホウカ</text:ruby-text></text:ruby><text:ruby text:style-name="ru1"><text:ruby-base>保有</text:ruby-base><text:ruby-text text:style-name="T16">ホユウ</text:ruby-text></text:ruby><text:ruby text:style-name="ru1"><text:ruby-base>県政</text:ruby-base><text:ruby-text text:style-name="T16">ケンセイ</text:ruby-text></text:ruby>フィルム<text:ruby text:style-name="ru1"><text:ruby-base>一覧</text:ruby-base><text:ruby-text text:style-name="T16">イチラン</text:ruby-text></text:ruby>」参照</text:p>
          </table:table-cell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広報課.$A$1:広報課.$H$30" table:base-cell-address="広報課.$A$1"/>
          <table:named-range table:name="Print_Titles" table:cell-range-address="広報課.$A$1:広報課.$IV$1" table:base-cell-address="広報課.$A$1"/>
          <table:named-range table:name="クエリ2" table:cell-range-address="広報課.$A$1:広報課.$H$30" table:base-cell-address="広報課.$A$1"/>
        </table:named-expressions>
      </table:table>
      <table:table table:name="青少年男女共同参画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3">
            <text:p>平成１８年度鹿児島県青少年海外ふれあい事業（香港・シンガポール交流コース）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3">
            <text:p>平成２０年度鹿児島県青少年海外ふれあい事業（香港・シンガポール交流コース）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青少年男女共同参画課.$A$1:青少年男女共同参画課.$H$3" table:base-cell-address="青少年男女共同参画課.$A$1"/>
          <table:named-range table:name="Print_Titles" table:cell-range-address="青少年男女共同参画課.$A$1:青少年男女共同参画課.$IV$1" table:base-cell-address="青少年男女共同参画課.$A$1"/>
          <table:named-range table:name="クエリ2" table:cell-range-address="青少年男女共同参画課.$A$1:青少年男女共同参画課.$H$3" table:base-cell-address="青少年男女共同参画課.$A$1"/>
        </table:named-expressions>
      </table:table>
      <table:table table:name="かごしま県民交流センター" table:style-name="ta3">
        <table:table-column table:style-name="co1" table:default-cell-style-name="ce17"/>
        <table:table-column table:style-name="co9" table:default-cell-style-name="ce11"/>
        <table:table-column table:style-name="co3" table:default-cell-style-name="ce12"/>
        <table:table-column table:style-name="co10" table:default-cell-style-name="ce17"/>
        <table:table-column table:style-name="co11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八十七歳の青春－市川房枝生涯を語る－</text:p>
          </table:table-cell>
          <table:table-cell office:value-type="string" table:style-name="ce14">
            <text:p>ビデオ</text:p>
          </table:table-cell>
          <table:table-cell office:value-type="float" office:value="121" table:style-name="ce18">
            <text:p>121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中絶Ⅰ・からだ編「医療としての人口妊娠中絶」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中絶Ⅱ・こころ編「わたしを生きるために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私は男女平等を憲法に書いた</text:p>
          </table:table-cell>
          <table:table-cell office:value-type="string" table:style-name="ce14">
            <text:p>ビデオ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3">
            <text:p>ウーマンズライフ　心とからだ・くらしシリーズ第１巻それからの季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13">
            <text:p>ナヌムの家　アジアで女性として生きるということ</text:p>
          </table:table-cell>
          <table:table-cell office:value-type="string" table:style-name="ce14">
            <text:p>ビデオ</text:p>
          </table:table-cell>
          <table:table-cell office:value-type="float" office:value="98" table:style-name="ce18">
            <text:p>9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style-name="ce13">
            <text:p>ウーマンズライフ　心とからだ・くらしシリーズ第２巻こだわりから優しさへ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6">
            <text:p>8<text:s/></text:p>
          </table:table-cell>
          <table:table-cell office:value-type="string" table:style-name="ce13">
            <text:p>ジェンダーと家族第１巻ジェンダーから見る家族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18">
            <text:p>4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style-name="ce13">
            <text:p>ジェンダーと家族第２巻少子化・高齢化時代の家族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6">
            <text:p>10<text:s/></text:p>
          </table:table-cell>
          <table:table-cell office:value-type="string" table:style-name="ce13">
            <text:p>性別役割分業をこえて　女も男もフリースタイルの時代へ〈日本語版〉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18">
            <text:p>5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16">
            <text:p>11<text:s/></text:p>
          </table:table-cell>
          <table:table-cell office:value-type="string" table:style-name="ce13">
            <text:p>性別役割分業をこえて　歴史と文化の中の女と男〈日本語版〉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16">
            <text:p>12<text:s/></text:p>
          </table:table-cell>
          <table:table-cell office:value-type="string" table:style-name="ce13">
            <text:p>ウーマンズライフ　心とからだ・くらしシリーズ　第３巻　中年からの私づくり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16">
            <text:p>13<text:s/></text:p>
          </table:table-cell>
          <table:table-cell office:value-type="string" table:style-name="ce13">
            <text:p>スウェーデンの葬送と高齢者福祉：変わる家族の絆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16">
            <text:p>14<text:s/></text:p>
          </table:table-cell>
          <table:table-cell office:value-type="string" table:style-name="ce13">
            <text:p>セクシャルハラスメントを考える～よりよい<text:ruby text:style-name="ru1"><text:ruby-base>職場</text:ruby-base><text:ruby-text text:style-name="T16">ショクバ</text:ruby-text></text:ruby><text:ruby text:style-name="ru1"><text:ruby-base>環境</text:ruby-base><text:ruby-text text:style-name="T16">カンキョウ</text:ruby-text></text:ruby>を<text:ruby text:style-name="ru1"><text:ruby-base>作</text:ruby-base><text:ruby-text text:style-name="T16">ツク</text:ruby-text></text:ruby>るために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16">
            <text:p>15<text:s/></text:p>
          </table:table-cell>
          <table:table-cell office:value-type="string" table:style-name="ce13">
            <text:p>ドメスティク・バイオレンスにどう取り組むか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6" table:style-name="ce16">
            <text:p>16<text:s/></text:p>
          </table:table-cell>
          <table:table-cell office:value-type="string" table:style-name="ce13">
            <text:p>こちら　ふくし情報局（小学５・６年）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6">
            <text:p>17<text:s/></text:p>
          </table:table-cell>
          <table:table-cell office:value-type="string" table:style-name="ce13">
            <text:p><text:ruby text:style-name="ru1"><text:ruby-base>改訂版</text:ruby-base><text:ruby-text text:style-name="T16">カイテイバン</text:ruby-text></text:ruby>ドメスティック・バオイレンスは犯罪です2002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6">
            <text:p>18<text:s/></text:p>
          </table:table-cell>
          <table:table-cell office:value-type="string" table:style-name="ce13">
            <text:p>地域でささえる子育て－ファミリー・サポートセンターの<text:ruby text:style-name="ru1"><text:ruby-base>活動</text:ruby-base><text:ruby-text text:style-name="T16">カツド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6">
            <text:p>19<text:s/></text:p>
          </table:table-cell>
          <table:table-cell office:value-type="string" table:style-name="ce13">
            <text:p>夫育て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13">
            <text:p>スタートライン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6">
            <text:p>21<text:s/></text:p>
          </table:table-cell>
          <table:table-cell office:value-type="string" table:style-name="ce13">
            <text:p>セクシュアルハラスメントここがポイント！トラブル防止１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6">
            <text:p>22<text:s/></text:p>
          </table:table-cell>
          <table:table-cell office:value-type="string" table:style-name="ce13">
            <text:p>セクシュアルハラスメントここがポイント！トラブル防止２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6">
            <text:p>23<text:s/></text:p>
          </table:table-cell>
          <table:table-cell office:value-type="string" table:style-name="ce13">
            <text:p>公務職場におけるセクシャルハラスメントの予防と対策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6">
            <text:p>24<text:s/></text:p>
          </table:table-cell>
          <table:table-cell office:value-type="string" table:style-name="ce13">
            <text:p>再出発へのサポート～<text:ruby text:style-name="ru1"><text:ruby-base>駆</text:ruby-base><text:ruby-text text:style-name="T16">カ</text:ruby-text></text:ruby>け<text:ruby text:style-name="ru1"><text:ruby-base>込</text:ruby-base><text:ruby-text text:style-name="T16">コ</text:ruby-text></text:ruby>みシェルターの<text:ruby text:style-name="ru1"><text:ruby-base>現場</text:ruby-base><text:ruby-text text:style-name="T16">ゲンバ</text:ruby-text></text:ruby>から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6">
            <text:p>25<text:s/></text:p>
          </table:table-cell>
          <table:table-cell office:value-type="string" table:style-name="ce13">
            <text:p>セクハラ相談<text:ruby text:style-name="ru1"><text:ruby-base>応対</text:ruby-base><text:ruby-text text:style-name="T16">オウタイ</text:ruby-text></text:ruby>の基本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6">
            <text:p>26<text:s/></text:p>
          </table:table-cell>
          <table:table-cell office:value-type="string" table:style-name="ce13">
            <text:p>セクハラ相談　加害者ヒアリングの進め方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6">
            <text:p>27<text:s/></text:p>
          </table:table-cell>
          <table:table-cell office:value-type="string" table:style-name="ce13">
            <text:p>上手な面接試験の受け方「受験の心構え」　女性編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6">
            <text:p>28<text:s/></text:p>
          </table:table-cell>
          <table:table-cell office:value-type="string" table:style-name="ce13">
            <text:p>働き方を変えて暮らし方を変えよう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6">
            <text:p>29<text:s/></text:p>
          </table:table-cell>
          <table:table-cell office:value-type="string" table:style-name="ce13">
            <text:p>脈打つかけらが呼びあうとき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16">
            <text:p>30<text:s/></text:p>
          </table:table-cell>
          <table:table-cell office:value-type="string" table:style-name="ce13">
            <text:p>２１世紀はみんなが主役　男女共同参画基本法のあらまし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6">
            <text:p>31<text:s/></text:p>
          </table:table-cell>
          <table:table-cell office:value-type="string" table:style-name="ce13">
            <text:p>２１世紀を切り開く住友裁判～<text:ruby text:style-name="ru1"><text:ruby-base>世界</text:ruby-base><text:ruby-text text:style-name="T16">セカイ</text:ruby-text></text:ruby>に<text:ruby text:style-name="ru1"><text:ruby-base>訴</text:ruby-base><text:ruby-text text:style-name="T16">ウッタ</text:ruby-text></text:ruby>えた<text:ruby text:style-name="ru1"><text:ruby-base>日本</text:ruby-base><text:ruby-text text:style-name="T16">ニホン</text:ruby-text></text:ruby>の<text:ruby text:style-name="ru1"><text:ruby-base>男女</text:ruby-base><text:ruby-text text:style-name="T16">ダンジョ</text:ruby-text></text:ruby><text:ruby text:style-name="ru1"><text:ruby-base>差別</text:ruby-base><text:ruby-text text:style-name="T16">サベツ</text:ruby-text></text:ruby>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6">
            <text:p>32<text:s/></text:p>
          </table:table-cell>
          <table:table-cell office:value-type="string" table:style-name="ce13">
            <text:p>ＤＶ根絶への道　前編　<text:ruby text:style-name="ru1"><text:ruby-base>米国</text:ruby-base><text:ruby-text text:style-name="T16">ベイコク</text:ruby-text></text:ruby><text:ruby text:style-name="ru1"><text:ruby-base>東海岸</text:ruby-base><text:ruby-text text:style-name="T16">ヒガシカイガン</text:ruby-text></text:ruby>の<text:ruby text:style-name="ru1"><text:ruby-base>挑戦</text:ruby-base><text:ruby-text text:style-name="T16">チョウセン</text:ruby-text></text:ruby>　<text:ruby text:style-name="ru1"><text:ruby-base>行政</text:ruby-base><text:ruby-text text:style-name="T16">ギョウセイ</text:ruby-text></text:ruby><text:ruby text:style-name="ru1"><text:ruby-base>法律</text:ruby-base><text:ruby-text text:style-name="T16">ホウリツ</text:ruby-text></text:ruby><text:ruby text:style-name="ru1"><text:ruby-base>編</text:ruby-base><text:ruby-text text:style-name="T16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16">
            <text:p>33<text:s/></text:p>
          </table:table-cell>
          <table:table-cell office:value-type="string" table:style-name="ce13">
            <text:p>ＤＶ根絶への道　後編　<text:ruby text:style-name="ru1"><text:ruby-base>米国</text:ruby-base><text:ruby-text text:style-name="T16">ベイコク</text:ruby-text></text:ruby><text:ruby text:style-name="ru1"><text:ruby-base>東海岸</text:ruby-base><text:ruby-text text:style-name="T16">ヒガシカイガン</text:ruby-text></text:ruby>の<text:ruby text:style-name="ru1"><text:ruby-base>挑戦</text:ruby-base><text:ruby-text text:style-name="T16">チョウセン</text:ruby-text></text:ruby>　ケーススタディ<text:ruby text:style-name="ru1"><text:ruby-base>編</text:ruby-base><text:ruby-text text:style-name="T16">ヘ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16">
            <text:p>34<text:s/></text:p>
          </table:table-cell>
          <table:table-cell office:value-type="string" table:style-name="ce13">
            <text:p>あなたのためのストーカー対策ビデオ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16">
            <text:p>35<text:s/></text:p>
          </table:table-cell>
          <table:table-cell office:value-type="string" table:style-name="ce13">
            <text:p>スクール・セクハラ　小学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16">
            <text:p>36<text:s/></text:p>
          </table:table-cell>
          <table:table-cell office:value-type="string" table:style-name="ce13">
            <text:p>スクール・セクハラ　中高校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7" table:style-name="ce16">
            <text:p>37<text:s/></text:p>
          </table:table-cell>
          <table:table-cell office:value-type="string" table:style-name="ce13">
            <text:p>避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8" table:style-name="ce16">
            <text:p>38<text:s/></text:p>
          </table:table-cell>
          <table:table-cell office:value-type="string" table:style-name="ce13">
            <text:p>あなたは大丈夫？　もえつき症候群の正体もえつきの兆候と症状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9" table:style-name="ce16">
            <text:p>39<text:s/></text:p>
          </table:table-cell>
          <table:table-cell office:value-type="string" table:style-name="ce13">
            <text:p>あなたは大丈夫？　もえつき症候群の正体もえつきの予防と回復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0" table:style-name="ce16">
            <text:p>40<text:s/></text:p>
          </table:table-cell>
          <table:table-cell office:value-type="string" table:style-name="ce13">
            <text:p>ドメスティック・バイオレンスＤＶ防止法のもとでの支援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1" table:style-name="ce16">
            <text:p>41<text:s/></text:p>
          </table:table-cell>
          <table:table-cell office:value-type="string" table:style-name="ce13">
            <text:p>バークレー市民がつくる町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2" table:style-name="ce16">
            <text:p>42<text:s/></text:p>
          </table:table-cell>
          <table:table-cell office:value-type="string" table:style-name="ce13">
            <text:p>バーバラ・リーがやって来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3" table:style-name="ce16">
            <text:p>43<text:s/></text:p>
          </table:table-cell>
          <table:table-cell office:value-type="string" table:style-name="ce13">
            <text:p>メディア・リテラシーって何？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4" table:style-name="ce16">
            <text:p>44<text:s/></text:p>
          </table:table-cell>
          <table:table-cell office:value-type="string" table:style-name="ce13">
            <text:p>気づくことがはじめの一歩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5" table:style-name="ce16">
            <text:p>45<text:s/></text:p>
          </table:table-cell>
          <table:table-cell office:value-type="string" table:style-name="ce13">
            <text:p>私を柴刈りに連れてっ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6" table:style-name="ce16">
            <text:p>46<text:s/></text:p>
          </table:table-cell>
          <table:table-cell office:value-type="string" table:style-name="ce13">
            <text:p>女たちの回復～女性のアルコール依存症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7" table:style-name="ce16">
            <text:p>47<text:s/></text:p>
          </table:table-cell>
          <table:table-cell office:value-type="string" table:style-name="ce13">
            <text:p>女性国際戦犯法廷，バーグ最終判決報告</text:p>
          </table:table-cell>
          <table:table-cell office:value-type="string" table:style-name="ce14">
            <text:p>ビデオ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8" table:style-name="ce16">
            <text:p>48<text:s/></text:p>
          </table:table-cell>
          <table:table-cell office:value-type="string" table:style-name="ce13">
            <text:p>人権ってなあに　６巻　～いきいき<text:ruby text:style-name="ru1"><text:ruby-base>生</text:ruby-base><text:ruby-text text:style-name="T16">イ</text:ruby-text></text:ruby>きる　<text:ruby text:style-name="ru1"><text:ruby-base>子</text:ruby-base><text:ruby-text text:style-name="T16">コ</text:ruby-text></text:ruby>どもの<text:ruby text:style-name="ru1"><text:ruby-base>権利</text:ruby-base><text:ruby-text text:style-name="T16">ケンリ</text:ruby-text></text:ruby>とエンパワメント～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9" table:style-name="ce16">
            <text:p>49<text:s/></text:p>
          </table:table-cell>
          <table:table-cell office:value-type="string" table:style-name="ce13">
            <text:p>離婚を選んだ女たちＰａｒｔ３　こども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0" table:style-name="ce16">
            <text:p>50<text:s/></text:p>
          </table:table-cell>
          <table:table-cell office:value-type="string" table:style-name="ce13">
            <text:p>ストーカー対策ビデオ　女性が身を守るために　～ストーカー・ＤＶなど・・・その事例と対策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1" table:style-name="ce16">
            <text:p>51<text:s/></text:p>
          </table:table-cell>
          <table:table-cell office:value-type="string" table:style-name="ce13">
            <text:p>ストーカー対策ビデオなくせ！ストーカー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2" table:style-name="ce16">
            <text:p>52<text:s/></text:p>
          </table:table-cell>
          <table:table-cell office:value-type="string" table:style-name="ce13">
            <text:p>人権ってなあに　７巻～あなたへのメッセージ　メッセージ<text:ruby text:style-name="ru1"><text:ruby-base>編</text:ruby-base><text:ruby-text text:style-name="T16">ヘン</text:ruby-text></text:ruby>パート２　～</text:p>
          </table:table-cell>
          <table:table-cell office:value-type="string" table:style-name="ce14">
            <text:p>ビデオ</text:p>
          </table:table-cell>
          <table:table-cell office:value-type="float" office:value="44" table:style-name="ce18">
            <text:p>4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3" table:style-name="ce16">
            <text:p>53<text:s/></text:p>
          </table:table-cell>
          <table:table-cell office:value-type="string" table:style-name="ce13">
            <text:p><text:ruby text:style-name="ru1"><text:ruby-base>大助</text:ruby-base><text:ruby-text text:style-name="T16">ダイスケ</text:ruby-text></text:ruby>・花子の男・女どっちが得？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4" table:style-name="ce16">
            <text:p>54<text:s/></text:p>
          </table:table-cell>
          <table:table-cell office:value-type="string" table:style-name="ce13">
            <text:p>「解雇される女性」　～ＮＯと言う勇気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5" table:style-name="ce16">
            <text:p>55<text:s/></text:p>
          </table:table-cell>
          <table:table-cell office:value-type="string" table:style-name="ce13">
            <text:p>あなたを応援します　いつでもどこでも誰でもチャレンジ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6" table:style-name="ce16">
            <text:p>56<text:s/></text:p>
          </table:table-cell>
          <table:table-cell office:value-type="string" table:style-name="ce13">
            <text:p>ジェンダーにとらわれない職場の常識　キャリア開発の考え方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7" table:style-name="ce16">
            <text:p>57<text:s/></text:p>
          </table:table-cell>
          <table:table-cell office:value-type="string" table:style-name="ce13">
            <text:p>ジェンダーにとらわれない職場の常識　キャリア継続のための健康とコミュニケーション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8" table:style-name="ce16">
            <text:p>58<text:s/></text:p>
          </table:table-cell>
          <table:table-cell office:value-type="string" table:style-name="ce20">
            <text:p>ドメスティック・バイオレンス２　よりよい<text:ruby text:style-name="ru1"><text:ruby-base>援助</text:ruby-base><text:ruby-text text:style-name="T16">エンジョ</text:ruby-text></text:ruby>のために　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9" table:style-name="ce16">
            <text:p>59<text:s/></text:p>
          </table:table-cell>
          <table:table-cell office:value-type="string" table:style-name="ce13">
            <text:p>パワー・ハラスメント　パワー・ハラスメントを生まない職場づく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0" table:style-name="ce16">
            <text:p>60<text:s/></text:p>
          </table:table-cell>
          <table:table-cell office:value-type="string" table:style-name="ce13">
            <text:p>パワー・ハラスメント　パワー・ハラスメントとは何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1" table:style-name="ce16">
            <text:p>61<text:s/></text:p>
          </table:table-cell>
          <table:table-cell office:value-type="string" table:style-name="ce13">
            <text:p>もっと素敵にハーモニー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2" table:style-name="ce16">
            <text:p>62<text:s/></text:p>
          </table:table-cell>
          <table:table-cell office:value-type="string" table:style-name="ce13">
            <text:p>改訂版，根絶！夫からの暴力’０４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3" table:style-name="ce16">
            <text:p>63<text:s/></text:p>
          </table:table-cell>
          <table:table-cell office:value-type="string" table:style-name="ce13">
            <text:p>ドメスティック・バイオレンスは犯罪です２００５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16">
            <text:p>64<text:s/></text:p>
          </table:table-cell>
          <table:table-cell office:value-type="string" table:style-name="ce13">
            <text:p>広がる未来！私が選ぶ　チャレンジする女性たち</text:p>
          </table:table-cell>
          <table:table-cell office:value-type="string" table:style-name="ce14">
            <text:p>DVD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16">
            <text:p>65<text:s/></text:p>
          </table:table-cell>
          <table:table-cell office:value-type="string" table:style-name="ce13">
            <text:p>働く女性の６０年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6" table:style-name="ce16">
            <text:p>66<text:s/></text:p>
          </table:table-cell>
          <table:table-cell office:value-type="string" table:style-name="ce13">
            <text:p>デートＤＶ～相手を尊重する関係をつくる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7" table:style-name="ce16">
            <text:p>67<text:s/></text:p>
          </table:table-cell>
          <table:table-cell office:value-type="string" table:style-name="ce13">
            <text:p>パートタイマーの”やる気”を企業活力に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8" table:style-name="ce16">
            <text:p>68<text:s/></text:p>
          </table:table-cell>
          <table:table-cell office:value-type="string" table:style-name="ce13">
            <text:p>ハラスメントと人権　セクシュアルハラスメント　～しない　させない　許さない～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9" table:style-name="ce16">
            <text:p>69<text:s/></text:p>
          </table:table-cell>
          <table:table-cell office:value-type="string" table:style-name="ce13">
            <text:p>ハラスメントと人権　防ごう！パワー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0" table:style-name="ce16">
            <text:p>70<text:s/></text:p>
          </table:table-cell>
          <table:table-cell office:value-type="string" table:style-name="ce13">
            <text:p>元気に再チャレンジ　キラキラしている女性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1" table:style-name="ce16">
            <text:p>71<text:s/></text:p>
          </table:table-cell>
          <table:table-cell office:value-type="string" table:style-name="ce13">
            <text:p>就職ワーク・ワーク（若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2" table:style-name="ce16">
            <text:p>72<text:s/></text:p>
          </table:table-cell>
          <table:table-cell office:value-type="string" table:style-name="ce13">
            <text:p>就職ワーク・ワーク（中高年者用）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3" table:style-name="ce16">
            <text:p>73<text:s/></text:p>
          </table:table-cell>
          <table:table-cell office:value-type="string" table:style-name="ce13">
            <text:p>体験！発信！チャレンジストーリー～まちづくりにかける元気な女性たち～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18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4" table:style-name="ce16">
            <text:p>74<text:s/></text:p>
          </table:table-cell>
          <table:table-cell office:value-type="string" table:style-name="ce13">
            <text:p>ストップ！職場のセクシュアルハラスメント　〈管理職編〉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5" table:style-name="ce16">
            <text:p>75<text:s/></text:p>
          </table:table-cell>
          <table:table-cell office:value-type="string" table:style-name="ce13">
            <text:p>ワーク・ライフ・バランス　～働きがいのある職場と生き生きした暮らし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6" table:style-name="ce16">
            <text:p>76<text:s/></text:p>
          </table:table-cell>
          <table:table-cell office:value-type="string" table:style-name="ce13">
            <text:p>デートＤＶ　あなたと恋人のよい関係をきずく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7" table:style-name="ce16">
            <text:p>77<text:s/></text:p>
          </table:table-cell>
          <table:table-cell office:value-type="string" table:style-name="ce13">
            <text:p>夢へのパスポート～まちづくりにかける元気な女性たち～</text:p>
          </table:table-cell>
          <table:table-cell office:value-type="string" table:style-name="ce14">
            <text:p>DVD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8" table:style-name="ce16">
            <text:p>78<text:s/></text:p>
          </table:table-cell>
          <table:table-cell office:value-type="string" table:style-name="ce13">
            <text:p>改正均等法とセクハラ早わかり①改正均等法のポイ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16">
            <text:p>79<text:s/></text:p>
          </table:table-cell>
          <table:table-cell office:value-type="string" table:style-name="ce13">
            <text:p>改正均等法とセクハラ早わかり②改正均等法とセクシュアル・ハラスメ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0" table:style-name="ce16">
            <text:p>80<text:s/></text:p>
          </table:table-cell>
          <table:table-cell office:value-type="string" table:style-name="ce13">
            <text:p>人と人とのよりよい関係をつくるために～交際相手とのすてきな関係をつくっていくためには～</text:p>
          </table:table-cell>
          <table:table-cell office:value-type="string" table:style-name="ce14">
            <text:p>DVD</text:p>
          </table:table-cell>
          <table:table-cell office:value-type="float" office:value="42" table:style-name="ce18">
            <text:p>4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1" table:style-name="ce16">
            <text:p>81<text:s/></text:p>
          </table:table-cell>
          <table:table-cell office:value-type="string" table:style-name="ce13">
            <text:p>６storｉｅｓ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条件付貸出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82" table:style-name="ce16">
            <text:p>82<text:s/></text:p>
          </table:table-cell>
          <table:table-cell office:value-type="string" table:style-name="ce13">
            <text:p><text:ruby text:style-name="ru1"><text:ruby-base>一枚</text:ruby-base><text:ruby-text text:style-name="T16">イチマイ</text:ruby-text></text:ruby>のコイン～<text:ruby text:style-name="ru1"><text:ruby-base>乳</text:ruby-base><text:ruby-text text:style-name="T16">ニュウ</text:ruby-text></text:ruby>がん<text:ruby text:style-name="ru1"><text:ruby-base>検診</text:ruby-base><text:ruby-text text:style-name="T16">ケンシン</text:ruby-text></text:ruby><text:ruby text:style-name="ru1"><text:ruby-base>啓発</text:ruby-base><text:ruby-text text:style-name="T16">ケイハツ</text:ruby-text></text:ruby>ショートムービー～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3" table:style-name="ce16">
            <text:p>83<text:s/></text:p>
          </table:table-cell>
          <table:table-cell office:value-type="string" table:style-name="ce13">
            <text:p><text:ruby text:style-name="ru1"><text:ruby-base>女子</text:ruby-base><text:ruby-text text:style-name="T16">ジョシ</text:ruby-text></text:ruby><text:ruby text:style-name="ru1"><text:ruby-base>差別</text:ruby-base><text:ruby-text text:style-name="T16">サベツ</text:ruby-text></text:ruby><text:ruby text:style-name="ru1"><text:ruby-base>撤廃</text:ruby-base><text:ruby-text text:style-name="T16">テッパイ</text:ruby-text></text:ruby><text:ruby text:style-name="ru1"><text:ruby-base>条約</text:ruby-base><text:ruby-text text:style-name="T16">ジョウヤク</text:ruby-text></text:ruby>～その<text:ruby text:style-name="ru1"><text:ruby-base>理念</text:ruby-base><text:ruby-text text:style-name="T16">リネン</text:ruby-text></text:ruby>の<text:ruby text:style-name="ru1"><text:ruby-base>実現</text:ruby-base><text:ruby-text text:style-name="T16">ジツゲン</text:ruby-text></text:ruby>を<text:ruby text:style-name="ru1"><text:ruby-base>目指</text:ruby-base><text:ruby-text text:style-name="T16">メザ</text:ruby-text></text:ruby>して～</text:p>
          </table:table-cell>
          <table:table-cell office:value-type="string" table:style-name="ce14">
            <text:p>DVD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4" table:style-name="ce16">
            <text:p>84<text:s/></text:p>
          </table:table-cell>
          <table:table-cell office:value-type="string" table:style-name="ce20">
            <text:p><text:ruby text:style-name="ru1"><text:ruby-base>彼女</text:ruby-base><text:ruby-text text:style-name="T16">カノジョ</text:ruby-text></text:ruby>の<text:ruby text:style-name="ru1"><text:ruby-base>瞳</text:ruby-base><text:ruby-text text:style-name="T16">ヒトミ</text:ruby-text></text:ruby>が<text:ruby text:style-name="ru1"><text:ruby-base>輝</text:ruby-base><text:ruby-text text:style-name="T16">カガヤ</text:ruby-text></text:ruby>くように(<text:ruby text:style-name="ru1"><text:ruby-base>男性</text:ruby-base><text:ruby-text text:style-name="T16">ダンセイ</text:ruby-text></text:ruby><text:ruby text:style-name="ru1"><text:ruby-base>管理職</text:ruby-base><text:ruby-text text:style-name="T16">カンリショク</text:ruby-text></text:ruby><text:ruby text:style-name="ru1"><text:ruby-base>講座</text:ruby-base><text:ruby-text text:style-name="T16">コウザ</text:ruby-text></text:ruby>)</text:p>
          </table:table-cell>
          <table:table-cell office:value-type="string" table:style-name="ce14">
            <text:p>ビデオ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5" table:style-name="ce16">
            <text:p>85<text:s/></text:p>
          </table:table-cell>
          <table:table-cell office:value-type="string" table:style-name="ce13">
            <text:p><text:ruby text:style-name="ru1"><text:ruby-base>根絶</text:ruby-base><text:ruby-text text:style-name="T16">コンゼツ</text:ruby-text></text:ruby>！<text:ruby text:style-name="ru1"><text:ruby-base>夫</text:ruby-base><text:ruby-text text:style-name="T16">オット</text:ruby-text></text:ruby>からの<text:ruby text:style-name="ru1"><text:ruby-base>暴力</text:ruby-base><text:ruby-text text:style-name="T16">ボウリョク</text:ruby-text></text:ruby>　あなたは<text:ruby text:style-name="ru1"><text:ruby-base>悩</text:ruby-base><text:ruby-text text:style-name="T16">ナヤ</text:ruby-text></text:ruby>んでいませんか？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86" table:style-name="ce16">
            <text:p>86<text:s/></text:p>
          </table:table-cell>
          <table:table-cell office:value-type="string" table:content-validation-name="val3" table:style-name="ce13">
            <text:p>「ドメスティック・バイオレンス｣～<text:ruby text:style-name="ru1"><text:ruby-base>１人</text:ruby-base><text:ruby-text text:style-name="T16">ヒトリ</text:ruby-text></text:ruby>で<text:ruby text:style-name="ru1"><text:ruby-base>悩</text:ruby-base><text:ruby-text text:style-name="T16">ナヤ</text:ruby-text></text:ruby>まずに、まずは<text:ruby text:style-name="ru1"><text:ruby-base>相談</text:ruby-base><text:ruby-text text:style-name="T16">ソウダン</text:ruby-text></text:ruby>を～</text:p>
          </table:table-cell>
          <table:table-cell office:value-type="string" table:content-validation-name="val4" table:style-name="ce14">
            <text:p>ビデオ</text:p>
          </table:table-cell>
          <table:table-cell office:value-type="float" office:value="17" table:content-validation-name="val1" table:style-name="ce18">
            <text:p>17<text:s/></text:p>
          </table:table-cell>
          <table:table-cell office:value-type="string" table:content-validation-name="val1" table:style-name="ce14">
            <text:p>H18</text:p>
          </table:table-cell>
          <table:table-cell office:value-type="string" table:content-validation-name="val2" table:style-name="ce14">
            <text:p>○</text:p>
          </table:table-cell>
          <table:table-cell office:value-type="string" table:content-validation-name="val2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87" table:style-name="ce16">
            <text:p>87<text:s/></text:p>
          </table:table-cell>
          <table:table-cell office:value-type="string" table:content-validation-name="val3" table:style-name="ce13">
            <text:p><text:ruby text:style-name="ru1"><text:ruby-base>明日</text:ruby-base><text:ruby-text text:style-name="T16">アス</text:ruby-text></text:ruby>への<text:ruby text:style-name="ru1"><text:ruby-base>道</text:ruby-base><text:ruby-text text:style-name="T16">ミチ</text:ruby-text></text:ruby>しるべ～まちづくりにかける元気な女性たち～</text:p>
          </table:table-cell>
          <table:table-cell office:value-type="string" table:content-validation-name="val4" table:style-name="ce14">
            <text:p>DVD</text:p>
          </table:table-cell>
          <table:table-cell office:value-type="float" office:value="60" table:content-validation-name="val1" table:style-name="ce18">
            <text:p>60<text:s/></text:p>
          </table:table-cell>
          <table:table-cell office:value-type="string" table:content-validation-name="val1" table:style-name="ce14">
            <text:p>H20</text:p>
          </table:table-cell>
          <table:table-cell office:value-type="string" table:content-validation-name="val2" table:style-name="ce14">
            <text:p>○</text:p>
          </table:table-cell>
          <table:table-cell office:value-type="string" table:content-validation-name="val2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88" table:style-name="ce16">
            <text:p>88<text:s/></text:p>
          </table:table-cell>
          <table:table-cell office:value-type="string" table:content-validation-name="val3" table:style-name="ce20">
            <text:p><text:ruby text:style-name="ru1"><text:ruby-base>配偶者</text:ruby-base><text:ruby-text text:style-name="T16">ハイグウシャ</text:ruby-text></text:ruby>からの<text:ruby text:style-name="ru1"><text:ruby-base>暴力</text:ruby-base><text:ruby-text text:style-name="T16">ボウリョク</text:ruby-text></text:ruby>の<text:ruby text:style-name="ru1"><text:ruby-base>根絶</text:ruby-base><text:ruby-text text:style-name="T16">コンゼツ</text:ruby-text></text:ruby>をめざして～<text:ruby text:style-name="ru1"><text:ruby-base>配偶者</text:ruby-base><text:ruby-text text:style-name="T16">ハイグウシャ</text:ruby-text></text:ruby><text:ruby text:style-name="ru1"><text:ruby-base>暴力</text:ruby-base><text:ruby-text text:style-name="T16">ボウリョク</text:ruby-text></text:ruby><text:ruby text:style-name="ru1"><text:ruby-base>法</text:ruby-base><text:ruby-text text:style-name="T16">ホウ</text:ruby-text></text:ruby>のしくみ～</text:p>
          </table:table-cell>
          <table:table-cell office:value-type="string" table:content-validation-name="val4" table:style-name="ce14">
            <text:p>DVD</text:p>
          </table:table-cell>
          <table:table-cell office:value-type="float" office:value="35" table:content-validation-name="val1" table:style-name="ce18">
            <text:p>35<text:s/></text:p>
          </table:table-cell>
          <table:table-cell office:value-type="string" table:content-validation-name="val1" table:style-name="ce14">
            <text:p>H20</text:p>
          </table:table-cell>
          <table:table-cell office:value-type="string" table:content-validation-name="val2" table:style-name="ce14">
            <text:p>○</text:p>
          </table:table-cell>
          <table:table-cell office:value-type="string" table:content-validation-name="val2" table:style-name="ce14">
            <text:p>〇</text:p>
          </table:table-cell>
          <table:table-cell table:style-name="ce13"/>
          <table:table-cell table:number-columns-repeated="16376" table:style-name="ce8"/>
        </table:table-row>
        <table:table-row table:style-name="ro4">
          <table:table-cell office:value-type="float" office:value="89" table:style-name="ce16">
            <text:p>89<text:s/></text:p>
          </table:table-cell>
          <table:table-cell office:value-type="string" table:content-validation-name="val3" table:style-name="ce49">
            <text:p>ワーク・ライフ・バランスを<text:ruby text:style-name="ru1"><text:ruby-base>知</text:ruby-base><text:ruby-text text:style-name="T16">シ</text:ruby-text></text:ruby>っていますか？～<text:ruby text:style-name="ru1"><text:ruby-base>働</text:ruby-base><text:ruby-text text:style-name="T16">ハタラ</text:ruby-text></text:ruby>くオトコたちの<text:ruby text:style-name="ru1"><text:ruby-base>声</text:ruby-base><text:ruby-text text:style-name="T16">コエ</text:ruby-text></text:ruby></text:p>
          </table:table-cell>
          <table:table-cell office:value-type="string" table:content-validation-name="val4" table:style-name="ce21">
            <text:p>DVD</text:p>
          </table:table-cell>
          <table:table-cell office:value-type="float" office:value="25" table:content-validation-name="val1" table:style-name="ce18">
            <text:p>25<text:s/></text:p>
          </table:table-cell>
          <table:table-cell office:value-type="string" table:content-validation-name="val1" table:style-name="ce25">
            <text:p>H20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0" table:style-name="ce16">
            <text:p>90<text:s/></text:p>
          </table:table-cell>
          <table:table-cell office:value-type="string" table:content-validation-name="val3" table:style-name="ce50">
            <text:p><text:ruby text:style-name="ru1"><text:ruby-base>戦後</text:ruby-base><text:ruby-text text:style-name="T16">センゴ</text:ruby-text></text:ruby><text:ruby text:style-name="ru1"><text:ruby-base>女性</text:ruby-base><text:ruby-text text:style-name="T16">ジョセイ</text:ruby-text></text:ruby><text:ruby text:style-name="ru1"><text:ruby-base>史</text:ruby-base><text:ruby-text text:style-name="T16">シ</text:ruby-text></text:ruby><text:ruby text:style-name="ru1"><text:ruby-base>発掘</text:ruby-base><text:ruby-text text:style-name="T16">ハックツ</text:ruby-text></text:ruby>　<text:ruby text:style-name="ru1"><text:ruby-base>宮崎</text:ruby-base><text:ruby-text text:style-name="T16">ミヤザキ</text:ruby-text></text:ruby>たかゐの<text:ruby text:style-name="ru1"><text:ruby-base>場合</text:ruby-base><text:ruby-text text:style-name="T16">バアイ</text:ruby-text></text:ruby>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33" table:content-validation-name="val1" table:style-name="ce18">
            <text:p>33<text:s/></text:p>
          </table:table-cell>
          <table:table-cell office:value-type="string" table:content-validation-name="val1" table:style-name="ce25">
            <text:p>H20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1" table:style-name="ce16">
            <text:p>91<text:s/></text:p>
          </table:table-cell>
          <table:table-cell office:value-type="string" table:content-validation-name="val3" table:style-name="ce50">
            <text:p>ずっと<text:ruby text:style-name="ru1"><text:ruby-base>一緒</text:ruby-base><text:ruby-text text:style-name="T16">イッショ</text:ruby-text></text:ruby>にいたいから～あなたと<text:ruby text:style-name="ru1"><text:ruby-base>私</text:ruby-base><text:ruby-text text:style-name="T16">ワタシ</text:ruby-text></text:ruby>とデートＤＶ～</text:p>
          </table:table-cell>
          <table:table-cell office:value-type="string" table:content-validation-name="val4" table:style-name="ce24">
            <text:p>DVD</text:p>
          </table:table-cell>
          <table:table-cell office:value-type="string" table:content-validation-name="val1" table:style-name="ce43">
            <text:p>6<text:ruby text:style-name="ru1"><text:ruby-base>分</text:ruby-base><text:ruby-text text:style-name="T16">フン</text:ruby-text></text:ruby>15<text:ruby text:style-name="ru1"><text:ruby-base>秒</text:ruby-base><text:ruby-text text:style-name="T16">ビョウ</text:ruby-text></text:ruby></text:p>
          </table:table-cell>
          <table:table-cell office:value-type="string" table:content-validation-name="val1" table:style-name="ce25">
            <text:p>H21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2" table:style-name="ce16">
            <text:p>92<text:s/></text:p>
          </table:table-cell>
          <table:table-cell office:value-type="string" table:content-validation-name="val3" table:style-name="ce51">
            <text:p>お<text:ruby text:style-name="ru1"><text:ruby-base>茶</text:ruby-base><text:ruby-text text:style-name="T16">チャ</text:ruby-text></text:ruby>の<text:ruby text:style-name="ru1"><text:ruby-base>水</text:ruby-base><text:ruby-text text:style-name="T16">ミズ</text:ruby-text></text:ruby><text:ruby text:style-name="ru1"><text:ruby-base>大学</text:ruby-base><text:ruby-text text:style-name="T16">ダイガク</text:ruby-text></text:ruby><text:ruby text:style-name="ru1"><text:ruby-base>女性</text:ruby-base><text:ruby-text text:style-name="T16">ジョセイ</text:ruby-text></text:ruby><text:ruby text:style-name="ru1"><text:ruby-base>研究者</text:ruby-base><text:ruby-text text:style-name="T16">ケンキュウシャ</text:ruby-text></text:ruby>に<text:ruby text:style-name="ru1"><text:ruby-base>適合</text:ruby-base><text:ruby-text text:style-name="T16">テキゴウ</text:ruby-text></text:ruby>した<text:ruby text:style-name="ru1"><text:ruby-base>雇用</text:ruby-base><text:ruby-text text:style-name="T16">コヨウ</text:ruby-text></text:ruby><text:ruby text:style-name="ru1"><text:ruby-base>環境</text:ruby-base><text:ruby-text text:style-name="T16">カンキョウ</text:ruby-text></text:ruby>モデルの<text:ruby text:style-name="ru1"><text:ruby-base>構築</text:ruby-base><text:ruby-text text:style-name="T16">コウチク</text:ruby-text></text:ruby>ローモデルＤＶＤ</text:p>
          </table:table-cell>
          <table:table-cell office:value-type="string" table:content-validation-name="val4" table:style-name="ce22">
            <text:p>DVD</text:p>
          </table:table-cell>
          <table:table-cell office:value-type="float" office:value="30" table:content-validation-name="val1" table:style-name="ce18">
            <text:p>30<text:s/></text:p>
          </table:table-cell>
          <table:table-cell office:value-type="string" table:content-validation-name="val1" table:style-name="ce25">
            <text:p>H21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3" table:style-name="ce16">
            <text:p>93<text:s/></text:p>
          </table:table-cell>
          <table:table-cell office:value-type="string" table:content-validation-name="val3" table:style-name="ce51">
            <text:p><text:ruby text:style-name="ru1"><text:ruby-base>安心</text:ruby-base><text:ruby-text text:style-name="T16">アンシン</text:ruby-text></text:ruby>できる<text:ruby text:style-name="ru1"><text:ruby-base>避難所</text:ruby-base><text:ruby-text text:style-name="T16">ヒナンショ</text:ruby-text></text:ruby>づくり～<text:ruby text:style-name="ru1"><text:ruby-base>男女</text:ruby-base><text:ruby-text text:style-name="T16">ダンジョ</text:ruby-text></text:ruby><text:ruby text:style-name="ru1"><text:ruby-base>共同</text:ruby-base><text:ruby-text text:style-name="T16">キョウドウ</text:ruby-text></text:ruby><text:ruby text:style-name="ru1"><text:ruby-base>参画</text:ruby-base><text:ruby-text text:style-name="T16">サンカク</text:ruby-text></text:ruby>の<text:ruby text:style-name="ru1"><text:ruby-base>視点</text:ruby-base><text:ruby-text text:style-name="T16">シテン</text:ruby-text></text:ruby>を<text:ruby text:style-name="ru1"><text:ruby-base>避難所</text:ruby-base><text:ruby-text text:style-name="T16">ヒナンショ</text:ruby-text></text:ruby><text:ruby text:style-name="ru1"><text:ruby-base>運営</text:ruby-base><text:ruby-text text:style-name="T16">ウンエイ</text:ruby-text></text:ruby>に～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26" table:content-validation-name="val1" table:style-name="ce18">
            <text:p>26<text:s/></text:p>
          </table:table-cell>
          <table:table-cell office:value-type="string" table:content-validation-name="val1" table:style-name="ce25">
            <text:p>H25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4" table:style-name="ce16">
            <text:p>94<text:s/></text:p>
          </table:table-cell>
          <table:table-cell office:value-type="string" table:content-validation-name="val3" table:style-name="ce51">
            <text:p><text:ruby text:style-name="ru1"><text:ruby-base>君</text:ruby-base><text:ruby-text text:style-name="T16">キミ</text:ruby-text></text:ruby>の<text:ruby text:style-name="ru1"><text:ruby-base>未来</text:ruby-base><text:ruby-text text:style-name="T16">ミライ</text:ruby-text></text:ruby>をキャッチ！　～キャッチワークかごしま～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9" table:content-validation-name="val1" table:style-name="ce18">
            <text:p>9<text:s/></text:p>
          </table:table-cell>
          <table:table-cell office:value-type="string" table:content-validation-name="val1" table:style-name="ce25">
            <text:p>H25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5" table:style-name="ce16">
            <text:p>95<text:s/></text:p>
          </table:table-cell>
          <table:table-cell office:value-type="string" table:content-validation-name="val3" table:style-name="ce51">
            <text:p><text:ruby text:style-name="ru1"><text:ruby-base>人権</text:ruby-base><text:ruby-text text:style-name="T16">ジンケン</text:ruby-text></text:ruby>って，なあに　<text:ruby text:style-name="ru1"><text:ruby-base>男女</text:ruby-base><text:ruby-text text:style-name="T16">ダンジョ</text:ruby-text></text:ruby><text:ruby text:style-name="ru1"><text:ruby-base>平等</text:ruby-base><text:ruby-text text:style-name="T16">ビョウドウ</text:ruby-text></text:ruby><text:ruby text:style-name="ru1"><text:ruby-base>編</text:ruby-base><text:ruby-text text:style-name="T16">ヘン</text:ruby-text></text:ruby>　～<text:ruby text:style-name="ru1"><text:ruby-base>男女</text:ruby-base><text:ruby-text text:style-name="T16">ダンジョ</text:ruby-text></text:ruby><text:ruby text:style-name="ru1"><text:ruby-base>平等</text:ruby-base><text:ruby-text text:style-name="T16">ビョウドウ</text:ruby-text></text:ruby>をめざして～「<text:ruby text:style-name="ru1"><text:ruby-base>誰</text:ruby-base><text:ruby-text text:style-name="T16">ダレ</text:ruby-text></text:ruby>でもどこでも」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40" table:content-validation-name="val1" table:style-name="ce18">
            <text:p>40<text:s/></text:p>
          </table:table-cell>
          <table:table-cell office:value-type="string" table:content-validation-name="val1" table:style-name="ce25">
            <text:p>H23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6" table:style-name="ce16">
            <text:p>96<text:s/></text:p>
          </table:table-cell>
          <table:table-cell office:value-type="string" table:content-validation-name="val3" table:style-name="ce51">
            <text:p>わたしもボクも☆みんな<text:ruby text:style-name="ru1"><text:ruby-base>活</text:ruby-base><text:ruby-text text:style-name="T16">イ</text:ruby-text></text:ruby>き<text:ruby text:style-name="ru1"><text:ruby-base>活</text:ruby-base><text:ruby-text text:style-name="T16">イ</text:ruby-text></text:ruby>き　～ひとり<text:ruby text:style-name="ru1"><text:ruby-base>一人</text:ruby-base><text:ruby-text text:style-name="T16">ヒトリ</text:ruby-text></text:ruby>の<text:ruby text:style-name="ru1"><text:ruby-base>違</text:ruby-base><text:ruby-text text:style-name="T16">チガ</text:ruby-text></text:ruby>いを<text:ruby text:style-name="ru1"><text:ruby-base>活</text:ruby-base><text:ruby-text text:style-name="T16">イ</text:ruby-text></text:ruby>かし<text:ruby text:style-name="ru1"><text:ruby-base>合</text:ruby-base><text:ruby-text text:style-name="T16">ア</text:ruby-text></text:ruby>う<text:ruby text:style-name="ru1"><text:ruby-base>関係</text:ruby-base><text:ruby-text text:style-name="T16">カンケイ</text:ruby-text></text:ruby>づくり～（<text:ruby text:style-name="ru1"><text:ruby-base>小学生</text:ruby-base><text:ruby-text text:style-name="T16">ショウガクセイ</text:ruby-text></text:ruby><text:ruby text:style-name="ru1"><text:ruby-base>向</text:ruby-base><text:ruby-text text:style-name="T16">ム</text:ruby-text></text:ruby>け）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18" table:content-validation-name="val1" table:style-name="ce47">
            <text:p>18<text:s/></text:p>
          </table:table-cell>
          <table:table-cell office:value-type="string" table:content-validation-name="val1" table:style-name="ce25">
            <text:p>H19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〇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7" table:style-name="ce16">
            <text:p>97<text:s/></text:p>
          </table:table-cell>
          <table:table-cell office:value-type="string" table:content-validation-name="val3" table:style-name="ce50">
            <text:p><text:ruby text:style-name="ru1"><text:ruby-base>行動</text:ruby-base><text:ruby-text text:style-name="T11">コウドウ</text:ruby-text></text:ruby>する<text:ruby text:style-name="ru1"><text:ruby-base>女</text:ruby-base><text:ruby-text text:style-name="T11">オンナ</text:ruby-text></text:ruby>が<text:ruby text:style-name="ru1"><text:ruby-base>未来</text:ruby-base><text:ruby-text text:style-name="T11">ミライ</text:ruby-text></text:ruby>を<text:ruby text:style-name="ru1"><text:ruby-base>拓</text:ruby-base><text:ruby-text text:style-name="T11">ヒラ</text:ruby-text></text:ruby>く －<text:ruby text:style-name="ru1"><text:ruby-base>行動</text:ruby-base><text:ruby-text text:style-name="T11">コウドウ</text:ruby-text></text:ruby>する<text:ruby text:style-name="ru1"><text:ruby-base>女</text:ruby-base><text:ruby-text text:style-name="T11">オンナ</text:ruby-text></text:ruby>たちの<text:ruby text:style-name="ru1"><text:ruby-base>会</text:ruby-base><text:ruby-text text:style-name="T11">カイ</text:ruby-text></text:ruby>20<text:ruby text:style-name="ru1"><text:ruby-base>年</text:ruby-base><text:ruby-text text:style-name="T11">ネン</text:ruby-text></text:ruby>の<text:ruby text:style-name="ru1"><text:ruby-base>記録</text:ruby-base><text:ruby-text text:style-name="T11">キロク</text:ruby-text></text:ruby>－</text:p>
          </table:table-cell>
          <table:table-cell office:value-type="string" table:content-validation-name="val4" table:style-name="ce24">
            <text:p>DVD</text:p>
          </table:table-cell>
          <table:table-cell office:value-type="float" office:value="58" table:content-validation-name="val1" table:style-name="ce18">
            <text:p>58<text:s/></text:p>
          </table:table-cell>
          <table:table-cell office:value-type="string" table:content-validation-name="val1" table:style-name="ce25">
            <text:p>H28</text:p>
          </table:table-cell>
          <table:table-cell office:value-type="string" table:content-validation-name="val2" table:style-name="ce22">
            <text:p>○</text:p>
          </table:table-cell>
          <table:table-cell office:value-type="string" table:style-name="ce23">
            <text:p>○</text:p>
          </table:table-cell>
          <table:table-cell table:style-name="ce13"/>
          <table:table-cell table:number-columns-repeated="16376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かごしま県民交流センター.$A$1:かごしま県民交流センター.$H$98" table:base-cell-address="かごしま県民交流センター.$A$1"/>
          <table:named-range table:name="Print_Titles" table:cell-range-address="かごしま県民交流センター.$A$1:かごしま県民交流センター.$IV$1" table:base-cell-address="かごしま県民交流センター.$A$1"/>
        </table:named-expressions>
      </table:table>
      <table:table table:name="くらし共生協働課" table:style-name="ta4">
        <table:table-column table:style-name="co1" table:default-cell-style-name="ce17"/>
        <table:table-column table:style-name="co12" table:default-cell-style-name="ce11"/>
        <table:table-column table:style-name="co3" table:default-cell-style-name="ce12"/>
        <table:table-column table:style-name="co4" table:default-cell-style-name="ce48"/>
        <table:table-column table:style-name="co5" table:default-cell-style-name="ce12"/>
        <table:table-column table:style-name="co1" table:number-columns-repeated="2" table:default-cell-style-name="ce12"/>
        <table:table-column table:style-name="co13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46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命</text:ruby-base><text:ruby-text text:style-name="T11">イノチ</text:ruby-text></text:ruby>を<text:ruby text:style-name="ru1"><text:ruby-base>守</text:ruby-base><text:ruby-text text:style-name="T11">マモ</text:ruby-text></text:ruby>る<text:ruby text:style-name="ru1"><text:ruby-base>安全</text:ruby-base><text:ruby-text text:style-name="T11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8">
            <text:p>2<text:s/></text:p>
          </table:table-cell>
          <table:table-cell office:value-type="string" table:style-name="ce13">
            <text:p>見えざる恐怖　人の心と交通事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8">
            <text:p>3<text:s/></text:p>
          </table:table-cell>
          <table:table-cell office:value-type="string" table:style-name="ce13">
            <text:p>キョロちゃん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鞍馬</text:ruby-base><text:ruby-text text:style-name="T11">クラマ</text:ruby-text></text:ruby><text:ruby text:style-name="ru1"><text:ruby-base>天狗</text:ruby-base><text:ruby-text text:style-name="T11">テング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content-validation-name="val7" table:style-name="ce24">
            <text:p>ビデオ</text:p>
          </table:table-cell>
          <table:table-cell office:value-type="float" office:value="30" table:content-validation-name="val8" table:style-name="ce68">
            <text:p>30<text:s/></text:p>
          </table:table-cell>
          <table:table-cell office:value-type="string" table:content-validation-name="val6" table:style-name="ce81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42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style-name="ce13">
            <text:p>とっとこハム<text:ruby text:style-name="ru1"><text:ruby-base>太郎</text:ruby-base><text:ruby-text text:style-name="T11">タロウ</text:ruby-text></text:ruby>のとっとこ<text:ruby text:style-name="ru1"><text:ruby-base>大切</text:ruby-base><text:ruby-text text:style-name="T11">タイセツ</text:ruby-text></text:ruby>！！<text:ruby text:style-name="ru1"><text:ruby-base>交通</text:ruby-base><text:ruby-text text:style-name="T11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8">
            <text:p>6<text:s/></text:p>
          </table:table-cell>
          <table:table-cell office:value-type="string" table:style-name="ce13">
            <text:p>「いってきます。」</text:p>
          </table:table-cell>
          <table:table-cell office:value-type="string" table:content-validation-name="val7" table:style-name="ce24">
            <text:p>ビデオ</text:p>
          </table:table-cell>
          <table:table-cell office:value-type="float" office:value="12" table:content-validation-name="val8" table:style-name="ce68">
            <text:p>12<text:s/></text:p>
          </table:table-cell>
          <table:table-cell office:value-type="string" table:content-validation-name="val6" table:style-name="ce81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42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" table:style-name="ce18">
            <text:p>7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への<text:ruby text:style-name="ru1"><text:ruby-base>条件</text:ruby-base><text:ruby-text text:style-name="T11">ジョウケン</text:ruby-text></text:ruby>　<text:ruby text:style-name="ru1"><text:ruby-base>断</text:ruby-base><text:ruby-text text:style-name="T11">タ</text:ruby-text></text:ruby>て！！<text:ruby text:style-name="ru1"><text:ruby-base>思</text:ruby-base><text:ruby-text text:style-name="T11">オモ</text:ruby-text></text:ruby>いこみ<text:ruby text:style-name="ru1"><text:ruby-base>運転</text:ruby-base><text:ruby-text text:style-name="T11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42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" table:style-name="ce18">
            <text:p>8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な自転車のルール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42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" table:style-name="ce18">
            <text:p>9<text:s/></text:p>
          </table:table-cell>
          <table:table-cell office:value-type="string" table:style-name="ce13">
            <text:p>ドキュメント<text:ruby text:style-name="ru1"><text:ruby-base>油断</text:ruby-base><text:ruby-text text:style-name="T11">ユダン</text:ruby-text></text:ruby>が<text:ruby text:style-name="ru1"><text:ruby-base>死</text:ruby-base><text:ruby-text text:style-name="T11">シ</text:ruby-text></text:ruby>を<text:ruby text:style-name="ru1"><text:ruby-base>招</text:ruby-base><text:ruby-text text:style-name="T11">マネ</text:ruby-text></text:ruby>く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8">
            <text:p>10<text:s/></text:p>
          </table:table-cell>
          <table:table-cell office:value-type="string" table:style-name="ce13">
            <text:p>ある<text:ruby text:style-name="ru1"><text:ruby-base>死亡</text:ruby-base><text:ruby-text text:style-name="T11">シボウ</text:ruby-text></text:ruby><text:ruby text:style-name="ru1"><text:ruby-base>事故</text:ruby-base><text:ruby-text text:style-name="T11">ジコ</text:ruby-text></text:ruby>の<text:ruby text:style-name="ru1"><text:ruby-base>報告</text:ruby-base><text:ruby-text text:style-name="T11">ホウコ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8">
            <text:p>11<text:s/></text:p>
          </table:table-cell>
          <table:table-cell office:value-type="string" table:style-name="ce13">
            <text:p><text:ruby text:style-name="ru1"><text:ruby-base>誰</text:ruby-base><text:ruby-text text:style-name="T11">ダレ</text:ruby-text></text:ruby>もがいずれは<text:ruby text:style-name="ru1"><text:ruby-base>高齢者</text:ruby-base><text:ruby-text text:style-name="T11">コウレイシャ</text:ruby-text></text:ruby>～<text:ruby text:style-name="ru1"><text:ruby-base>高齢者</text:ruby-base><text:ruby-text text:style-name="T11">コウレイシャ</text:ruby-text></text:ruby>の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をなくすために～</text:p>
          </table:table-cell>
          <table:table-cell office:value-type="string" table:style-name="ce14">
            <text:p>ＤＶＤ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8">
            <text:p>12<text:s/></text:p>
          </table:table-cell>
          <table:table-cell office:value-type="string" table:style-name="ce13">
            <text:p><text:ruby text:style-name="ru1"><text:ruby-base>無事故</text:ruby-base><text:ruby-text text:style-name="T11">ムジコ</text:ruby-text></text:ruby>の<text:ruby text:style-name="ru1"><text:ruby-base>法則</text:ruby-base><text:ruby-text text:style-name="T11">ホウソク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8">
            <text:p>13<text:s/></text:p>
          </table:table-cell>
          <table:table-cell office:value-type="string" table:style-name="ce13">
            <text:p><text:ruby text:style-name="ru1"><text:ruby-base>家族</text:ruby-base><text:ruby-text text:style-name="T9">カゾク</text:ruby-text></text:ruby>そろって<text:ruby text:style-name="ru1"><text:ruby-base>安全</text:ruby-base><text:ruby-text text:style-name="T9">アンゼン</text:ruby-text></text:ruby>ウォッチング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" table:style-name="ce18">
            <text:p>14<text:s/></text:p>
          </table:table-cell>
          <table:table-cell office:value-type="string" table:style-name="ce13">
            <text:p>キャプテン<text:ruby text:style-name="ru1"><text:ruby-base>翼</text:ruby-base><text:ruby-text text:style-name="T11">ツバサ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にあわないために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危険</text:ruby-base><text:ruby-text text:style-name="T11">キケン</text:ruby-text></text:ruby>を<text:ruby text:style-name="ru1"><text:ruby-base>読</text:ruby-base><text:ruby-text text:style-name="T11">ヨ</text:ruby-text></text:ruby>む<text:ruby text:style-name="ru1"><text:ruby-base>運転</text:ruby-base><text:ruby-text text:style-name="T11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潜</text:ruby-base><text:ruby-text text:style-name="T11">ヒソ</text:ruby-text></text:ruby>んだ<text:ruby text:style-name="ru1"><text:ruby-base>危険</text:ruby-base><text:ruby-text text:style-name="T11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8" table:style-name="ce18">
            <text:p>18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な自転車通学のために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9" table:style-name="ce18">
            <text:p>19<text:s/></text:p>
          </table:table-cell>
          <table:table-cell office:value-type="string" table:style-name="ce13">
            <text:p><text:ruby text:style-name="ru1"><text:ruby-base>君</text:ruby-base><text:ruby-text text:style-name="T11">キミ</text:ruby-text></text:ruby><text:ruby text:style-name="ru1"><text:ruby-base>死</text:ruby-base><text:ruby-text text:style-name="T11">シ</text:ruby-text></text:ruby>にたもうことなかれ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0" table:style-name="ce18">
            <text:p>20<text:s/></text:p>
          </table:table-cell>
          <table:table-cell office:value-type="string" table:style-name="ce13">
            <text:p><text:ruby text:style-name="ru1"><text:ruby-base>微笑</text:ruby-base><text:ruby-text text:style-name="T11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1" table:style-name="ce18">
            <text:p>21<text:s/></text:p>
          </table:table-cell>
          <table:table-cell office:value-type="string" table:style-name="ce13">
            <text:p><text:ruby text:style-name="ru1"><text:ruby-base>暴走</text:ruby-base><text:ruby-text text:style-name="T11">ボウソウ</text:ruby-text></text:ruby>の<text:ruby text:style-name="ru1"><text:ruby-base>果</text:ruby-base><text:ruby-text text:style-name="T11">ハ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2" table:style-name="ce18">
            <text:p>22<text:s/></text:p>
          </table:table-cell>
          <table:table-cell office:value-type="string" table:style-name="ce13">
            <text:p><text:ruby text:style-name="ru1"><text:ruby-base>路上</text:ruby-base><text:ruby-text text:style-name="T11">ロジョウ</text:ruby-text></text:ruby>の<text:ruby text:style-name="ru1"><text:ruby-base>悲劇</text:ruby-base><text:ruby-text text:style-name="T11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3" table:style-name="ce18">
            <text:p>23<text:s/></text:p>
          </table:table-cell>
          <table:table-cell office:value-type="string" table:style-name="ce13">
            <text:p><text:ruby text:style-name="ru1"><text:ruby-base>落語</text:ruby-base><text:ruby-text text:style-name="T11">ラクゴ</text:ruby-text></text:ruby><text:ruby text:style-name="ru1"><text:ruby-base>長屋</text:ruby-base><text:ruby-text text:style-name="T11">ナガヤ</text:ruby-text></text:ruby>のお年寄りの交通安全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4" table:style-name="ce18">
            <text:p>24<text:s/></text:p>
          </table:table-cell>
          <table:table-cell office:value-type="string" table:style-name="ce13">
            <text:p>後悔先に立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5" table:style-name="ce18">
            <text:p>25<text:s/></text:p>
          </table:table-cell>
          <table:table-cell office:value-type="string" table:style-name="ce13">
            <text:p>ここがポイント<text:ruby text:style-name="ru1"><text:ruby-base>日本</text:ruby-base><text:ruby-text text:style-name="T11">ニホン</text:ruby-text></text:ruby>での<text:ruby text:style-name="ru1"><text:ruby-base>車</text:ruby-base><text:ruby-text text:style-name="T11">クルマ</text:ruby-text></text:ruby>の<text:ruby text:style-name="ru1"><text:ruby-base>運転</text:ruby-base><text:ruby-text text:style-name="T11">ウンテン</text:ruby-text></text:ruby>（５カ<text:ruby text:style-name="ru1"><text:ruby-base>国</text:ruby-base><text:ruby-text text:style-name="T11">コク</text:ruby-text></text:ruby><text:ruby text:style-name="ru1"><text:ruby-base>語</text:ruby-base><text:ruby-text text:style-name="T11">ゴ</text:ruby-text></text:ruby>セット）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6" table:style-name="ce18">
            <text:p>26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<text:ruby text:style-name="ru1"><text:ruby-base>運転</text:ruby-base><text:ruby-text text:style-name="T11">ウンテン</text:ruby-text></text:ruby>５則　無事故の決め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7" table:style-name="ce18">
            <text:p>27<text:s/></text:p>
          </table:table-cell>
          <table:table-cell office:value-type="string" table:style-name="ce13">
            <text:p><text:ruby text:style-name="ru1"><text:ruby-base>危険</text:ruby-base><text:ruby-text text:style-name="T11">キケン</text:ruby-text></text:ruby><text:ruby text:style-name="ru1"><text:ruby-base>予測</text:ruby-base><text:ruby-text text:style-name="T11">ヨソク</text:ruby-text></text:ruby>で事故防止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8">
            <text:p>28<text:s/></text:p>
          </table:table-cell>
          <table:table-cell office:value-type="string" table:style-name="ce13">
            <text:p>グリーン・ビューティーの<text:ruby text:style-name="ru1"><text:ruby-base>自転車</text:ruby-base><text:ruby-text text:style-name="T9">ジテンシャ</text:ruby-text></text:ruby><text:ruby text:style-name="ru1"><text:ruby-base>安全</text:ruby-base><text:ruby-text text:style-name="T9">アンゼン</text:ruby-text></text:ruby><text:ruby text:style-name="ru1"><text:ruby-base>教室</text:ruby-base><text:ruby-text text:style-name="T9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29" table:style-name="ce18">
            <text:p>29<text:s/></text:p>
          </table:table-cell>
          <table:table-cell office:value-type="string" table:style-name="ce13">
            <text:p><text:ruby text:style-name="ru1"><text:ruby-base>悲</text:ruby-base><text:ruby-text text:style-name="T11">カナ</text:ruby-text></text:ruby>しみは<text:ruby text:style-name="ru1"><text:ruby-base>消</text:ruby-base><text:ruby-text text:style-name="T11">キ</text:ruby-text></text:ruby>えない－<text:ruby text:style-name="ru1"><text:ruby-base>飲酒</text:ruby-base><text:ruby-text text:style-name="T11">インシュ</text:ruby-text></text:ruby><text:ruby text:style-name="ru1"><text:ruby-base>運転</text:ruby-base><text:ruby-text text:style-name="T11">ウンテン</text:ruby-text></text:ruby>の<text:ruby text:style-name="ru1"><text:ruby-base>代償</text:ruby-base><text:ruby-text text:style-name="T11">ダイショウ</text:ruby-text></text:ruby>－</text:p>
          </table:table-cell>
          <table:table-cell office:value-type="string" table:style-name="ce14">
            <text:p>ビデオ</text:p>
          </table:table-cell>
          <table:table-cell office:value-type="float" office:value="32" table:style-name="ce47">
            <text:p>3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0" table:style-name="ce18">
            <text:p>30<text:s/></text:p>
          </table:table-cell>
          <table:table-cell office:value-type="string" table:style-name="ce13">
            <text:p><text:ruby text:style-name="ru1"><text:ruby-base>孫悟空</text:ruby-base><text:ruby-text text:style-name="T11">ソンゴクウ</text:ruby-text></text:ruby>の<text:ruby text:style-name="ru1"><text:ruby-base>交通</text:ruby-base><text:ruby-text text:style-name="T11">コウツウ</text:ruby-text></text:ruby>ルー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7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31" table:style-name="ce18">
            <text:p>31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も<text:ruby text:style-name="ru1"><text:ruby-base>車両</text:ruby-base><text:ruby-text text:style-name="T11">シャリョウ</text:ruby-text></text:ruby>です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47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8">
            <text:p>32<text:s/></text:p>
          </table:table-cell>
          <table:table-cell office:value-type="string" table:style-name="ce13">
            <text:p><text:ruby text:style-name="ru1"><text:ruby-base>高齢</text:ruby-base><text:ruby-text text:style-name="T11">コウレイ</text:ruby-text></text:ruby>ドライバー　こうすれば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は<text:ruby text:style-name="ru1"><text:ruby-base>防</text:ruby-base><text:ruby-text text:style-name="T11">フセ</text:ruby-text></text:ruby>げる！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6">アイラ</text:ruby-text></text:ruby>・<text:ruby text:style-name="ru1"><text:ruby-base>伊佐</text:ruby-base><text:ruby-text text:style-name="T16">イサ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33" table:style-name="ce18">
            <text:p>33<text:s/></text:p>
          </table:table-cell>
          <table:table-cell office:value-type="string" table:style-name="ce13">
            <text:p><text:ruby text:style-name="ru1"><text:ruby-base>新</text:ruby-base><text:ruby-text text:style-name="T11">アタラ</text:ruby-text></text:ruby>しい<text:ruby text:style-name="ru1"><text:ruby-base>自転車</text:ruby-base><text:ruby-text text:style-name="T11">ジテンシャ</text:ruby-text></text:ruby>の<text:ruby text:style-name="ru1"><text:ruby-base>交通</text:ruby-base><text:ruby-text text:style-name="T11">コウツウ</text:ruby-text></text:ruby>ルール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7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18">
            <text:p>34<text:s/></text:p>
          </table:table-cell>
          <table:table-cell office:value-type="string" table:style-name="ce13">
            <text:p>もっと<text:ruby text:style-name="ru1"><text:ruby-base>減</text:ruby-base><text:ruby-text text:style-name="T11">ヘ</text:ruby-text></text:ruby>らせる！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ＤＶＤ</text:p>
          </table:table-cell>
          <table:table-cell office:value-type="float" office:value="23" table:style-name="ce47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18">
            <text:p>35<text:s/></text:p>
          </table:table-cell>
          <table:table-cell office:value-type="string" table:style-name="ce13">
            <text:p>サル<text:ruby text:style-name="ru1"><text:ruby-base>太郎</text:ruby-base><text:ruby-text text:style-name="T11">タロウ</text:ruby-text></text:ruby>ヘルメットはかぶってね</text:p>
            <text:p><text:ruby text:style-name="ru1"><text:ruby-base>自転車</text:ruby-base><text:ruby-text text:style-name="T11">ジテンシャ</text:ruby-text></text:ruby>にのるときのやくそく</text:p>
          </table:table-cell>
          <table:table-cell office:value-type="string" table:style-name="ce14">
            <text:p>ＤＶＤ</text:p>
          </table:table-cell>
          <table:table-cell office:value-type="float" office:value="15" table:style-name="ce47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18">
            <text:p>36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<text:ruby text:style-name="ru1"><text:ruby-base>通学</text:ruby-base><text:ruby-text text:style-name="T11">ツウガク</text:ruby-text></text:ruby>のための<text:ruby text:style-name="ru1"><text:ruby-base>交通</text:ruby-base><text:ruby-text text:style-name="T11">コウツウ</text:ruby-text></text:ruby><text:ruby text:style-name="ru1"><text:ruby-base>法規</text:ruby-base><text:ruby-text text:style-name="T11">ホウキ</text:ruby-text></text:ruby>と<text:ruby text:style-name="ru1"><text:ruby-base>安全</text:ruby-base><text:ruby-text text:style-name="T11">アンゼン</text:ruby-text></text:ruby>な<text:ruby text:style-name="ru1"><text:ruby-base>乗</text:ruby-base><text:ruby-text text:style-name="T11">ノ</text:ruby-text></text:ruby>り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37" table:style-name="ce18">
            <text:p>37<text:s/></text:p>
          </table:table-cell>
          <table:table-cell office:value-type="string" table:style-name="ce13">
            <text:p>コント<text:ruby text:style-name="ru1"><text:ruby-base>山口</text:ruby-base><text:ruby-text text:style-name="T11">ヤマグチ</text:ruby-text></text:ruby><text:ruby text:style-name="ru1"><text:ruby-base>君</text:ruby-base><text:ruby-text text:style-name="T11">クン</text:ruby-text></text:ruby>と<text:ruby text:style-name="ru1"><text:ruby-base>竹田</text:ruby-base><text:ruby-text text:style-name="T11">タケダ</text:ruby-text></text:ruby><text:ruby text:style-name="ru1"><text:ruby-base>君</text:ruby-base><text:ruby-text text:style-name="T11">クン</text:ruby-text></text:ruby>のお<text:ruby text:style-name="ru1"><text:ruby-base>年寄</text:ruby-base><text:ruby-text text:style-name="T11">トシヨ</text:ruby-text></text:ruby>りの<text:ruby text:style-name="ru1"><text:ruby-base>安全</text:ruby-base><text:ruby-text text:style-name="T11">アンゼン</text:ruby-text></text:ruby>ドライビ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38" table:style-name="ce18">
            <text:p>38<text:s/></text:p>
          </table:table-cell>
          <table:table-cell office:value-type="string" table:style-name="ce13">
            <text:p><text:ruby text:style-name="ru1"><text:ruby-base>半七</text:ruby-base><text:ruby-text text:style-name="T11">ハンシチ</text:ruby-text></text:ruby><text:ruby text:style-name="ru1"><text:ruby-base>捕</text:ruby-base><text:ruby-text text:style-name="T11">ト</text:ruby-text></text:ruby><text:ruby text:style-name="ru1"><text:ruby-base>物帳</text:ruby-base><text:ruby-text text:style-name="T11">モノチョウ</text:ruby-text></text:ruby><text:ruby text:style-name="ru1"><text:ruby-base>異聞</text:ruby-base><text:ruby-text text:style-name="T11">イブン</text:ruby-text></text:ruby>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39" table:style-name="ce18">
            <text:p>39<text:s/></text:p>
          </table:table-cell>
          <table:table-cell office:value-type="string" table:style-name="ce13">
            <text:p>おじゃる<text:ruby text:style-name="ru1"><text:ruby-base>丸</text:ruby-base><text:ruby-text text:style-name="T11">マル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0" table:style-name="ce18">
            <text:p>40<text:s/></text:p>
          </table:table-cell>
          <table:table-cell office:value-type="string" table:style-name="ce13">
            <text:p>おジャ<text:ruby text:style-name="ru1"><text:ruby-base>魔女</text:ruby-base><text:ruby-text text:style-name="T11">マジョ</text:ruby-text></text:ruby>どれみ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1" table:style-name="ce18">
            <text:p>41<text:s/></text:p>
          </table:table-cell>
          <table:table-cell office:value-type="string" table:style-name="ce13">
            <text:p>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　われら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ボランティア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2" table:style-name="ce18">
            <text:p>42<text:s/></text:p>
          </table:table-cell>
          <table:table-cell office:value-type="string" table:style-name="ce13">
            <text:p><text:ruby text:style-name="ru1"><text:ruby-base>母親</text:ruby-base><text:ruby-text text:style-name="T11">ハハオヤ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3" table:style-name="ce18">
            <text:p>43<text:s/></text:p>
          </table:table-cell>
          <table:table-cell office:value-type="string" table:style-name="ce13">
            <text:p>あっぱれ<text:ruby text:style-name="ru1"><text:ruby-base>桃</text:ruby-base><text:ruby-text text:style-name="T11">モモ</text:ruby-text></text:ruby><text:ruby text:style-name="ru1"><text:ruby-base>太郎</text:ruby-base><text:ruby-text text:style-name="T11">タロウ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47">
            <text:p>1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4" table:style-name="ce18">
            <text:p>44<text:s/></text:p>
          </table:table-cell>
          <table:table-cell office:value-type="string" table:style-name="ce13">
            <text:p>お<text:ruby text:style-name="ru1"><text:ruby-base>年寄</text:ruby-base><text:ruby-text text:style-name="T11">トシヨ</text:ruby-text></text:ruby>りの<text:ruby text:style-name="ru1"><text:ruby-base>安全</text:ruby-base><text:ruby-text text:style-name="T11">アンゼン</text:ruby-text></text:ruby>な<text:ruby text:style-name="ru1"><text:ruby-base>自転車</text:ruby-base><text:ruby-text text:style-name="T11">ジテンシャ</text:ruby-text></text:ruby>の<text:ruby text:style-name="ru1"><text:ruby-base>乗</text:ruby-base><text:ruby-text text:style-name="T11">ノ</text:ruby-text></text:ruby>り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5" table:style-name="ce18">
            <text:p>45<text:s/></text:p>
          </table:table-cell>
          <table:table-cell office:value-type="string" table:style-name="ce13">
            <text:p><text:ruby text:style-name="ru1"><text:ruby-base>落語</text:ruby-base><text:ruby-text text:style-name="T11">ラクゴ</text:ruby-text></text:ruby><text:ruby text:style-name="ru1"><text:ruby-base>長屋</text:ruby-base><text:ruby-text text:style-name="T11">ナガヤ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6" table:style-name="ce18">
            <text:p>46<text:s/></text:p>
          </table:table-cell>
          <table:table-cell office:value-type="string" table:style-name="ce13">
            <text:p><text:ruby text:style-name="ru1"><text:ruby-base>一瞬</text:ruby-base><text:ruby-text text:style-name="T11">イッシュン</text:ruby-text></text:ruby>にひそむ<text:ruby text:style-name="ru1"><text:ruby-base>危険</text:ruby-base><text:ruby-text text:style-name="T11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7" table:style-name="ce18">
            <text:p>47<text:s/></text:p>
          </table:table-cell>
          <table:table-cell office:value-type="string" table:style-name="ce13">
            <text:p>ちびまる<text:ruby text:style-name="ru1"><text:ruby-base>子</text:ruby-base><text:ruby-text text:style-name="T11">コ</text:ruby-text></text:ruby>ちゃんのこんな<text:ruby text:style-name="ru1"><text:ruby-base>乗</text:ruby-base><text:ruby-text text:style-name="T11">ノ</text:ruby-text></text:ruby>り<text:ruby text:style-name="ru1"><text:ruby-base>方</text:ruby-base><text:ruby-text text:style-name="T11">カタ</text:ruby-text></text:ruby>あぶないよ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7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8" table:style-name="ce18">
            <text:p>48<text:s/></text:p>
          </table:table-cell>
          <table:table-cell office:value-type="string" table:style-name="ce13">
            <text:p><text:ruby text:style-name="ru1"><text:ruby-base>飲酒</text:ruby-base><text:ruby-text text:style-name="T11">インシュ</text:ruby-text></text:ruby><text:ruby text:style-name="ru1"><text:ruby-base>運転</text:ruby-base><text:ruby-text text:style-name="T11">ウンテン</text:ruby-text></text:ruby>の<text:ruby text:style-name="ru1"><text:ruby-base>果</text:ruby-base><text:ruby-text text:style-name="T11">ハ</text:ruby-text></text:ruby>てに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7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49" table:style-name="ce18">
            <text:p>49<text:s/></text:p>
          </table:table-cell>
          <table:table-cell office:value-type="string" table:style-name="ce13">
            <text:p><text:ruby text:style-name="ru1"><text:ruby-base>運転</text:ruby-base><text:ruby-text text:style-name="T11">ウンテン</text:ruby-text></text:ruby>の<text:ruby text:style-name="ru1"><text:ruby-base>常識</text:ruby-base><text:ruby-text text:style-name="T11">ジョウシキ</text:ruby-text></text:ruby>　ＰＡＲＴ１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0" table:style-name="ce18">
            <text:p>50<text:s/></text:p>
          </table:table-cell>
          <table:table-cell office:value-type="string" table:style-name="ce13">
            <text:p><text:ruby text:style-name="ru1"><text:ruby-base>運転</text:ruby-base><text:ruby-text text:style-name="T11">ウンテン</text:ruby-text></text:ruby>の<text:ruby text:style-name="ru1"><text:ruby-base>常識</text:ruby-base><text:ruby-text text:style-name="T11">ジョウシキ</text:ruby-text></text:ruby>　ＰＡＲＴ２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1" table:style-name="ce18">
            <text:p>51<text:s/></text:p>
          </table:table-cell>
          <table:table-cell office:value-type="string" table:style-name="ce13">
            <text:p>なくそう！<text:ruby text:style-name="ru1"><text:ruby-base>原付</text:ruby-base><text:ruby-text text:style-name="T11">ゲンツキ</text:ruby-text></text:ruby><text:ruby text:style-name="ru1"><text:ruby-base>事故</text:ruby-base><text:ruby-text text:style-name="T11">ジコ</text:ruby-text></text:ruby>　<text:ruby text:style-name="ru1"><text:ruby-base>良</text:ruby-base><text:ruby-text text:style-name="T11">ヨ</text:ruby-text></text:ruby>く<text:ruby text:style-name="ru1"><text:ruby-base>見</text:ruby-base><text:ruby-text text:style-name="T11">ミ</text:ruby-text></text:ruby>る<text:ruby text:style-name="ru1"><text:ruby-base>運転</text:ruby-base><text:ruby-text text:style-name="T11">ウンテン</text:ruby-text></text:ruby>　<text:ruby text:style-name="ru1"><text:ruby-base>良</text:ruby-base><text:ruby-text text:style-name="T11">ヨ</text:ruby-text></text:ruby>く<text:ruby text:style-name="ru1"><text:ruby-base>見</text:ruby-base><text:ruby-text text:style-name="T11">ミ</text:ruby-text></text:ruby>られる<text:ruby text:style-name="ru1"><text:ruby-base>運転</text:ruby-base><text:ruby-text text:style-name="T11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2" table:style-name="ce18">
            <text:p>52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の<text:ruby text:style-name="ru1"><text:ruby-base>安全</text:ruby-base><text:ruby-text text:style-name="T11">アンゼン</text:ruby-text></text:ruby>ウオッチング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3" table:style-name="ce18">
            <text:p>53<text:s/></text:p>
          </table:table-cell>
          <table:table-cell office:value-type="string" table:style-name="ce13">
            <text:p><text:ruby text:style-name="ru1"><text:ruby-base>中学生</text:ruby-base><text:ruby-text text:style-name="T11">チュウガクセイ</text:ruby-text></text:ruby>の<text:ruby text:style-name="ru1"><text:ruby-base>自転車</text:ruby-base><text:ruby-text text:style-name="T11">ジテンシャ</text:ruby-text></text:ruby><text:ruby text:style-name="ru1"><text:ruby-base>事故</text:ruby-base><text:ruby-text text:style-name="T11">ジコ</text:ruby-text></text:ruby>を<text:ruby text:style-name="ru1"><text:ruby-base>考</text:ruby-base><text:ruby-text text:style-name="T11">カンガ</text:ruby-text></text:ruby>え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54" table:style-name="ce18">
            <text:p>54<text:s/></text:p>
          </table:table-cell>
          <table:table-cell office:value-type="string" table:style-name="ce13">
            <text:p>おじゃる<text:ruby text:style-name="ru1"><text:ruby-base>丸</text:ruby-base><text:ruby-text text:style-name="T11">マル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5" table:style-name="ce18">
            <text:p>55<text:s/></text:p>
          </table:table-cell>
          <table:table-cell office:value-type="string" table:style-name="ce13">
            <text:p>なぜ<text:ruby text:style-name="ru1"><text:ruby-base>起</text:ruby-base><text:ruby-text text:style-name="T11">オ</text:ruby-text></text:ruby>きる　<text:ruby text:style-name="ru1"><text:ruby-base>命</text:ruby-base><text:ruby-text text:style-name="T11">イノチ</text:ruby-text></text:ruby>にかかわる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7">
            <text:p>29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6" table:style-name="ce18">
            <text:p>56<text:s/></text:p>
          </table:table-cell>
          <table:table-cell office:value-type="string" table:style-name="ce13">
            <text:p><text:ruby text:style-name="ru1"><text:ruby-base>交差点</text:ruby-base><text:ruby-text text:style-name="T11">コウサテン</text:ruby-text></text:ruby>～<text:ruby text:style-name="ru1"><text:ruby-base>信号機</text:ruby-base><text:ruby-text text:style-name="T11">シンゴウキ</text:ruby-text></text:ruby>は<text:ruby text:style-name="ru1"><text:ruby-base>怒</text:ruby-base><text:ruby-text text:style-name="T11">オコ</text:ruby-text></text:ruby>っている～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7" table:style-name="ce18">
            <text:p>57<text:s/></text:p>
          </table:table-cell>
          <table:table-cell office:value-type="string" table:style-name="ce13">
            <text:p><text:ruby text:style-name="ru1"><text:ruby-base>事故</text:ruby-base><text:ruby-text text:style-name="T11">ジコ</text:ruby-text></text:ruby><text:ruby text:style-name="ru1"><text:ruby-base>多発</text:ruby-base><text:ruby-text text:style-name="T11">タハツ</text:ruby-text></text:ruby>　<text:ruby text:style-name="ru1"><text:ruby-base>追突</text:ruby-base><text:ruby-text text:style-name="T11">ツイトツ</text:ruby-text></text:ruby>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7">
            <text:p>1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8" table:style-name="ce18">
            <text:p>58<text:s/></text:p>
          </table:table-cell>
          <table:table-cell office:value-type="string" table:style-name="ce13">
            <text:p><text:ruby text:style-name="ru1"><text:ruby-base>大助</text:ruby-base><text:ruby-text text:style-name="T11">ダイスケ</text:ruby-text></text:ruby><text:ruby text:style-name="ru1"><text:ruby-base>花子</text:ruby-base><text:ruby-text text:style-name="T11">ハナコ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9" table:style-name="ce18">
            <text:p>59<text:s/></text:p>
          </table:table-cell>
          <table:table-cell office:value-type="string" table:style-name="ce13">
            <text:p>のりやすくん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0" table:style-name="ce18">
            <text:p>60<text:s/></text:p>
          </table:table-cell>
          <table:table-cell office:value-type="string" table:style-name="ce13">
            <text:p>マリーベル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1" table:style-name="ce18">
            <text:p>61<text:s/></text:p>
          </table:table-cell>
          <table:table-cell office:value-type="string" table:style-name="ce13">
            <text:p>パンダちゃんのこうつうあんぜん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2" table:style-name="ce18">
            <text:p>62<text:s/></text:p>
          </table:table-cell>
          <table:table-cell office:value-type="string" table:style-name="ce13">
            <text:p><text:ruby text:style-name="ru1"><text:ruby-base>傷</text:ruby-base><text:ruby-text text:style-name="T11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3" table:style-name="ce18">
            <text:p>63<text:s/></text:p>
          </table:table-cell>
          <table:table-cell office:value-type="string" table:style-name="ce13">
            <text:p><text:ruby text:style-name="ru1"><text:ruby-base>前触</text:ruby-base><text:ruby-text text:style-name="T11">マエブ</text:ruby-text></text:ruby>れのない<text:ruby text:style-name="ru1"><text:ruby-base>悲劇</text:ruby-base><text:ruby-text text:style-name="T11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4" table:style-name="ce18">
            <text:p>64<text:s/></text:p>
          </table:table-cell>
          <table:table-cell office:value-type="string" table:style-name="ce13">
            <text:p><text:ruby text:style-name="ru1"><text:ruby-base>高齢</text:ruby-base><text:ruby-text text:style-name="T11">コウレイ</text:ruby-text></text:ruby><text:ruby text:style-name="ru1"><text:ruby-base>歩行者</text:ruby-base><text:ruby-text text:style-name="T11">ホコウシャ</text:ruby-text></text:ruby><text:ruby text:style-name="ru1"><text:ruby-base>事故</text:ruby-base><text:ruby-text text:style-name="T11">ジコ</text:ruby-text></text:ruby>０の<text:ruby text:style-name="ru1"><text:ruby-base>心得</text:ruby-base><text:ruby-text text:style-name="T11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5" table:style-name="ce18">
            <text:p>65<text:s/></text:p>
          </table:table-cell>
          <table:table-cell office:value-type="string" table:style-name="ce13">
            <text:p>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<text:ruby text:style-name="ru1"><text:ruby-base>多発</text:ruby-base><text:ruby-text text:style-name="T11">タハツ</text:ruby-text></text:ruby>　<text:ruby text:style-name="ru1"><text:ruby-base>緊急</text:ruby-base><text:ruby-text text:style-name="T11">キンキュウ</text:ruby-text></text:ruby><text:ruby text:style-name="ru1"><text:ruby-base>事態</text:ruby-base><text:ruby-text text:style-name="T11">ジタイ</text:ruby-text></text:ruby><text:ruby text:style-name="ru1"><text:ruby-base>宣言</text:ruby-base><text:ruby-text text:style-name="T11">セン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6" table:style-name="ce18">
            <text:p>66<text:s/></text:p>
          </table:table-cell>
          <table:table-cell office:value-type="string" table:style-name="ce13">
            <text:p>ダチョウ<text:ruby text:style-name="ru1"><text:ruby-base>倶楽部</text:ruby-base><text:ruby-text text:style-name="T11">クラブ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7" table:style-name="ce18">
            <text:p>67<text:s/></text:p>
          </table:table-cell>
          <table:table-cell office:value-type="string" table:style-name="ce13">
            <text:p><text:ruby text:style-name="ru1"><text:ruby-base>心</text:ruby-base><text:ruby-text text:style-name="T11">ココロ</text:ruby-text></text:ruby>のハーモニ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8" table:style-name="ce18">
            <text:p>68<text:s/></text:p>
          </table:table-cell>
          <table:table-cell office:value-type="string" table:style-name="ce13">
            <text:p><text:ruby text:style-name="ru1"><text:ruby-base>動物</text:ruby-base><text:ruby-text text:style-name="T11">ドウブツ</text:ruby-text></text:ruby><text:ruby text:style-name="ru1"><text:ruby-base>村</text:ruby-base><text:ruby-text text:style-name="T11">ムラ</text:ruby-text></text:ruby>のワールドカップ</text:p>
          </table:table-cell>
          <table:table-cell office:value-type="string" table:style-name="ce14">
            <text:p>ビデオ</text:p>
          </table:table-cell>
          <table:table-cell office:value-type="float" office:value="11" table:style-name="ce47">
            <text:p>1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9" table:style-name="ce18">
            <text:p>69<text:s/></text:p>
          </table:table-cell>
          <table:table-cell office:value-type="string" table:style-name="ce13">
            <text:p><text:ruby text:style-name="ru1"><text:ruby-base>林</text:ruby-base><text:ruby-text text:style-name="T11">ハヤシ</text:ruby-text></text:ruby><text:ruby text:style-name="ru1"><text:ruby-base>家</text:ruby-base><text:ruby-text text:style-name="T11">イエ</text:ruby-text></text:ruby><text:ruby text:style-name="ru1"><text:ruby-base>木</text:ruby-base><text:ruby-text text:style-name="T11">キ</text:ruby-text></text:ruby><text:ruby text:style-name="ru1"><text:ruby-base>久</text:ruby-base><text:ruby-text text:style-name="T11">ヒサ</text:ruby-text></text:ruby><text:ruby text:style-name="ru1"><text:ruby-base>蔵</text:ruby-base><text:ruby-text text:style-name="T11">ゾウ</text:ruby-text></text:ruby><text:ruby text:style-name="ru1"><text:ruby-base>師匠</text:ruby-base><text:ruby-text text:style-name="T11">シショウ</text:ruby-text></text:ruby>の<text:ruby text:style-name="ru1"><text:ruby-base>高齢者</text:ruby-base><text:ruby-text text:style-name="T11">コウレイシャ</text:ruby-text></text:ruby>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text:ruby text:style-name="ru1"><text:ruby-base>物語</text:ruby-base><text:ruby-text text:style-name="T11">モノガタリ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0" table:style-name="ce18">
            <text:p>70<text:s/></text:p>
          </table:table-cell>
          <table:table-cell office:value-type="string" table:style-name="ce13">
            <text:p><text:ruby text:style-name="ru1"><text:ruby-base>明日</text:ruby-base><text:ruby-text text:style-name="T11">アス</text:ruby-text></text:ruby>はあなたかもしれない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1" table:style-name="ce18">
            <text:p>71<text:s/></text:p>
          </table:table-cell>
          <table:table-cell office:value-type="string" table:style-name="ce13">
            <text:p><text:ruby text:style-name="ru1"><text:ruby-base>飲酒</text:ruby-base><text:ruby-text text:style-name="T11">インシュ</text:ruby-text></text:ruby><text:ruby text:style-name="ru1"><text:ruby-base>運転</text:ruby-base><text:ruby-text text:style-name="T11">ウンテン</text:ruby-text></text:ruby>の<text:ruby text:style-name="ru1"><text:ruby-base>報</text:ruby-base><text:ruby-text text:style-name="T11">ムク</text:ruby-text></text:ruby>い　<text:ruby text:style-name="ru1"><text:ruby-base>破滅</text:ruby-base><text:ruby-text text:style-name="T11">ハメツ</text:ruby-text></text:ruby>への<text:ruby text:style-name="ru1"><text:ruby-base>道</text:ruby-base><text:ruby-text text:style-name="T11">ミチ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2" table:style-name="ce18">
            <text:p>72<text:s/></text:p>
          </table:table-cell>
          <table:table-cell office:value-type="string" table:style-name="ce13">
            <text:p><text:ruby text:style-name="ru1"><text:ruby-base>楽</text:ruby-base><text:ruby-text text:style-name="T11">タノ</text:ruby-text></text:ruby>しく<text:ruby text:style-name="ru1"><text:ruby-base>街</text:ruby-base><text:ruby-text text:style-name="T11">マチ</text:ruby-text></text:ruby>にでましょう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3" table:style-name="ce18">
            <text:p>73<text:s/></text:p>
          </table:table-cell>
          <table:table-cell office:value-type="string" table:style-name="ce13">
            <text:p><text:ruby text:style-name="ru1"><text:ruby-base>許</text:ruby-base><text:ruby-text text:style-name="T11">ユル</text:ruby-text></text:ruby>すな！<text:ruby text:style-name="ru1"><text:ruby-base>飲酒</text:ruby-base><text:ruby-text text:style-name="T11">インシュ</text:ruby-text></text:ruby><text:ruby text:style-name="ru1"><text:ruby-base>運転</text:ruby-base><text:ruby-text text:style-name="T11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4" table:style-name="ce18">
            <text:p>74<text:s/></text:p>
          </table:table-cell>
          <table:table-cell office:value-type="string" table:style-name="ce13">
            <text:p><text:ruby text:style-name="ru1"><text:ruby-base>水戸</text:ruby-base><text:ruby-text text:style-name="T11">ミト</text:ruby-text></text:ruby><text:ruby text:style-name="ru1"><text:ruby-base>黄門</text:ruby-base><text:ruby-text text:style-name="T11">コウモン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5" table:style-name="ce18">
            <text:p>75<text:s/></text:p>
          </table:table-cell>
          <table:table-cell office:value-type="string" table:style-name="ce13">
            <text:p>お<text:ruby text:style-name="ru1"><text:ruby-base>婆</text:ruby-base><text:ruby-text text:style-name="T11">バア</text:ruby-text></text:ruby>さんおしゃべり<text:ruby text:style-name="ru1"><text:ruby-base>漫遊記</text:ruby-base><text:ruby-text text:style-name="T11">マンユウ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6" table:style-name="ce18">
            <text:p>76<text:s/></text:p>
          </table:table-cell>
          <table:table-cell office:value-type="string" table:style-name="ce13">
            <text:p><text:ruby text:style-name="ru1"><text:ruby-base>海底</text:ruby-base><text:ruby-text text:style-name="T11">カイテイ</text:ruby-text></text:ruby><text:ruby text:style-name="ru1"><text:ruby-base>国</text:ruby-base><text:ruby-text text:style-name="T11">クニ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7" table:style-name="ce18">
            <text:p>77<text:s/></text:p>
          </table:table-cell>
          <table:table-cell office:value-type="string" table:style-name="ce13">
            <text:p>せんだみつお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8" table:style-name="ce18">
            <text:p>78<text:s/></text:p>
          </table:table-cell>
          <table:table-cell office:value-type="string" table:style-name="ce13">
            <text:p>より<text:ruby text:style-name="ru1"><text:ruby-base>確</text:ruby-base><text:ruby-text text:style-name="T11">タシ</text:ruby-text></text:ruby>かな<text:ruby text:style-name="ru1"><text:ruby-base>安全</text:ruby-base><text:ruby-text text:style-name="T11">アンゼン</text:ruby-text></text:ruby><text:ruby text:style-name="ru1"><text:ruby-base>運転</text:ruby-base><text:ruby-text text:style-name="T11">ウンテン</text:ruby-text></text:ruby>のために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79" table:style-name="ce18">
            <text:p>79<text:s/></text:p>
          </table:table-cell>
          <table:table-cell office:value-type="string" table:style-name="ce13">
            <text:p><text:ruby text:style-name="ru1"><text:ruby-base>恐竜</text:ruby-base><text:ruby-text text:style-name="T11">キョウリュウ</text:ruby-text></text:ruby>ポリタン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0" table:style-name="ce18">
            <text:p>80<text:s/></text:p>
          </table:table-cell>
          <table:table-cell office:value-type="string" table:style-name="ce13">
            <text:p><text:ruby text:style-name="ru1"><text:ruby-base>重</text:ruby-base><text:ruby-text text:style-name="T11">カサ</text:ruby-text></text:ruby>なる<text:ruby text:style-name="ru1"><text:ruby-base>悲劇</text:ruby-base><text:ruby-text text:style-name="T11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47">
            <text:p>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1" table:style-name="ce18">
            <text:p>81<text:s/></text:p>
          </table:table-cell>
          <table:table-cell office:value-type="string" table:style-name="ce13">
            <text:p>お<text:ruby text:style-name="ru1"><text:ruby-base>年寄</text:ruby-base><text:ruby-text text:style-name="T11">トシヨ</text:ruby-text></text:ruby>りの<text:ruby text:style-name="ru1"><text:ruby-base>愉快</text:ruby-base><text:ruby-text text:style-name="T11">ユカイ</text:ruby-text></text:ruby>な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2" table:style-name="ce18">
            <text:p>82<text:s/></text:p>
          </table:table-cell>
          <table:table-cell office:value-type="string" table:style-name="ce13">
            <text:p><text:ruby text:style-name="ru1"><text:ruby-base>飲酒</text:ruby-base><text:ruby-text text:style-name="T11">インシュ</text:ruby-text></text:ruby><text:ruby text:style-name="ru1"><text:ruby-base>運転</text:ruby-base><text:ruby-text text:style-name="T11">ウンテン</text:ruby-text></text:ruby>の<text:ruby text:style-name="ru1"><text:ruby-base>恐怖</text:ruby-base><text:ruby-text text:style-name="T11">キョウフ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3" table:style-name="ce18">
            <text:p>83<text:s/></text:p>
          </table:table-cell>
          <table:table-cell office:value-type="string" table:style-name="ce13">
            <text:p>ルールマン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4" table:style-name="ce18">
            <text:p>84<text:s/></text:p>
          </table:table-cell>
          <table:table-cell office:value-type="string" table:style-name="ce13">
            <text:p><text:ruby text:style-name="ru1"><text:ruby-base>悲</text:ruby-base><text:ruby-text text:style-name="T11">カナ</text:ruby-text></text:ruby>しい<text:ruby text:style-name="ru1"><text:ruby-base>教訓</text:ruby-base><text:ruby-text text:style-name="T11">キョウクン</text:ruby-text></text:ruby>ー<text:ruby text:style-name="ru1"><text:ruby-base>二輪車</text:ruby-base><text:ruby-text text:style-name="T11">ニリンシャ</text:ruby-text></text:ruby><text:ruby text:style-name="ru1"><text:ruby-base>事故</text:ruby-base><text:ruby-text text:style-name="T11">ジコ</text:ruby-text></text:ruby><text:ruby text:style-name="ru1"><text:ruby-base>検証</text:ruby-base><text:ruby-text text:style-name="T11">ケンショウ</text:ruby-text></text:ruby>リポート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5" table:style-name="ce18">
            <text:p>85<text:s/></text:p>
          </table:table-cell>
          <table:table-cell office:value-type="string" table:style-name="ce13">
            <text:p><text:ruby text:style-name="ru1"><text:ruby-base>車</text:ruby-base><text:ruby-text text:style-name="T11">クルマ</text:ruby-text></text:ruby>が<text:ruby text:style-name="ru1"><text:ruby-base>凶器</text:ruby-base><text:ruby-text text:style-name="T11">キョウキ</text:ruby-text></text:ruby>になると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6" table:style-name="ce18">
            <text:p>86<text:s/></text:p>
          </table:table-cell>
          <table:table-cell office:value-type="string" table:style-name="ce13">
            <text:p><text:ruby text:style-name="ru1"><text:ruby-base>危険</text:ruby-base><text:ruby-text text:style-name="T11">キケン</text:ruby-text></text:ruby><text:ruby text:style-name="ru1"><text:ruby-base>予測</text:ruby-base><text:ruby-text text:style-name="T11">ヨソク</text:ruby-text></text:ruby>で<text:ruby text:style-name="ru1"><text:ruby-base>事故</text:ruby-base><text:ruby-text text:style-name="T11">ジコ</text:ruby-text></text:ruby><text:ruby text:style-name="ru1"><text:ruby-base>防止</text:ruby-base><text:ruby-text text:style-name="T11">ボウシ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7" table:style-name="ce18">
            <text:p>87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<text:ruby text:style-name="ru1"><text:ruby-base>運転</text:ruby-base><text:ruby-text text:style-name="T11">ウンテン</text:ruby-text></text:ruby>５<text:ruby text:style-name="ru1"><text:ruby-base>則</text:ruby-base><text:ruby-text text:style-name="T11">ソク</text:ruby-text></text:ruby>　<text:ruby text:style-name="ru1"><text:ruby-base>無事故</text:ruby-base><text:ruby-text text:style-name="T11">ムジコ</text:ruby-text></text:ruby>の<text:ruby text:style-name="ru1"><text:ruby-base>決</text:ruby-base><text:ruby-text text:style-name="T11">キ</text:ruby-text></text:ruby>め<text:ruby text:style-name="ru1"><text:ruby-base>手</text:ruby-base><text:ruby-text text:style-name="T11">テ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8" table:style-name="ce18">
            <text:p>88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へのキャッチボー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89" table:style-name="ce18">
            <text:p>89<text:s/></text:p>
          </table:table-cell>
          <table:table-cell office:value-type="string" table:style-name="ce13">
            <text:p>なくそう！<text:ruby text:style-name="ru1"><text:ruby-base>原付</text:ruby-base><text:ruby-text text:style-name="T11">ゲンツキ</text:ruby-text></text:ruby><text:ruby text:style-name="ru1"><text:ruby-base>事故</text:ruby-base><text:ruby-text text:style-name="T11">ジコ</text:ruby-text></text:ruby>　<text:ruby text:style-name="ru1"><text:ruby-base>良</text:ruby-base><text:ruby-text text:style-name="T11">ヨ</text:ruby-text></text:ruby>く<text:ruby text:style-name="ru1"><text:ruby-base>見</text:ruby-base><text:ruby-text text:style-name="T11">ミ</text:ruby-text></text:ruby>る<text:ruby text:style-name="ru1"><text:ruby-base>運転</text:ruby-base><text:ruby-text text:style-name="T11">ウンテン</text:ruby-text></text:ruby>　<text:ruby text:style-name="ru1"><text:ruby-base>良</text:ruby-base><text:ruby-text text:style-name="T11">ヨ</text:ruby-text></text:ruby>く<text:ruby text:style-name="ru1"><text:ruby-base>見</text:ruby-base><text:ruby-text text:style-name="T11">ミ</text:ruby-text></text:ruby>られる<text:ruby text:style-name="ru1"><text:ruby-base>運転</text:ruby-base><text:ruby-text text:style-name="T11">ウンテ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0" table:style-name="ce18">
            <text:p>90<text:s/></text:p>
          </table:table-cell>
          <table:table-cell office:value-type="string" table:style-name="ce13">
            <text:p><text:ruby text:style-name="ru1"><text:ruby-base>原付</text:ruby-base><text:ruby-text text:style-name="T11">ゲンツキ</text:ruby-text></text:ruby>ライダーの<text:ruby text:style-name="ru1"><text:ruby-base>責任</text:ruby-base><text:ruby-text text:style-name="T11">セキニ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1" table:style-name="ce18">
            <text:p>91<text:s/></text:p>
          </table:table-cell>
          <table:table-cell office:value-type="string" table:style-name="ce13">
            <text:p>チビラの<text:ruby text:style-name="ru1"><text:ruby-base>自転車</text:ruby-base><text:ruby-text text:style-name="T11">ジテンシャ</text:ruby-text></text:ruby><text:ruby text:style-name="ru1"><text:ruby-base>安全</text:ruby-base><text:ruby-text text:style-name="T11">アンゼン</text:ruby-text></text:ruby><text:ruby text:style-name="ru1"><text:ruby-base>教室</text:ruby-base><text:ruby-text text:style-name="T11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7">
            <text:p>1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2" table:style-name="ce18">
            <text:p>92<text:s/></text:p>
          </table:table-cell>
          <table:table-cell office:value-type="string" table:style-name="ce13">
            <text:p>しまじろう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3" table:style-name="ce18">
            <text:p>93<text:s/></text:p>
          </table:table-cell>
          <table:table-cell office:value-type="string" table:style-name="ce13">
            <text:p>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を<text:ruby text:style-name="ru1"><text:ruby-base>科学</text:ruby-base><text:ruby-text text:style-name="T11">カガク</text:ruby-text></text:ruby>せよ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7">
            <text:p>2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4" table:style-name="ce18">
            <text:p>94<text:s/></text:p>
          </table:table-cell>
          <table:table-cell office:value-type="string" table:style-name="ce13">
            <text:p><text:ruby text:style-name="ru1"><text:ruby-base>償</text:ruby-base><text:ruby-text text:style-name="T11">ツグナ</text:ruby-text></text:ruby>いを<text:ruby text:style-name="ru1"><text:ruby-base>背負</text:ruby-base><text:ruby-text text:style-name="T11">セオ</text:ruby-text></text:ruby>って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5" table:style-name="ce18">
            <text:p>95<text:s/></text:p>
          </table:table-cell>
          <table:table-cell office:value-type="string" table:style-name="ce13">
            <text:p>かくれた<text:ruby text:style-name="ru1"><text:ruby-base>危険</text:ruby-base><text:ruby-text text:style-name="T11">キケン</text:ruby-text></text:ruby>を<text:ruby text:style-name="ru1"><text:ruby-base>予測</text:ruby-base><text:ruby-text text:style-name="T11">ヨソク</text:ruby-text></text:ruby>す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6" table:style-name="ce18">
            <text:p>96<text:s/></text:p>
          </table:table-cell>
          <table:table-cell office:value-type="string" table:style-name="ce13">
            <text:p>オール<text:ruby text:style-name="ru1"><text:ruby-base>阪神</text:ruby-base><text:ruby-text text:style-name="T11">ハンシン</text:ruby-text></text:ruby><text:ruby text:style-name="ru1"><text:ruby-base>巨人</text:ruby-base><text:ruby-text text:style-name="T11">キョジン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7" table:style-name="ce18">
            <text:p>97<text:s/></text:p>
          </table:table-cell>
          <table:table-cell office:value-type="string" table:style-name="ce13">
            <text:p>コント<text:ruby text:style-name="ru1"><text:ruby-base>山口</text:ruby-base><text:ruby-text text:style-name="T11">ヤマグチ</text:ruby-text></text:ruby><text:ruby text:style-name="ru1"><text:ruby-base>君</text:ruby-base><text:ruby-text text:style-name="T11">クン</text:ruby-text></text:ruby>と<text:ruby text:style-name="ru1"><text:ruby-base>竹田</text:ruby-base><text:ruby-text text:style-name="T11">タケダ</text:ruby-text></text:ruby><text:ruby text:style-name="ru1"><text:ruby-base>君</text:ruby-base><text:ruby-text text:style-name="T11">クン</text:ruby-text></text:ruby>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8" table:style-name="ce18">
            <text:p>98<text:s/></text:p>
          </table:table-cell>
          <table:table-cell office:value-type="string" table:style-name="ce13">
            <text:p><text:ruby text:style-name="ru1"><text:ruby-base>青春</text:ruby-base><text:ruby-text text:style-name="T11">セイシュン</text:ruby-text></text:ruby>ハートビート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47">
            <text:p>3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99" table:style-name="ce18">
            <text:p>99<text:s/></text:p>
          </table:table-cell>
          <table:table-cell office:value-type="string" table:style-name="ce13">
            <text:p><text:ruby text:style-name="ru1"><text:ruby-base>後悔</text:ruby-base><text:ruby-text text:style-name="T11">コウカイ</text:ruby-text></text:ruby><text:ruby text:style-name="ru1"><text:ruby-base>先</text:ruby-base><text:ruby-text text:style-name="T11">サキ</text:ruby-text></text:ruby>に<text:ruby text:style-name="ru1"><text:ruby-base>立</text:ruby-base><text:ruby-text text:style-name="T11">タ</text:ruby-text></text:ruby>たず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00" table:style-name="ce18">
            <text:p>100<text:s/></text:p>
          </table:table-cell>
          <table:table-cell office:value-type="string" table:style-name="ce13">
            <text:p><text:ruby text:style-name="ru1"><text:ruby-base>一瞬</text:ruby-base><text:ruby-text text:style-name="T11">イッシュン</text:ruby-text></text:ruby>にひそむ<text:ruby text:style-name="ru1"><text:ruby-base>危険</text:ruby-base><text:ruby-text text:style-name="T11">キ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01" table:style-name="ce18">
            <text:p>101<text:s/></text:p>
          </table:table-cell>
          <table:table-cell office:value-type="string" table:style-name="ce13">
            <text:p>ニャンダーかめん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47">
            <text:p>1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02" table:style-name="ce18">
            <text:p>102<text:s/></text:p>
          </table:table-cell>
          <table:table-cell office:value-type="string" table:style-name="ce13">
            <text:p><text:ruby text:style-name="ru1"><text:ruby-base>思</text:ruby-base><text:ruby-text text:style-name="T11">オモ</text:ruby-text></text:ruby>いっきり<text:ruby text:style-name="ru1"><text:ruby-base>青春</text:ruby-base><text:ruby-text text:style-name="T11">セイシュ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47">
            <text:p>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03" table:style-name="ce18">
            <text:p>103<text:s/></text:p>
          </table:table-cell>
          <table:table-cell office:value-type="string" table:style-name="ce13">
            <text:p><text:ruby text:style-name="ru1"><text:ruby-base>恐怖</text:ruby-base><text:ruby-text text:style-name="T11">キョウフ</text:ruby-text></text:ruby>の<text:ruby text:style-name="ru1"><text:ruby-base>教訓</text:ruby-base><text:ruby-text text:style-name="T11">キョウクン</text:ruby-text></text:ruby>　<text:ruby text:style-name="ru1"><text:ruby-base>多発</text:ruby-base><text:ruby-text text:style-name="T11">タハツ</text:ruby-text></text:ruby>する<text:ruby text:style-name="ru1"><text:ruby-base>事故</text:ruby-base><text:ruby-text text:style-name="T11">ジコ</text:ruby-text></text:ruby><text:ruby text:style-name="ru1"><text:ruby-base>現場</text:ruby-base><text:ruby-text text:style-name="T11">ゲンバ</text:ruby-text></text:ruby>に<text:ruby text:style-name="ru1"><text:ruby-base>学</text:ruby-base><text:ruby-text text:style-name="T11">マナ</text:ruby-text></text:ruby>ぶ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04" table:style-name="ce18">
            <text:p>104<text:s/></text:p>
          </table:table-cell>
          <table:table-cell office:value-type="string" table:style-name="ce13">
            <text:p><text:ruby text:style-name="ru1"><text:ruby-base>半七</text:ruby-base><text:ruby-text text:style-name="T11">ハンシチ</text:ruby-text></text:ruby><text:ruby text:style-name="ru1"><text:ruby-base>捕</text:ruby-base><text:ruby-text text:style-name="T11">ト</text:ruby-text></text:ruby><text:ruby text:style-name="ru1"><text:ruby-base>物帳</text:ruby-base><text:ruby-text text:style-name="T11">モノチョウ</text:ruby-text></text:ruby><text:ruby text:style-name="ru1"><text:ruby-base>異聞</text:ruby-base><text:ruby-text text:style-name="T11">イブン</text:ruby-text></text:ruby>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05" table:style-name="ce18">
            <text:p>105<text:s/></text:p>
          </table:table-cell>
          <table:table-cell office:value-type="string" table:style-name="ce13">
            <text:p>こうつうじことんでゆけ！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06" table:style-name="ce18">
            <text:p>106<text:s/></text:p>
          </table:table-cell>
          <table:table-cell office:value-type="string" table:style-name="ce13">
            <text:p>トントンユウユウ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07" table:style-name="ce18">
            <text:p>107<text:s/></text:p>
          </table:table-cell>
          <table:table-cell office:value-type="string" table:style-name="ce13">
            <text:p>パンダちゃんのじてんしゃきょうしつ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08" table:style-name="ce18">
            <text:p>108<text:s/></text:p>
          </table:table-cell>
          <table:table-cell office:value-type="string" table:style-name="ce13">
            <text:p>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にあわないために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09" table:style-name="ce18">
            <text:p>109<text:s/></text:p>
          </table:table-cell>
          <table:table-cell office:value-type="string" table:style-name="ce13">
            <text:p>いくよくるよの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10" table:style-name="ce18">
            <text:p>110<text:s/></text:p>
          </table:table-cell>
          <table:table-cell office:value-type="string" table:style-name="ce13">
            <text:p>ムカムカパラダイス　お<text:ruby text:style-name="ru1"><text:ruby-base>母</text:ruby-base><text:ruby-text text:style-name="T11">ハハ</text:ruby-text></text:ruby>さんと<text:ruby text:style-name="ru1"><text:ruby-base>学</text:ruby-base><text:ruby-text text:style-name="T11">マナ</text:ruby-text></text:ruby>ぶ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11" table:style-name="ce18">
            <text:p>111<text:s/></text:p>
          </table:table-cell>
          <table:table-cell office:value-type="string" table:style-name="ce13">
            <text:p><text:ruby text:style-name="ru1"><text:ruby-base>微笑</text:ruby-base><text:ruby-text text:style-name="T11">ホホエ</text:ruby-text></text:ruby>みをいつまでも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7">
            <text:p>2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12" table:style-name="ce18">
            <text:p>112<text:s/></text:p>
          </table:table-cell>
          <table:table-cell office:value-type="string" table:style-name="ce13">
            <text:p>すべてを<text:ruby text:style-name="ru1"><text:ruby-base>奪</text:ruby-base><text:ruby-text text:style-name="T11">ウバ</text:ruby-text></text:ruby>う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7">
            <text:p>2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13" table:style-name="ce18">
            <text:p>113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<text:ruby text:style-name="ru1"><text:ruby-base>通学</text:ruby-base><text:ruby-text text:style-name="T11">ツウガク</text:ruby-text></text:ruby>のための<text:ruby text:style-name="ru1"><text:ruby-base>交通</text:ruby-base><text:ruby-text text:style-name="T11">コウツウ</text:ruby-text></text:ruby><text:ruby text:style-name="ru1"><text:ruby-base>法規</text:ruby-base><text:ruby-text text:style-name="T11">ホウキ</text:ruby-text></text:ruby>と<text:ruby text:style-name="ru1"><text:ruby-base>安全</text:ruby-base><text:ruby-text text:style-name="T11">アンゼン</text:ruby-text></text:ruby>な<text:ruby text:style-name="ru1"><text:ruby-base>乗</text:ruby-base><text:ruby-text text:style-name="T11">ノ</text:ruby-text></text:ruby>り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4" table:style-name="ce18">
            <text:p>114<text:s/></text:p>
          </table:table-cell>
          <table:table-cell office:value-type="string" table:style-name="ce13">
            <text:p>おジャ<text:ruby text:style-name="ru1"><text:ruby-base>魔女</text:ruby-base><text:ruby-text text:style-name="T11">マジョ</text:ruby-text></text:ruby>どれみ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5" table:style-name="ce18">
            <text:p>115<text:s/></text:p>
          </table:table-cell>
          <table:table-cell office:value-type="string" table:style-name="ce13">
            <text:p>ドラゴンボール<text:ruby text:style-name="ru1"><text:ruby-base>悟空</text:ruby-base><text:ruby-text text:style-name="T11">ゴクウ</text:ruby-text></text:ruby>の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6" table:style-name="ce18">
            <text:p>116<text:s/></text:p>
          </table:table-cell>
          <table:table-cell office:value-type="string" table:style-name="ce13">
            <text:p><text:ruby text:style-name="ru1"><text:ruby-base>危険</text:ruby-base><text:ruby-text text:style-name="T11">キケン</text:ruby-text></text:ruby>を<text:ruby text:style-name="ru1"><text:ruby-base>読</text:ruby-base><text:ruby-text text:style-name="T11">ヨ</text:ruby-text></text:ruby>む<text:ruby text:style-name="ru1"><text:ruby-base>自転車</text:ruby-base><text:ruby-text text:style-name="T11">ジテンシャ</text:ruby-text></text:ruby>の<text:ruby text:style-name="ru1"><text:ruby-base>乗</text:ruby-base><text:ruby-text text:style-name="T11">ノ</text:ruby-text></text:ruby>り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7" table:style-name="ce18">
            <text:p>117<text:s/></text:p>
          </table:table-cell>
          <table:table-cell office:value-type="string" table:style-name="ce13">
            <text:p><text:ruby text:style-name="ru1"><text:ruby-base>運転</text:ruby-base><text:ruby-text text:style-name="T11">ウンテン</text:ruby-text></text:ruby><text:ruby text:style-name="ru1"><text:ruby-base>席</text:ruby-base><text:ruby-text text:style-name="T11">セキ</text:ruby-text></text:ruby>からの<text:ruby text:style-name="ru1"><text:ruby-base>証言</text:ruby-base><text:ruby-text text:style-name="T11">ショウゲ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7">
            <text:p>27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8" table:style-name="ce18">
            <text:p>118<text:s/></text:p>
          </table:table-cell>
          <table:table-cell office:value-type="string" table:style-name="ce13">
            <text:p>ミラクル<text:ruby text:style-name="ru1"><text:ruby-base>太郎</text:ruby-base><text:ruby-text text:style-name="T11">タロウ</text:ruby-text></text:ruby>の<text:ruby text:style-name="ru1"><text:ruby-base>自転車</text:ruby-base><text:ruby-text text:style-name="T11">ジテンシャ</text:ruby-text></text:ruby><text:ruby text:style-name="ru1"><text:ruby-base>安全</text:ruby-base><text:ruby-text text:style-name="T11">アンゼン</text:ruby-text></text:ruby><text:ruby text:style-name="ru1"><text:ruby-base>教室</text:ruby-base><text:ruby-text text:style-name="T11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19" table:style-name="ce18">
            <text:p>119<text:s/></text:p>
          </table:table-cell>
          <table:table-cell office:value-type="string" table:style-name="ce13">
            <text:p>チビラの<text:ruby text:style-name="ru1"><text:ruby-base>自転車</text:ruby-base><text:ruby-text text:style-name="T11">ジテンシャ</text:ruby-text></text:ruby><text:ruby text:style-name="ru1"><text:ruby-base>安全</text:ruby-base><text:ruby-text text:style-name="T11">アンゼン</text:ruby-text></text:ruby><text:ruby text:style-name="ru1"><text:ruby-base>教室</text:ruby-base><text:ruby-text text:style-name="T11">キョウシツ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47">
            <text:p>1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0" table:style-name="ce18">
            <text:p>120<text:s/></text:p>
          </table:table-cell>
          <table:table-cell office:value-type="string" table:style-name="ce13">
            <text:p>この<text:ruby text:style-name="ru1"><text:ruby-base>悲</text:ruby-base><text:ruby-text text:style-name="T11">カナ</text:ruby-text></text:ruby>しみととも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1" table:style-name="ce18">
            <text:p>121<text:s/></text:p>
          </table:table-cell>
          <table:table-cell office:value-type="string" table:style-name="ce13">
            <text:p><text:ruby text:style-name="ru1"><text:ruby-base>原付</text:ruby-base><text:ruby-text text:style-name="T11">ゲンツキ</text:ruby-text></text:ruby>ライダーの<text:ruby text:style-name="ru1"><text:ruby-base>責任</text:ruby-base><text:ruby-text text:style-name="T11">セキニ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2" table:style-name="ce18">
            <text:p>122<text:s/></text:p>
          </table:table-cell>
          <table:table-cell office:value-type="string" table:style-name="ce13">
            <text:p><text:ruby text:style-name="ru1"><text:ruby-base>傷</text:ruby-base><text:ruby-text text:style-name="T11">キズ</text:ruby-text></text:ruby>つくライダーたち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3" table:style-name="ce18">
            <text:p>123<text:s/></text:p>
          </table:table-cell>
          <table:table-cell office:value-type="string" table:style-name="ce13">
            <text:p><text:ruby text:style-name="ru1"><text:ruby-base>前触</text:ruby-base><text:ruby-text text:style-name="T11">マエブ</text:ruby-text></text:ruby>れのない<text:ruby text:style-name="ru1"><text:ruby-base>悲劇</text:ruby-base><text:ruby-text text:style-name="T11">ヒゲキ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4" table:style-name="ce18">
            <text:p>124<text:s/></text:p>
          </table:table-cell>
          <table:table-cell office:value-type="string" table:style-name="ce13">
            <text:p><text:ruby text:style-name="ru1"><text:ruby-base>高齢</text:ruby-base><text:ruby-text text:style-name="T11">コウレイ</text:ruby-text></text:ruby><text:ruby text:style-name="ru1"><text:ruby-base>歩行者</text:ruby-base><text:ruby-text text:style-name="T11">ホコウシャ</text:ruby-text></text:ruby><text:ruby text:style-name="ru1"><text:ruby-base>事故</text:ruby-base><text:ruby-text text:style-name="T11">ジコ</text:ruby-text></text:ruby>０の<text:ruby text:style-name="ru1"><text:ruby-base>心得</text:ruby-base><text:ruby-text text:style-name="T11">ココロエ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5" table:style-name="ce18">
            <text:p>125<text:s/></text:p>
          </table:table-cell>
          <table:table-cell office:value-type="string" table:style-name="ce13">
            <text:p><text:ruby text:style-name="ru1"><text:ruby-base>危険</text:ruby-base><text:ruby-text text:style-name="T11">キケン</text:ruby-text></text:ruby><text:ruby text:style-name="ru1"><text:ruby-base>要因</text:ruby-base><text:ruby-text text:style-name="T11">ヨウイン</text:ruby-text></text:ruby>を<text:ruby text:style-name="ru1"><text:ruby-base>断</text:ruby-base><text:ruby-text text:style-name="T11">タ</text:ruby-text></text:ruby>て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7">
            <text:p>26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6" table:style-name="ce18">
            <text:p>126<text:s/></text:p>
          </table:table-cell>
          <table:table-cell office:value-type="string" table:style-name="ce13">
            <text:p><text:ruby text:style-name="ru1"><text:ruby-base>天国</text:ruby-base><text:ruby-text text:style-name="T11">テンゴク</text:ruby-text></text:ruby>のかなちゃん　ちかちゃん　<text:ruby text:style-name="ru1"><text:ruby-base>今日</text:ruby-base><text:ruby-text text:style-name="T11">キョウ</text:ruby-text></text:ruby>も<text:ruby text:style-name="ru1"><text:ruby-base>大</text:ruby-base><text:ruby-text text:style-name="T11">オオ</text:ruby-text></text:ruby>きな<text:ruby text:style-name="ru1"><text:ruby-base>声</text:ruby-base><text:ruby-text text:style-name="T11">コエ</text:ruby-text></text:ruby>で<text:ruby text:style-name="ru1"><text:ruby-base>唄</text:ruby-base><text:ruby-text text:style-name="T11">ウタ</text:ruby-text></text:ruby>ってます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7" table:style-name="ce18">
            <text:p>127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<text:ruby text:style-name="ru1"><text:ruby-base>事故</text:ruby-base><text:ruby-text text:style-name="T11">ジコ</text:ruby-text></text:ruby>　あなたも<text:ruby text:style-name="ru1"><text:ruby-base>加害者</text:ruby-base><text:ruby-text text:style-name="T11">カガイシャ</text:ruby-text></text:ruby>に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8" table:style-name="ce18">
            <text:p>128<text:s/></text:p>
          </table:table-cell>
          <table:table-cell office:value-type="string" table:style-name="ce13">
            <text:p><text:ruby text:style-name="ru1"><text:ruby-base>安全</text:ruby-base><text:ruby-text text:style-name="T11">アンゼン</text:ruby-text></text:ruby>へのキャッチボー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29" table:style-name="ce18">
            <text:p>129<text:s/></text:p>
          </table:table-cell>
          <table:table-cell office:value-type="string" table:style-name="ce13">
            <text:p>かごしま弁講座</text:p>
          </table:table-cell>
          <table:table-cell office:value-type="string" table:style-name="ce14">
            <text:p>DVD</text:p>
          </table:table-cell>
          <table:table-cell office:value-type="float" office:value="72" table:style-name="ce47">
            <text:p>72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30" table:style-name="ce18">
            <text:p>130<text:s/></text:p>
          </table:table-cell>
          <table:table-cell office:value-type="string" table:style-name="ce13">
            <text:p>危険な心が事故を呼ぶ</text:p>
          </table:table-cell>
          <table:table-cell office:value-type="string" table:style-name="ce14">
            <text:p>DVD</text:p>
          </table:table-cell>
          <table:table-cell office:value-type="float" office:value="16" table:style-name="ce47">
            <text:p>16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31" table:style-name="ce18">
            <text:p>131<text:s/></text:p>
          </table:table-cell>
          <table:table-cell office:value-type="string" table:style-name="ce13">
            <text:p>いつまでも安心して暮らすために</text:p>
          </table:table-cell>
          <table:table-cell office:value-type="string" table:style-name="ce14">
            <text:p>DVD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32" table:style-name="ce18">
            <text:p>132<text:s/></text:p>
          </table:table-cell>
          <table:table-cell office:value-type="string" table:style-name="ce13">
            <text:p>ケンタとニャンタのクルマ大好き</text:p>
          </table:table-cell>
          <table:table-cell office:value-type="string" table:style-name="ce14">
            <text:p>DVD</text:p>
          </table:table-cell>
          <table:table-cell office:value-type="float" office:value="15" table:style-name="ce47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33" table:style-name="ce18">
            <text:p>133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34" table:style-name="ce18">
            <text:p>134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南薩</text:ruby-base><text:ruby-text text:style-name="T11">ナン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35" table:style-name="ce18">
            <text:p>135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北薩</text:ruby-base><text:ruby-text text:style-name="T11">ホクサツ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36" table:style-name="ce18">
            <text:p>136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1">アイラ</text:ruby-text></text:ruby>・<text:ruby text:style-name="ru1"><text:ruby-base>伊佐</text:ruby-base><text:ruby-text text:style-name="T11">イサ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37" table:style-name="ce18">
            <text:p>137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隅</text:ruby-base><text:ruby-text text:style-name="T11">オオスミ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38" table:style-name="ce18">
            <text:p>138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熊毛</text:ruby-base><text:ruby-text text:style-name="T11">クマゲ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39" table:style-name="ce18">
            <text:p>139<text:s/></text:p>
          </table:table-cell>
          <table:table-cell office:value-type="string" table:style-name="ce13">
            <text:p><text:ruby text:style-name="ru1"><text:ruby-base>自転車</text:ruby-base><text:ruby-text text:style-name="T11">ジテンシャ</text:ruby-text></text:ruby>は<text:ruby text:style-name="ru1"><text:ruby-base>車</text:ruby-base><text:ruby-text text:style-name="T11">クルマ</text:ruby-text></text:ruby>のなかまです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大島</text:ruby-base><text:ruby-text text:style-name="T11">オオシマ</text:ruby-text></text:ruby><text:ruby text:style-name="ru1"><text:ruby-base>支庁</text:ruby-base><text:ruby-text text:style-name="T11">シチョ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40" table:style-name="ce18">
            <text:p>140<text:s/></text:p>
          </table:table-cell>
          <table:table-cell office:value-type="string" table:style-name="ce13">
            <text:p>そこが<text:ruby text:style-name="ru1"><text:ruby-base>危</text:ruby-base><text:ruby-text text:style-name="T11">アブ</text:ruby-text></text:ruby>ないお<text:ruby text:style-name="ru1"><text:ruby-base>年寄</text:ruby-base><text:ruby-text text:style-name="T11">トシヨ</text:ruby-text></text:ruby>りの<text:ruby text:style-name="ru1"><text:ruby-base>交通</text:ruby-base><text:ruby-text text:style-name="T11">コウツウ</text:ruby-text></text:ruby>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7">
            <text:p>23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1" table:style-name="ce18">
            <text:p>141<text:s/></text:p>
          </table:table-cell>
          <table:table-cell office:value-type="string" table:style-name="ce13">
            <text:p><text:ruby text:style-name="ru1"><text:ruby-base>魔法</text:ruby-base><text:ruby-text text:style-name="T11">マホウ</text:ruby-text></text:ruby><text:ruby text:style-name="ru1"><text:ruby-base>園児</text:ruby-base><text:ruby-text text:style-name="T11">エンジ</text:ruby-text></text:ruby>マモルワタル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2" table:style-name="ce18">
            <text:p>142<text:s/></text:p>
          </table:table-cell>
          <table:table-cell office:value-type="string" table:style-name="ce13">
            <text:p>いつもの<text:ruby text:style-name="ru1"><text:ruby-base>道</text:ruby-base><text:ruby-text text:style-name="T11">ミチ</text:ruby-text></text:ruby>にひそむ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3" table:style-name="ce18">
            <text:p>143<text:s/></text:p>
          </table:table-cell>
          <table:table-cell office:value-type="string" table:style-name="ce13">
            <text:p>ここに<text:ruby text:style-name="ru1"><text:ruby-base>注意</text:ruby-base><text:ruby-text text:style-name="T11">チュウイ</text:ruby-text></text:ruby>　<text:ruby text:style-name="ru1"><text:ruby-base>歩行者</text:ruby-base><text:ruby-text text:style-name="T11">ホコウシャ</text:ruby-text></text:ruby>・<text:ruby text:style-name="ru1"><text:ruby-base>自転車</text:ruby-base><text:ruby-text text:style-name="T11">ジテンシャ</text:ruby-text></text:ruby>・バイク<text:ruby text:style-name="ru1"><text:ruby-base>事故</text:ruby-base><text:ruby-text text:style-name="T11">ジ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1">アイラ</text:ruby-text></text:ruby>・<text:ruby text:style-name="ru1"><text:ruby-base>伊佐</text:ruby-base><text:ruby-text text:style-name="T11">イサ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44" table:style-name="ce18">
            <text:p>144<text:s/></text:p>
          </table:table-cell>
          <table:table-cell office:value-type="string" table:style-name="ce13">
            <text:p><text:ruby text:style-name="ru1"><text:ruby-base>映像</text:ruby-base><text:ruby-text text:style-name="T16">エイゾウ</text:ruby-text></text:ruby>で<text:ruby text:style-name="ru1"><text:ruby-base>見</text:ruby-base><text:ruby-text text:style-name="T16">ミ</text:ruby-text></text:ruby>る<text:ruby text:style-name="ru1"><text:ruby-base>奄美</text:ruby-base><text:ruby-text text:style-name="T16">アマミ</text:ruby-text></text:ruby>の<text:ruby text:style-name="ru1"><text:ruby-base>島唄</text:ruby-base><text:ruby-text text:style-name="T16">シマウタ</text:ruby-text></text:ruby>（<text:ruby text:style-name="ru1"><text:ruby-base>短編</text:ruby-base><text:ruby-text text:style-name="T16">タンペ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5" table:style-name="ce18">
            <text:p>145<text:s/></text:p>
          </table:table-cell>
          <table:table-cell office:value-type="string" table:style-name="ce13">
            <text:p><text:ruby text:style-name="ru1"><text:ruby-base>映像</text:ruby-base><text:ruby-text text:style-name="T16">エイゾウ</text:ruby-text></text:ruby>で<text:ruby text:style-name="ru1"><text:ruby-base>見</text:ruby-base><text:ruby-text text:style-name="T16">ミ</text:ruby-text></text:ruby>る<text:ruby text:style-name="ru1"><text:ruby-base>奄美</text:ruby-base><text:ruby-text text:style-name="T16">アマミ</text:ruby-text></text:ruby>の<text:ruby text:style-name="ru1"><text:ruby-base>島唄</text:ruby-base><text:ruby-text text:style-name="T16">シマウタ</text:ruby-text></text:ruby>（<text:ruby text:style-name="ru1"><text:ruby-base>長編</text:ruby-base><text:ruby-text text:style-name="T16">チョウ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6" table:style-name="ce18">
            <text:p>146<text:s/></text:p>
          </table:table-cell>
          <table:table-cell office:value-type="string" table:style-name="ce13">
            <text:p>シルバーエイジ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6" table:style-name="ce47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20">
            <text:p><text:ruby text:style-name="ru1"><text:ruby-base>姶良</text:ruby-base><text:ruby-text text:style-name="T11">アイラ</text:ruby-text></text:ruby>・<text:ruby text:style-name="ru1"><text:ruby-base>伊佐</text:ruby-base><text:ruby-text text:style-name="T11">イサ</text:ruby-text></text:ruby><text:ruby text:style-name="ru1"><text:ruby-base>地域</text:ruby-base><text:ruby-text text:style-name="T11">チイキ</text:ruby-text></text:ruby><text:ruby text:style-name="ru1"><text:ruby-base>振興局</text:ruby-base><text:ruby-text text:style-name="T11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47" table:style-name="ce18">
            <text:p>147<text:s/></text:p>
          </table:table-cell>
          <table:table-cell office:value-type="string" table:style-name="ce13">
            <text:p><text:ruby text:style-name="ru1"><text:ruby-base>一秒</text:ruby-base><text:ruby-text>イチビョウ</text:ruby-text></text:ruby>のミス　<text:ruby text:style-name="ru1"><text:ruby-base>心</text:ruby-base><text:ruby-text>ココロ</text:ruby-text></text:ruby>のミス</text:p>
          </table:table-cell>
          <table:table-cell office:value-type="string" table:style-name="ce14">
            <text:p>DVD</text:p>
          </table:table-cell>
          <table:table-cell office:value-type="float" office:value="19" table:style-name="ce47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8" table:style-name="ce18">
            <text:p>148<text:s/></text:p>
          </table:table-cell>
          <table:table-cell office:value-type="string" table:style-name="ce13">
            <text:p><text:ruby text:style-name="ru1"><text:ruby-base>飲酒</text:ruby-base><text:ruby-text>インシュ</text:ruby-text></text:ruby><text:ruby text:style-name="ru1"><text:ruby-base>運転</text:ruby-base><text:ruby-text>ウンテン</text:ruby-text></text:ruby>　<text:ruby text:style-name="ru1"><text:ruby-base>許</text:ruby-base><text:ruby-text>ユル</text:ruby-text></text:ruby>されない<text:ruby text:style-name="ru1"><text:ruby-base>犯罪</text:ruby-base><text:ruby-text>ハンザ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49" table:style-name="ce18">
            <text:p>149<text:s/></text:p>
          </table:table-cell>
          <table:table-cell office:value-type="string" table:style-name="ce13">
            <text:p><text:ruby text:style-name="ru1"><text:ruby-base>中学生</text:ruby-base><text:ruby-text>チュウガクセイ</text:ruby-text></text:ruby>の<text:ruby text:style-name="ru1"><text:ruby-base>自転車</text:ruby-base><text:ruby-text>ジテンシャ</text:ruby-text></text:ruby><text:ruby text:style-name="ru1"><text:ruby-base>事故</text:ruby-base><text:ruby-text>ジ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47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0" table:style-name="ce18">
            <text:p>150<text:s/></text:p>
          </table:table-cell>
          <table:table-cell office:value-type="string" table:style-name="ce13">
            <text:p><text:ruby text:style-name="ru1"><text:ruby-base>償</text:ruby-base><text:ruby-text>ツグナ</text:ruby-text></text:ruby>いの<text:ruby text:style-name="ru1"><text:ruby-base>十字架</text:ruby-base><text:ruby-text>ジュウジカ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7" table:style-name="ce47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1" table:style-name="ce18">
            <text:p>151<text:s/></text:p>
          </table:table-cell>
          <table:table-cell office:value-type="string" table:style-name="ce13">
            <text:p><text:ruby text:style-name="ru1"><text:ruby-base>舞</text:ruby-base><text:ruby-text>マイ</text:ruby-text></text:ruby>の<text:ruby text:style-name="ru1"><text:ruby-base>海</text:ruby-base><text:ruby-text>ウミ</text:ruby-text></text:ruby><text:ruby text:style-name="ru1"><text:ruby-base>秀平</text:ruby-base><text:ruby-text>シュウヘイ</text:ruby-text></text:ruby>と<text:ruby text:style-name="ru1"><text:ruby-base>危険</text:ruby-base><text:ruby-text>キケン</text:ruby-text></text:ruby><text:ruby text:style-name="ru1"><text:ruby-base>予測</text:ruby-base><text:ruby-text>ヨソク</text:ruby-text></text:ruby>の<text:ruby text:style-name="ru1"><text:ruby-base>技</text:ruby-base><text:ruby-text>ワザ</text:ruby-text></text:ruby>を<text:ruby text:style-name="ru1"><text:ruby-base>磨</text:ruby-base><text:ruby-text>ミガ</text:ruby-text></text:ruby>く</text:p>
          </table:table-cell>
          <table:table-cell office:value-type="string" table:style-name="ce14">
            <text:p>DVD</text:p>
          </table:table-cell>
          <table:table-cell office:value-type="float" office:value="24" table:style-name="ce47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2" table:style-name="ce18">
            <text:p>152<text:s/></text:p>
          </table:table-cell>
          <table:table-cell office:value-type="string" table:style-name="ce13">
            <text:p>みんなで<text:ruby text:style-name="ru1"><text:ruby-base>学</text:ruby-base><text:ruby-text>マナ</text:ruby-text></text:ruby>ぼう<text:ruby text:style-name="ru1"><text:ruby-base>交通</text:ruby-base><text:ruby-text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3" table:style-name="ce47">
            <text:p>1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3" table:style-name="ce18">
            <text:p>153<text:s/></text:p>
          </table:table-cell>
          <table:table-cell office:value-type="string" table:style-name="ce13">
            <text:p>マギー<text:ruby text:style-name="ru1"><text:ruby-base>司郎</text:ruby-base><text:ruby-text>シロウ</text:ruby-text></text:ruby>のお<text:ruby text:style-name="ru1"><text:ruby-base>年寄</text:ruby-base><text:ruby-text>トシヨ</text:ruby-text></text:ruby>りの<text:ruby text:style-name="ru1"><text:ruby-base>交通</text:ruby-base><text:ruby-text>コウツウ</text:ruby-text></text:ruby><text:ruby text:style-name="ru1"><text:ruby-base>安全</text:ruby-base><text:ruby-text>アンゼ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4" table:style-name="ce18">
            <text:p>154<text:s/></text:p>
          </table:table-cell>
          <table:table-cell office:value-type="string" table:style-name="ce13">
            <text:p><text:ruby text:style-name="ru1"><text:ruby-base>高齢者</text:ruby-base><text:ruby-text>コウレイシャ</text:ruby-text></text:ruby>のみなさん！いつも<text:ruby text:style-name="ru1"><text:ruby-base>安全</text:ruby-base><text:ruby-text>アンゼン</text:ruby-text></text:ruby><text:ruby text:style-name="ru1"><text:ruby-base>確認</text:ruby-base><text:ruby-text>カクニン</text:ruby-text></text:ruby>していますか？</text:p>
          </table:table-cell>
          <table:table-cell office:value-type="string" table:style-name="ce14">
            <text:p>DVD</text:p>
          </table:table-cell>
          <table:table-cell office:value-type="float" office:value="17" table:style-name="ce47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5" table:style-name="ce18">
            <text:p>155<text:s/></text:p>
          </table:table-cell>
          <table:table-cell office:value-type="string" table:style-name="ce13">
            <text:p><text:ruby text:style-name="ru1"><text:ruby-base>相手</text:ruby-base><text:ruby-text>アイテ</text:ruby-text></text:ruby>の<text:ruby text:style-name="ru1"><text:ruby-base>動</text:ruby-base><text:ruby-text>ウゴ</text:ruby-text></text:ruby>きを<text:ruby text:style-name="ru1"><text:ruby-base>予測</text:ruby-base><text:ruby-text>ヨソク</text:ruby-text></text:ruby>し<text:ruby text:style-name="ru1"><text:ruby-base>危険</text:ruby-base><text:ruby-text>キケン</text:ruby-text></text:ruby>を<text:ruby text:style-name="ru1"><text:ruby-base>回避</text:ruby-base><text:ruby-text>カイヒ</text:ruby-text></text:ruby>する</text:p>
          </table:table-cell>
          <table:table-cell office:value-type="string" table:style-name="ce14">
            <text:p>DVD</text:p>
          </table:table-cell>
          <table:table-cell office:value-type="float" office:value="22" table:style-name="ce47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6" table:style-name="ce18">
            <text:p>156<text:s/></text:p>
          </table:table-cell>
          <table:table-cell office:value-type="string" table:style-name="ce13">
            <text:p>クイズ！<text:ruby text:style-name="ru1"><text:ruby-base>危険</text:ruby-base><text:ruby-text>キケン</text:ruby-text></text:ruby>をさがせ<text:ruby text:style-name="ru1"><text:ruby-base>自転車</text:ruby-base><text:ruby-text>ジテンシャ</text:ruby-text></text:ruby>に<text:ruby text:style-name="ru1"><text:ruby-base>乗</text:ruby-base><text:ruby-text>ノ</text:ruby-text></text:ruby>るとき</text:p>
          </table:table-cell>
          <table:table-cell office:value-type="string" table:style-name="ce14">
            <text:p>DVD</text:p>
          </table:table-cell>
          <table:table-cell office:value-type="float" office:value="17" table:style-name="ce47">
            <text:p>17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7" table:style-name="ce18">
            <text:p>157<text:s/></text:p>
          </table:table-cell>
          <table:table-cell office:value-type="string" table:style-name="ce13">
            <text:p>事故映像と実験に学ぶ安全運転講座</text:p>
          </table:table-cell>
          <table:table-cell office:value-type="string" table:style-name="ce14">
            <text:p>DVD</text:p>
          </table:table-cell>
          <table:table-cell office:value-type="float" office:value="27" table:style-name="ce47">
            <text:p>27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南薩</text:ruby-base><text:ruby-text text:style-name="T16">ナンサツ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58" table:style-name="ce18">
            <text:p>158<text:s/></text:p>
          </table:table-cell>
          <table:table-cell office:value-type="string" table:style-name="ce13">
            <text:p>いつまでも<text:ruby text:style-name="ru1"><text:ruby-base>安心</text:ruby-base><text:ruby-text text:style-name="T16">アンシン</text:ruby-text></text:ruby>して<text:ruby text:style-name="ru1"><text:ruby-base>暮</text:ruby-base><text:ruby-text text:style-name="T16">ク</text:ruby-text></text:ruby>らすために</text:p>
            <text:p>～<text:ruby text:style-name="ru1"><text:ruby-base>高齢者</text:ruby-base><text:ruby-text text:style-name="T16">コウレイシャ</text:ruby-text></text:ruby>の<text:ruby text:style-name="ru1"><text:ruby-base>交通安全</text:ruby-base><text:ruby-text text:style-name="T16">コウツウアンゼ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2" table:style-name="ce47">
            <text:p>22<text:s/></text:p>
          </table:table-cell>
          <table:table-cell office:value-type="string" table:style-name="ce14">
            <text:p>H21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南薩</text:ruby-base><text:ruby-text text:style-name="T16">ナンサツ</text:ruby-text></text:ruby><text:ruby text:style-name="ru1"><text:ruby-base>地域</text:ruby-base><text:ruby-text text:style-name="T16">チイキ</text:ruby-text></text:ruby><text:ruby text:style-name="ru1"><text:ruby-base>振興局</text:ruby-base><text:ruby-text text:style-name="T16">シンコウキョク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59" table:style-name="ce18">
            <text:p>159<text:s/></text:p>
          </table:table-cell>
          <table:table-cell office:value-type="string" table:style-name="ce13">
            <text:p>ドライブレコーダーの<text:ruby text:style-name="ru1"><text:ruby-base>証言</text:ruby-base><text:ruby-text>ショウゲン</text:ruby-text></text:ruby>　～<text:ruby text:style-name="ru1"><text:ruby-base>危険</text:ruby-base><text:ruby-text>キケン</text:ruby-text></text:ruby><text:ruby text:style-name="ru1"><text:ruby-base>予測</text:ruby-base><text:ruby-text>ヨソク</text:ruby-text></text:ruby>を<text:ruby text:style-name="ru1"><text:ruby-base>学</text:ruby-base><text:ruby-text>マナ</text:ruby-text></text:ruby>ぶ～</text:p>
          </table:table-cell>
          <table:table-cell office:value-type="string" table:style-name="ce14">
            <text:p>DVD</text:p>
          </table:table-cell>
          <table:table-cell office:value-type="float" office:value="23" table:style-name="ce47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0" table:style-name="ce18">
            <text:p>160<text:s/></text:p>
          </table:table-cell>
          <table:table-cell office:value-type="string" table:style-name="ce13">
            <text:p><text:ruby text:style-name="ru1"><text:ruby-base>自転車</text:ruby-base><text:ruby-text>ジテンシャ</text:ruby-text></text:ruby>の<text:ruby text:style-name="ru1"><text:ruby-base>交通安全</text:ruby-base><text:ruby-text>コウツウアンゼン</text:ruby-text></text:ruby>ガイド</text:p>
          </table:table-cell>
          <table:table-cell office:value-type="string" table:style-name="ce25">
            <text:p>DVD</text:p>
          </table:table-cell>
          <table:table-cell office:value-type="float" office:value="18" table:style-name="ce47">
            <text:p>18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1" table:style-name="ce18">
            <text:p>161<text:s/></text:p>
          </table:table-cell>
          <table:table-cell office:value-type="string" table:style-name="ce13">
            <text:p><text:ruby text:style-name="ru1"><text:ruby-base>点灯</text:ruby-base><text:ruby-text>テントウ</text:ruby-text></text:ruby>せ！<text:ruby text:style-name="ru1"><text:ruby-base>心</text:ruby-base><text:ruby-text>ココロ</text:ruby-text></text:ruby>のヘッドライト　～<text:ruby text:style-name="ru1"><text:ruby-base>歩行者</text:ruby-base><text:ruby-text>ホコウシャ</text:ruby-text></text:ruby>との<text:ruby text:style-name="ru1"><text:ruby-base>交通</text:ruby-base><text:ruby-text>コウツウ</text:ruby-text></text:ruby><text:ruby text:style-name="ru1"><text:ruby-base>事故</text:ruby-base><text:ruby-text>ジコ</text:ruby-text></text:ruby>を<text:ruby text:style-name="ru1"><text:ruby-base>防</text:ruby-base><text:ruby-text>フセ</text:ruby-text></text:ruby>ぐ～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2" table:style-name="ce18">
            <text:p>162<text:s/></text:p>
          </table:table-cell>
          <table:table-cell office:value-type="string" table:style-name="ce13">
            <text:p><text:ruby text:style-name="ru1"><text:ruby-base>事故</text:ruby-base><text:ruby-text>ジコ</text:ruby-text></text:ruby>を<text:ruby text:style-name="ru1"><text:ruby-base>起</text:ruby-base><text:ruby-text>オ</text:ruby-text></text:ruby>こさないための<text:ruby text:style-name="ru1"><text:ruby-base>運転</text:ruby-base><text:ruby-text>ウンテン</text:ruby-text></text:ruby><text:ruby text:style-name="ru1"><text:ruby-base>行動</text:ruby-base><text:ruby-text>コウド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25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3" table:style-name="ce18">
            <text:p>163<text:s/></text:p>
          </table:table-cell>
          <table:table-cell office:value-type="string" table:style-name="ce13">
            <text:p><text:ruby text:style-name="ru1"><text:ruby-base>自分</text:ruby-base><text:ruby-text text:style-name="T16">ジブン</text:ruby-text></text:ruby>の<text:ruby text:style-name="ru1"><text:ruby-base>運転</text:ruby-base><text:ruby-text text:style-name="T16">ウンテン</text:ruby-text></text:ruby>のここが<text:ruby text:style-name="ru1"><text:ruby-base>危</text:ruby-base><text:ruby-text text:style-name="T16">アブ</text:ruby-text></text:ruby>ない！<text:ruby text:style-name="ru1"><text:ruby-base>高齢者</text:ruby-base><text:ruby-text text:style-name="T16">コウレイシャ</text:ruby-text></text:ruby>ドライバーの<text:ruby text:style-name="ru1"><text:ruby-base>安全</text:ruby-base><text:ruby-text text:style-name="T16">アンゼン</text:ruby-text></text:ruby><text:ruby text:style-name="ru1"><text:ruby-base>運転</text:ruby-base><text:ruby-text text:style-name="T16">ウンテン</text:ruby-text></text:ruby>のポイ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4" table:style-name="ce18">
            <text:p>164<text:s/></text:p>
          </table:table-cell>
          <table:table-cell office:value-type="string" table:style-name="ce13">
            <text:p><text:ruby text:style-name="ru1"><text:ruby-base>見直</text:ruby-base><text:ruby-text text:style-name="T16">ミナオ</text:ruby-text></text:ruby>そう！あなたの<text:ruby text:style-name="ru1"><text:ruby-base>運転</text:ruby-base><text:ruby-text text:style-name="T16">ウンテン</text:ruby-text></text:ruby>～<text:ruby text:style-name="ru1"><text:ruby-base>事故</text:ruby-base><text:ruby-text text:style-name="T16">ジコ</text:ruby-text></text:ruby>を<text:ruby text:style-name="ru1"><text:ruby-base>防</text:ruby-base><text:ruby-text text:style-name="T16">フセ</text:ruby-text></text:ruby>ぐための<text:ruby text:style-name="ru1"><text:ruby-base>運転</text:ruby-base><text:ruby-text text:style-name="T16">ウンテン</text:ruby-text></text:ruby><text:ruby text:style-name="ru1"><text:ruby-base>操作</text:ruby-base><text:ruby-text text:style-name="T16">ソウサ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5" table:style-name="ce18">
            <text:p>165<text:s/></text:p>
          </table:table-cell>
          <table:table-cell office:value-type="string" table:style-name="ce13">
            <text:p><text:ruby text:style-name="ru1"><text:ruby-base>知</text:ruby-base><text:ruby-text text:style-name="T11">シ</text:ruby-text></text:ruby>ってる？<text:ruby text:style-name="ru1"><text:ruby-base>守</text:ruby-base><text:ruby-text text:style-name="T11">マモ</text:ruby-text></text:ruby>ってる？<text:ruby text:style-name="ru1"><text:ruby-base>自転車</text:ruby-base><text:ruby-text text:style-name="T11">ジテンシャ</text:ruby-text></text:ruby>の<text:ruby text:style-name="ru1"><text:ruby-base>交通</text:ruby-base><text:ruby-text text:style-name="T11">コウツウ</text:ruby-text></text:ruby>ルール</text:p>
          </table:table-cell>
          <table:table-cell office:value-type="string" table:style-name="ce14">
            <text:p>DVD</text:p>
          </table:table-cell>
          <table:table-cell office:value-type="float" office:value="19" table:style-name="ce47">
            <text:p>1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6" table:style-name="ce18">
            <text:p>166<text:s/></text:p>
          </table:table-cell>
          <table:table-cell office:value-type="string" table:style-name="ce13">
            <text:p>「<text:ruby text:style-name="ru1"><text:ruby-base>自分</text:ruby-base><text:ruby-text text:style-name="T11">ジブン</text:ruby-text></text:ruby>ルール」を<text:ruby text:style-name="ru1"><text:ruby-base>見直</text:ruby-base><text:ruby-text text:style-name="T11">ミナオ</text:ruby-text></text:ruby>す～<text:ruby text:style-name="ru1"><text:ruby-base>初心</text:ruby-base><text:ruby-text text:style-name="T11">ショシン</text:ruby-text></text:ruby>に<text:ruby text:style-name="ru1"><text:ruby-base>返</text:ruby-base><text:ruby-text text:style-name="T11">カエ</text:ruby-text></text:ruby>って<text:ruby text:style-name="ru1"><text:ruby-base>安全</text:ruby-base><text:ruby-text text:style-name="T11">アンゼン</text:ruby-text></text:ruby><text:ruby text:style-name="ru1"><text:ruby-base>運転</text:ruby-base><text:ruby-text text:style-name="T11">ウンテ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67" table:style-name="ce18">
            <text:p>167<text:s/></text:p>
          </table:table-cell>
          <table:table-cell office:value-type="string" table:content-validation-name="val6" table:style-name="ce26">
            <text:p>３つの<text:ruby text:style-name="ru1"><text:ruby-base>危険</text:ruby-base><text:ruby-text text:style-name="T11">キケン</text:ruby-text></text:ruby>を<text:ruby text:style-name="ru1"><text:ruby-base>絶</text:ruby-base><text:ruby-text text:style-name="T11">タ</text:ruby-text></text:ruby>て！～<text:ruby text:style-name="ru1"><text:ruby-base>宮本</text:ruby-base><text:ruby-text text:style-name="T11">ミヤモト</text:ruby-text></text:ruby><text:ruby text:style-name="ru1"><text:ruby-base>武蔵</text:ruby-base><text:ruby-text text:style-name="T11">ムサシ</text:ruby-text></text:ruby>　<text:ruby text:style-name="ru1"><text:ruby-base>観</text:ruby-base><text:ruby-text text:style-name="T11">カン</text:ruby-text></text:ruby>の<text:ruby text:style-name="ru1"><text:ruby-base>目</text:ruby-base><text:ruby-text text:style-name="T11">メ</text:ruby-text></text:ruby>に<text:ruby text:style-name="ru1"><text:ruby-base>学</text:ruby-base><text:ruby-text text:style-name="T11">マナ</text:ruby-text></text:ruby>ぶ～</text:p>
          </table:table-cell>
          <table:table-cell office:value-type="string" table:content-validation-name="val7" table:style-name="ce31">
            <text:p>DVD</text:p>
          </table:table-cell>
          <table:table-cell office:value-type="float" office:value="17" table:style-name="ce47">
            <text:p>17<text:s/></text:p>
          </table:table-cell>
          <table:table-cell office:value-type="string" table:content-validation-name="val6" table:style-name="ce27">
            <text:p>R2</text:p>
          </table:table-cell>
          <table:table-cell office:value-type="string" table:content-validation-name="val5" table:style-name="ce22">
            <text:p>○</text:p>
          </table:table-cell>
          <table:table-cell office:value-type="string" table:content-validation-name="val5" table:style-name="ce22">
            <text:p>×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68" table:style-name="ce18">
            <text:p>168<text:s/></text:p>
          </table:table-cell>
          <table:table-cell office:value-type="string" table:content-validation-name="val6" table:style-name="ce26">
            <text:p><text:ruby text:style-name="ru1"><text:ruby-base>小学生</text:ruby-base><text:ruby-text text:style-name="T11">ショウガクセイ</text:ruby-text></text:ruby><text:ruby text:style-name="ru1"><text:ruby-base>向</text:ruby-base><text:ruby-text text:style-name="T11">ム</text:ruby-text></text:ruby>け「<text:ruby text:style-name="ru1"><text:ruby-base>交通</text:ruby-base><text:ruby-text text:style-name="T11">コウツウ</text:ruby-text></text:ruby><text:ruby text:style-name="ru1"><text:ruby-base>安全</text:ruby-base><text:ruby-text text:style-name="T11">アンゼン</text:ruby-text></text:ruby><text:ruby text:style-name="ru1"><text:ruby-base>教育</text:ruby-base><text:ruby-text text:style-name="T11">キョウイク</text:ruby-text></text:ruby>DVD」<text:ruby text:style-name="ru1"><text:ruby-base>全</text:ruby-base><text:ruby-text text:style-name="T11">ゼン</text:ruby-text></text:ruby>３<text:ruby text:style-name="ru1"><text:ruby-base>編</text:ruby-base><text:ruby-text text:style-name="T11">ヘン</text:ruby-text></text:ruby>セット</text:p>
            <text:p><text:ruby text:style-name="ru1"><text:ruby-base>低</text:ruby-base><text:ruby-text text:style-name="T11">テイ</text:ruby-text></text:ruby>・<text:ruby text:style-name="ru1"><text:ruby-base>中学年</text:ruby-base><text:ruby-text text:style-name="T11">チュウガクネン</text:ruby-text></text:ruby><text:ruby text:style-name="ru1"><text:ruby-base>向</text:ruby-base><text:ruby-text text:style-name="T11">ム</text:ruby-text></text:ruby>け<text:ruby text:style-name="ru1"><text:ruby-base>基本</text:ruby-base><text:ruby-text text:style-name="T11">キホン</text:ruby-text></text:ruby><text:ruby text:style-name="ru1"><text:ruby-base>編</text:ruby-base><text:ruby-text text:style-name="T11">ヘン</text:ruby-text></text:ruby></text:p>
            <text:p><text:ruby text:style-name="ru1"><text:ruby-base>中</text:ruby-base><text:ruby-text text:style-name="T11">チュウ</text:ruby-text></text:ruby>・<text:ruby text:style-name="ru1"><text:ruby-base>高学年</text:ruby-base><text:ruby-text text:style-name="T11">コウガクネン</text:ruby-text></text:ruby><text:ruby text:style-name="ru1"><text:ruby-base>向</text:ruby-base><text:ruby-text text:style-name="T11">ム</text:ruby-text></text:ruby>け<text:ruby text:style-name="ru1"><text:ruby-base>発展</text:ruby-base><text:ruby-text text:style-name="T11">ハッテン</text:ruby-text></text:ruby><text:ruby text:style-name="ru1"><text:ruby-base>編</text:ruby-base><text:ruby-text text:style-name="T11">ヘン</text:ruby-text></text:ruby></text:p>
            <text:p><text:ruby text:style-name="ru1"><text:ruby-base>保護者</text:ruby-base><text:ruby-text text:style-name="T11">ホゴシャ</text:ruby-text></text:ruby><text:ruby text:style-name="ru1"><text:ruby-base>編</text:ruby-base><text:ruby-text text:style-name="T11">ヘン</text:ruby-text></text:ruby></text:p>
          </table:table-cell>
          <table:table-cell office:value-type="string" table:content-validation-name="val7" table:style-name="ce31">
            <text:p>DVD</text:p>
          </table:table-cell>
          <table:table-cell office:value-type="string" table:style-name="ce52">
            <text:p>25</text:p>
            <text:p>25</text:p>
            <text:p>14<text:s/></text:p>
          </table:table-cell>
          <table:table-cell office:value-type="string" table:content-validation-name="val6" table:style-name="ce27">
            <text:p>R3</text:p>
          </table:table-cell>
          <table:table-cell office:value-type="string" table:content-validation-name="val5" table:style-name="ce22">
            <text:p>○</text:p>
          </table:table-cell>
          <table:table-cell office:value-type="string" table:content-validation-name="val5" table:style-name="ce22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9" table:style-name="ce18">
            <text:p>169<text:s/></text:p>
          </table:table-cell>
          <table:table-cell office:value-type="string" table:style-name="ce13">
            <text:p><text:ruby text:style-name="ru1"><text:ruby-base>夢</text:ruby-base><text:ruby-text text:style-name="T11">ユメ</text:ruby-text></text:ruby>を<text:ruby text:style-name="ru1"><text:ruby-base>奪</text:ruby-base><text:ruby-text text:style-name="T11">ウバ</text:ruby-text></text:ruby>ったハンドル～<text:ruby text:style-name="ru1"><text:ruby-base>飲酒</text:ruby-base><text:ruby-text text:style-name="T11">インシュ</text:ruby-text></text:ruby>・<text:ruby text:style-name="ru1"><text:ruby-base>居眠</text:ruby-base><text:ruby-text text:style-name="T11">イネム</text:ruby-text></text:ruby>り・ながら<text:ruby text:style-name="ru1"><text:ruby-base>運転</text:ruby-base><text:ruby-text text:style-name="T11">ウンテン</text:ruby-text></text:ruby>の<text:ruby text:style-name="ru1"><text:ruby-base>悲劇</text:ruby-base><text:ruby-text text:style-name="T11">ヒゲキ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6" table:style-name="ce47">
            <text:p>2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70" table:style-name="ce18">
            <text:p>170<text:s/></text:p>
          </table:table-cell>
          <table:table-cell office:value-type="string" table:style-name="ce13">
            <text:p><text:ruby text:style-name="ru1"><text:ruby-base>自分</text:ruby-base><text:ruby-text text:style-name="T11">ジブン</text:ruby-text></text:ruby>の<text:ruby text:style-name="ru1"><text:ruby-base>運転</text:ruby-base><text:ruby-text text:style-name="T11">ウンテン</text:ruby-text></text:ruby>のここが<text:ruby text:style-name="ru1"><text:ruby-base>危</text:ruby-base><text:ruby-text text:style-name="T11">アブ</text:ruby-text></text:ruby>ない！<text:ruby text:style-name="ru1"><text:ruby-base>高齢</text:ruby-base><text:ruby-text text:style-name="T11">コウレイ</text:ruby-text></text:ruby>ドライバー<text:ruby text:style-name="ru1"><text:ruby-base>安全</text:ruby-base><text:ruby-text text:style-name="T11">アンゼン</text:ruby-text></text:ruby><text:ruby text:style-name="ru1"><text:ruby-base>運転</text:ruby-base><text:ruby-text text:style-name="T11">ウンテン</text:ruby-text></text:ruby>のポイ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4">
            <text:p>Ｈ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くらし共生協働課.$A$1:くらし共生協働課.$H$171" table:base-cell-address="くらし共生協働課.$A$1"/>
          <table:named-range table:name="Print_Titles" table:cell-range-address="くらし共生協働課.$A$1:くらし共生協働課.$IV$1" table:base-cell-address="くらし共生協働課.$A$1"/>
          <table:named-range table:name="クエリ2" table:cell-range-address="くらし共生協働課.$A$1:くらし共生協働課.$H$96" table:base-cell-address="くらし共生協働課.$A$1"/>
        </table:named-expressions>
      </table:table>
      <table:table table:name="消費生活センター" table:style-name="ta5">
        <table:table-column table:style-name="co1" table:default-cell-style-name="ce17"/>
        <table:table-column table:style-name="co14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ケータイ・ネットの落とし穴　Ｖｏｌ１ネット社会の道しるべ</text:p>
          </table:table-cell>
          <table:table-cell office:value-type="string" table:style-name="ce14">
            <text:p>DVD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悪質商法ネタばらし～若者を狙うだましの手口～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図解！よくわかる　暮らしの製品安全知識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ネットのトラブル，ブルブル！～インターネットに振り回されないために～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3">
            <text:p>それでもお<text:ruby text:style-name="ru1"><text:ruby-base>金</text:ruby-base><text:ruby-text text:style-name="T11">カネ</text:ruby-text></text:ruby><text:ruby text:style-name="ru1"><text:ruby-base>借</text:ruby-base><text:ruby-text text:style-name="T11">カ</text:ruby-text></text:ruby>りますか？<text:ruby text:style-name="ru1"><text:ruby-base>多重</text:ruby-base><text:ruby-text text:style-name="T11">タジュウ</text:ruby-text></text:ruby><text:ruby text:style-name="ru1"><text:ruby-base>債務</text:ruby-base><text:ruby-text text:style-name="T11">サイム</text:ruby-text></text:ruby>の<text:ruby text:style-name="ru1"><text:ruby-base>落</text:ruby-base><text:ruby-text text:style-name="T11">オ</text:ruby-text></text:ruby>とし<text:ruby text:style-name="ru1"><text:ruby-base>穴</text:ruby-base><text:ruby-text text:style-name="T11">アナ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13">
            <text:p><text:s/>なくそう子どものネット悲劇　保護者・指導者用（ＤＶＤ）</text:p>
          </table:table-cell>
          <table:table-cell office:value-type="string" table:style-name="ce14">
            <text:p>DVD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style-name="ce13">
            <text:p><text:ruby text:style-name="ru1"><text:ruby-base>悪質</text:ruby-base><text:ruby-text text:style-name="T11">アクシツ</text:ruby-text></text:ruby><text:ruby text:style-name="ru1"><text:ruby-base>商法</text:ruby-base><text:ruby-text text:style-name="T11">ショウホウ</text:ruby-text></text:ruby><text:ruby text:style-name="ru1"><text:ruby-base>捕物帖</text:ruby-base><text:ruby-text text:style-name="T11">トリモノチ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6">
            <text:p>8<text:s/></text:p>
          </table:table-cell>
          <table:table-cell office:value-type="string" table:style-name="ce13">
            <text:p><text:ruby text:style-name="ru1"><text:ruby-base>断</text:ruby-base><text:ruby-text text:style-name="T11">コトワ</text:ruby-text></text:ruby>るチカラの<text:ruby text:style-name="ru1"><text:ruby-base>磨</text:ruby-base><text:ruby-text text:style-name="T11">ミガ</text:ruby-text></text:ruby>き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style-name="ce13">
            <text:p><text:ruby text:style-name="ru1"><text:ruby-base>緊急</text:ruby-base><text:ruby-text text:style-name="T11">キンキュウ</text:ruby-text></text:ruby>リポート<text:ruby text:style-name="ru1"><text:ruby-base>美容</text:ruby-base><text:ruby-text text:style-name="T11">ビヨウ</text:ruby-text></text:ruby><text:ruby text:style-name="ru1"><text:ruby-base>医療</text:ruby-base><text:ruby-text text:style-name="T11">イリョウ</text:ruby-text></text:ruby>～キレイのリスク～</text:p>
          </table:table-cell>
          <table:table-cell office:value-type="string" table:style-name="ce14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6">
            <text:p>10<text:s/></text:p>
          </table:table-cell>
          <table:table-cell office:value-type="string" table:style-name="ce13">
            <text:p><text:ruby text:style-name="ru1"><text:ruby-base>自分</text:ruby-base><text:ruby-text text:style-name="T11">ジブン</text:ruby-text></text:ruby>らしい<text:ruby text:style-name="ru1"><text:ruby-base>明日</text:ruby-base><text:ruby-text text:style-name="T11">アス</text:ruby-text></text:ruby>のために　<text:ruby text:style-name="ru1"><text:ruby-base>成年</text:ruby-base><text:ruby-text text:style-name="T11">セイネン</text:ruby-text></text:ruby><text:ruby text:style-name="ru1"><text:ruby-base>後見人</text:ruby-base><text:ruby-text text:style-name="T11">コウケンニン</text:ruby-text></text:ruby><text:ruby text:style-name="ru1"><text:ruby-base>制度</text:ruby-base><text:ruby-text text:style-name="T11">セイド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16">
            <text:p>11<text:s/></text:p>
          </table:table-cell>
          <table:table-cell office:value-type="string" table:style-name="ce13">
            <text:p><text:ruby text:style-name="ru1"><text:ruby-base>伝</text:ruby-base><text:ruby-text text:style-name="T11">ツタ</text:ruby-text></text:ruby>えたい<text:ruby text:style-name="ru1"><text:ruby-base>実現</text:ruby-base><text:ruby-text text:style-name="T11">ジツゲン</text:ruby-text></text:ruby>したい<text:ruby text:style-name="ru1"><text:ruby-base>自分</text:ruby-base><text:ruby-text text:style-name="T11">ジブン</text:ruby-text></text:ruby>の<text:ruby text:style-name="ru1"><text:ruby-base>生</text:ruby-base><text:ruby-text text:style-name="T11">イ</text:ruby-text></text:ruby>き<text:ruby text:style-name="ru1"><text:ruby-base>方</text:ruby-base><text:ruby-text text:style-name="T11">カタ</text:ruby-text></text:ruby>　　　　　　　　<text:ruby text:style-name="ru1"><text:ruby-base>任意</text:ruby-base><text:ruby-text text:style-name="T11">ニンイ</text:ruby-text></text:ruby><text:ruby text:style-name="ru1"><text:ruby-base>後見</text:ruby-base><text:ruby-text text:style-name="T11">コウケン</text:ruby-text></text:ruby><text:ruby text:style-name="ru1"><text:ruby-base>制度</text:ruby-base><text:ruby-text text:style-name="T11">セイド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16">
            <text:p>12<text:s/></text:p>
          </table:table-cell>
          <table:table-cell office:value-type="string" table:style-name="ce13">
            <text:p>ヒヤリ・ハットから<text:ruby text:style-name="ru1"><text:ruby-base>子</text:ruby-base><text:ruby-text text:style-name="T11">コ</text:ruby-text></text:ruby>ども<text:ruby text:style-name="ru1"><text:ruby-base>守</text:ruby-base><text:ruby-text text:style-name="T11">マモ</text:ruby-text></text:ruby>り<text:ruby text:style-name="ru1"><text:ruby-base>隊</text:ruby-base><text:ruby-text text:style-name="T11">タ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16">
            <text:p>13<text:s/></text:p>
          </table:table-cell>
          <table:table-cell office:value-type="string" table:style-name="ce13">
            <text:p><text:ruby text:style-name="ru1"><text:ruby-base>食品</text:ruby-base><text:ruby-text text:style-name="T16">ショクヒン</text:ruby-text></text:ruby>をしっかり<text:ruby text:style-name="ru1"><text:ruby-base>選</text:ruby-base><text:ruby-text text:style-name="T16">エラ</text:ruby-text></text:ruby>ぶ</text:p>
          </table:table-cell>
          <table:table-cell office:value-type="string" table:style-name="ce14">
            <text:p>DVD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16">
            <text:p>14<text:s/></text:p>
          </table:table-cell>
          <table:table-cell office:value-type="string" table:style-name="ce13">
            <text:p><text:ruby text:style-name="ru1"><text:ruby-base>消費</text:ruby-base><text:ruby-text text:style-name="T16">ショウヒ</text:ruby-text></text:ruby><text:ruby text:style-name="ru1"><text:ruby-base>生活</text:ruby-base><text:ruby-text text:style-name="T16">セイカツ</text:ruby-text></text:ruby>とトラブル<text:ruby text:style-name="ru1"><text:ruby-base>防止</text:ruby-base><text:ruby-text text:style-name="T16">ボウシ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16">
            <text:p>15<text:s/></text:p>
          </table:table-cell>
          <table:table-cell office:value-type="string" table:style-name="ce13">
            <text:p><text:ruby text:style-name="ru1"><text:ruby-base>知</text:ruby-base><text:ruby-text text:style-name="T16">シ</text:ruby-text></text:ruby>っておきたいクレジットカードの　<text:ruby text:style-name="ru1"><text:ruby-base>基本</text:ruby-base><text:ruby-text text:style-name="T16">キホ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6" table:style-name="ce16">
            <text:p>16<text:s/></text:p>
          </table:table-cell>
          <table:table-cell office:value-type="string" table:style-name="ce13">
            <text:p>はしのえみの<text:ruby text:style-name="ru1"><text:ruby-base>消費者</text:ruby-base><text:ruby-text text:style-name="T16">ショウヒシャ</text:ruby-text></text:ruby>トラブル<text:ruby text:style-name="ru1"><text:ruby-base>予防</text:ruby-base><text:ruby-text text:style-name="T16">ヨボウ</text:ruby-text></text:ruby>　クリニック</text:p>
          </table:table-cell>
          <table:table-cell office:value-type="string" table:style-name="ce14">
            <text:p>DVD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6">
            <text:p>17<text:s/></text:p>
          </table:table-cell>
          <table:table-cell office:value-type="string" table:style-name="ce13">
            <text:p><text:ruby text:style-name="ru1"><text:ruby-base>中学生</text:ruby-base><text:ruby-text text:style-name="T16">チュウガクセイ</text:ruby-text></text:ruby>も<text:ruby text:style-name="ru1"><text:ruby-base>消費者</text:ruby-base><text:ruby-text text:style-name="T16">ショウヒシャ</text:ruby-text></text:ruby>です</text:p>
          </table:table-cell>
          <table:table-cell office:value-type="string" table:style-name="ce14">
            <text:p>DVD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6">
            <text:p>18<text:s/></text:p>
          </table:table-cell>
          <table:table-cell office:value-type="string" table:style-name="ce20">
            <text:p><text:ruby text:style-name="ru1"><text:ruby-base>阿藤</text:ruby-base><text:ruby-text text:style-name="T16">アトウ</text:ruby-text></text:ruby><text:ruby text:style-name="ru1"><text:ruby-base>快</text:ruby-base><text:ruby-text text:style-name="T16">カイ</text:ruby-text></text:ruby>のあっ，と<text:ruby text:style-name="ru1"><text:ruby-base>撃退</text:ruby-base><text:ruby-text text:style-name="T16">ゲキタイ</text:ruby-text></text:ruby>！<text:ruby text:style-name="ru1"><text:ruby-base>悪質</text:ruby-base><text:ruby-text text:style-name="T16">アクシツ</text:ruby-text></text:ruby><text:ruby text:style-name="ru1"><text:ruby-base>商法</text:ruby-base><text:ruby-text text:style-name="T16">ショウホ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6">
            <text:p>19<text:s/></text:p>
          </table:table-cell>
          <table:table-cell office:value-type="string" table:style-name="ce13">
            <text:p>スマホの<text:ruby text:style-name="ru1"><text:ruby-base>安全</text:ruby-base><text:ruby-text text:style-name="T16">アンゼン</text:ruby-text></text:ruby>な<text:ruby text:style-name="ru1"><text:ruby-base>使</text:ruby-base><text:ruby-text text:style-name="T16">ツカ</text:ruby-text></text:ruby>い<text:ruby text:style-name="ru1"><text:ruby-base>方</text:ruby-base><text:ruby-text text:style-name="T16">カタ</text:ruby-text></text:ruby><text:ruby text:style-name="ru1"><text:ruby-base>教室</text:ruby-base><text:ruby-text text:style-name="T16">キョウシ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20">
            <text:p>ここが<text:ruby text:style-name="ru1"><text:ruby-base>危</text:ruby-base><text:ruby-text text:style-name="T16">アブ</text:ruby-text></text:ruby>ない！<text:ruby text:style-name="ru1"><text:ruby-base>振</text:ruby-base><text:ruby-text text:style-name="T16">フ</text:ruby-text></text:ruby>り<text:ruby text:style-name="ru1"><text:ruby-base>込</text:ruby-base><text:ruby-text text:style-name="T16">コ</text:ruby-text></text:ruby>め<text:ruby text:style-name="ru1"><text:ruby-base>詐欺</text:ruby-base><text:ruby-text text:style-name="T16">サギ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6">
            <text:p>21<text:s/></text:p>
          </table:table-cell>
          <table:table-cell office:value-type="string" table:style-name="ce13">
            <text:p><text:ruby text:style-name="ru1"><text:ruby-base>今</text:ruby-base><text:ruby-text text:style-name="T16">イマ</text:ruby-text></text:ruby>，<text:ruby text:style-name="ru1"><text:ruby-base>高齢者</text:ruby-base><text:ruby-text text:style-name="T16">コウレイシャ</text:ruby-text></text:ruby>が<text:ruby text:style-name="ru1"><text:ruby-base>狙</text:ruby-base><text:ruby-text text:style-name="T16">ネラ</text:ruby-text></text:ruby>われている！</text:p>
          </table:table-cell>
          <table:table-cell office:value-type="string" table:style-name="ce14">
            <text:p>DVD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6">
            <text:p>22<text:s/></text:p>
          </table:table-cell>
          <table:table-cell office:value-type="string" table:style-name="ce13">
            <text:p><text:ruby text:style-name="ru1"><text:ruby-base>急増</text:ruby-base><text:ruby-text text:style-name="T16">キュウゾウ</text:ruby-text></text:ruby>！<text:ruby text:style-name="ru1"><text:ruby-base>高齢者</text:ruby-base><text:ruby-text text:style-name="T16">コウレイシャ</text:ruby-text></text:ruby>をねらう<text:ruby text:style-name="ru1"><text:ruby-base>特殊</text:ruby-base><text:ruby-text text:style-name="T16">トクシュ</text:ruby-text></text:ruby><text:ruby text:style-name="ru1"><text:ruby-base>詐欺</text:ruby-base><text:ruby-text text:style-name="T16">サギ</text:ruby-text></text:ruby>・<text:ruby text:style-name="ru1"><text:ruby-base>悪質</text:ruby-base><text:ruby-text text:style-name="T16">アクシツ</text:ruby-text></text:ruby><text:ruby text:style-name="ru1"><text:ruby-base>商法</text:ruby-base><text:ruby-text text:style-name="T16">ショウホ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6">
            <text:p>23<text:s/></text:p>
          </table:table-cell>
          <table:table-cell office:value-type="string" table:style-name="ce13">
            <text:p><text:ruby text:style-name="ru1"><text:ruby-base>被害</text:ruby-base><text:ruby-text text:style-name="T16">ヒガイ</text:ruby-text></text:ruby><text:ruby text:style-name="ru1"><text:ruby-base>多発</text:ruby-base><text:ruby-text text:style-name="T16">タハツ</text:ruby-text></text:ruby>！<text:ruby text:style-name="ru1"><text:ruby-base>危険</text:ruby-base><text:ruby-text text:style-name="T16">キケン</text:ruby-text></text:ruby>なクリック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6">
            <text:p>24<text:s/></text:p>
          </table:table-cell>
          <table:table-cell office:value-type="string" table:style-name="ce13">
            <text:p>ケータイ・ネット　ここが<text:ruby text:style-name="ru1"><text:ruby-base>心配</text:ruby-base><text:ruby-text text:style-name="T16">シンパ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6">
            <text:p>25<text:s/></text:p>
          </table:table-cell>
          <table:table-cell office:value-type="string" table:style-name="ce13">
            <text:p>みんなの<text:ruby text:style-name="ru1"><text:ruby-base>情報</text:ruby-base><text:ruby-text text:style-name="T16">ジョウホウ</text:ruby-text></text:ruby>モラル</text:p>
          </table:table-cell>
          <table:table-cell office:value-type="string" table:style-name="ce14">
            <text:p>DVD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6">
            <text:p>26<text:s/></text:p>
          </table:table-cell>
          <table:table-cell office:value-type="string" table:style-name="ce13">
            <text:p><text:ruby text:style-name="ru1"><text:ruby-base>知</text:ruby-base><text:ruby-text text:style-name="T16">シ</text:ruby-text></text:ruby>っておこう　<text:ruby text:style-name="ru1"><text:ruby-base>個人</text:ruby-base><text:ruby-text text:style-name="T16">コジン</text:ruby-text></text:ruby><text:ruby text:style-name="ru1"><text:ruby-base>情報</text:ruby-base><text:ruby-text text:style-name="T16">ジョウホウ</text:ruby-text></text:ruby>のトラブル</text:p>
          </table:table-cell>
          <table:table-cell office:value-type="string" table:style-name="ce14">
            <text:p>DVD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6">
            <text:p>27<text:s/></text:p>
          </table:table-cell>
          <table:table-cell office:value-type="string" table:style-name="ce13">
            <text:p><text:ruby text:style-name="ru1"><text:ruby-base>巧妙化</text:ruby-base><text:ruby-text text:style-name="T16">コウミョウカ</text:ruby-text></text:ruby>する<text:ruby text:style-name="ru1"><text:ruby-base>詐欺</text:ruby-base><text:ruby-text text:style-name="T16">サギ</text:ruby-text></text:ruby><text:ruby text:style-name="ru1"><text:ruby-base>手口</text:ruby-base><text:ruby-text text:style-name="T16">テグチ</text:ruby-text></text:ruby>に<text:ruby text:style-name="ru1"><text:ruby-base>備</text:ruby-base><text:ruby-text text:style-name="T16">ソナ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25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6">
            <text:p>28<text:s/></text:p>
          </table:table-cell>
          <table:table-cell office:value-type="string" table:style-name="ce13">
            <text:p>「<text:ruby text:style-name="ru1"><text:ruby-base>私</text:ruby-base><text:ruby-text text:style-name="T16">ワタシ</text:ruby-text></text:ruby>は<text:ruby text:style-name="ru1"><text:ruby-base>大丈夫</text:ruby-base><text:ruby-text text:style-name="T16">ダイジョウブ</text:ruby-text></text:ruby>」その<text:ruby text:style-name="ru1"><text:ruby-base>自信</text:ruby-base><text:ruby-text text:style-name="T16">ジシン</text:ruby-text></text:ruby>が<text:ruby text:style-name="ru1"><text:ruby-base>危</text:ruby-base><text:ruby-text text:style-name="T16">アブ</text:ruby-text></text:ruby>ない！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25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6">
            <text:p>29<text:s/></text:p>
          </table:table-cell>
          <table:table-cell office:value-type="string" table:style-name="ce13">
            <text:p><text:ruby text:style-name="ru1"><text:ruby-base>消費者</text:ruby-base><text:ruby-text text:style-name="T14">ショウヒシャ</text:ruby-text></text:ruby>トラブル<text:ruby text:style-name="ru1"><text:ruby-base>惨</text:ruby-base><text:ruby-text text:style-name="T14">サン</text:ruby-text></text:ruby><text:ruby text:style-name="ru1"><text:ruby-base>英</text:ruby-base><text:ruby-text text:style-name="T14">エイ</text:ruby-text></text:ruby><text:ruby text:style-name="ru1"><text:ruby-base>傑</text:ruby-base><text:ruby-text text:style-name="T14">ケツ</text:ruby-text></text:ruby>？</text:p>
          </table:table-cell>
          <table:table-cell office:value-type="string" table:style-name="ce14">
            <text:p>DVD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25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16">
            <text:p>30<text:s/></text:p>
          </table:table-cell>
          <table:table-cell office:value-type="string" table:style-name="ce13">
            <text:p>みえる？みえない？みえてきた！！<text:ruby text:style-name="ru1"><text:ruby-base>契約</text:ruby-base><text:ruby-text text:style-name="T14">ケイヤク</text:ruby-text></text:ruby>・クレジット・<text:ruby text:style-name="ru1"><text:ruby-base>消費者</text:ruby-base><text:ruby-text text:style-name="T14">ショウヒシャ</text:ruby-text></text:ruby>トラブルのコト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25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6">
            <text:p>31<text:s/></text:p>
          </table:table-cell>
          <table:table-cell office:value-type="string" table:content-validation-name="val10" table:style-name="ce34">
            <text:p>こんなとき、あなたならどうします？～<text:ruby text:style-name="ru1"><text:ruby-base>高齢者</text:ruby-base><text:ruby-text text:style-name="T14">コウレイシャ</text:ruby-text></text:ruby>・<text:ruby text:style-name="ru1"><text:ruby-base>障</text:ruby-base><text:ruby-text text:style-name="T14">ショウ</text:ruby-text></text:ruby>がい<text:ruby text:style-name="ru1"><text:ruby-base>者</text:ruby-base><text:ruby-text text:style-name="T14">シャ</text:ruby-text></text:ruby>の<text:ruby text:style-name="ru1"><text:ruby-base>消費者</text:ruby-base><text:ruby-text text:style-name="T14">ショウヒシャ</text:ruby-text></text:ruby>トラブルを<text:ruby text:style-name="ru1"><text:ruby-base>防</text:ruby-base><text:ruby-text text:style-name="T14">フセ</text:ruby-text></text:ruby>ごう～</text:p>
          </table:table-cell>
          <table:table-cell office:value-type="string" table:content-validation-name="val9" table:style-name="ce31">
            <text:p>DVD</text:p>
          </table:table-cell>
          <table:table-cell office:value-type="float" office:value="42" table:style-name="ce18">
            <text:p>42<text:s/></text:p>
          </table:table-cell>
          <table:table-cell office:value-type="string" table:content-validation-name="val10" table:style-name="ce84">
            <text:p>H29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6">
            <text:p>32<text:s/></text:p>
          </table:table-cell>
          <table:table-cell office:value-type="string" table:content-validation-name="val10" table:style-name="ce34">
            <text:p><text:ruby text:style-name="ru1"><text:ruby-base>自立</text:ruby-base><text:ruby-text text:style-name="T14">ジリツ</text:ruby-text></text:ruby>した<text:ruby text:style-name="ru1"><text:ruby-base>消費者</text:ruby-base><text:ruby-text text:style-name="T14">ショウヒシャ</text:ruby-text></text:ruby>になろう</text:p>
          </table:table-cell>
          <table:table-cell office:value-type="string" table:content-validation-name="val9" table:style-name="ce31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content-validation-name="val10" table:style-name="ce84">
            <text:p>H29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3" table:style-name="ce16">
            <text:p>33<text:s/></text:p>
          </table:table-cell>
          <table:table-cell office:value-type="string" table:content-validation-name="val10" table:style-name="ce34">
            <text:p><text:ruby text:style-name="ru1"><text:ruby-base>高齢者</text:ruby-base><text:ruby-text text:style-name="T14">コウレイシャ</text:ruby-text></text:ruby>を<text:ruby text:style-name="ru1"><text:ruby-base>狙</text:ruby-base><text:ruby-text text:style-name="T14">ネラ</text:ruby-text></text:ruby>う<text:ruby text:style-name="ru1"><text:ruby-base>詐欺</text:ruby-base><text:ruby-text text:style-name="T14">サギ</text:ruby-text></text:ruby>・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</text:p>
          </table:table-cell>
          <table:table-cell office:value-type="string" table:content-validation-name="val9" table:style-name="ce31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content-validation-name="val10" table:style-name="ce84">
            <text:p>H28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4" table:style-name="ce16">
            <text:p>34<text:s/></text:p>
          </table:table-cell>
          <table:table-cell office:value-type="string" table:content-validation-name="val10" table:style-name="ce40">
            <text:p>「<text:ruby text:style-name="ru1"><text:ruby-base>買</text:ruby-base><text:ruby-text text:style-name="T14">カ</text:ruby-text></text:ruby>ってきて！」は<text:ruby text:style-name="ru1"><text:ruby-base>詐欺</text:ruby-base><text:ruby-text text:style-name="T14">サギ</text:ruby-text></text:ruby>です</text:p>
          </table:table-cell>
          <table:table-cell office:value-type="string" table:content-validation-name="val9" table:style-name="ce23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content-validation-name="val10" table:style-name="ce53">
            <text:p>H28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5" table:style-name="ce16">
            <text:p>35<text:s/></text:p>
          </table:table-cell>
          <table:table-cell office:value-type="string" table:content-validation-name="val10" table:style-name="ce40">
            <text:p><text:ruby text:style-name="ru1"><text:ruby-base>高</text:ruby-base><text:ruby-text text:style-name="T14">タカ</text:ruby-text></text:ruby>めよう！「<text:ruby text:style-name="ru1"><text:ruby-base>見守</text:ruby-base><text:ruby-text text:style-name="T14">ミマモ</text:ruby-text></text:ruby>り<text:ruby text:style-name="ru1"><text:ruby-base>力</text:ruby-base><text:ruby-text text:style-name="T14">リョク</text:ruby-text></text:ruby>」～<text:ruby text:style-name="ru1"><text:ruby-base>高齢者</text:ruby-base><text:ruby-text text:style-name="T14">コウレイシャ</text:ruby-text></text:ruby>・<text:ruby text:style-name="ru1"><text:ruby-base>障</text:ruby-base><text:ruby-text text:style-name="T14">ショウ</text:ruby-text></text:ruby>がい<text:ruby text:style-name="ru1"><text:ruby-base>者</text:ruby-base><text:ruby-text text:style-name="T14">シャ</text:ruby-text></text:ruby>の<text:ruby text:style-name="ru1"><text:ruby-base>消費者</text:ruby-base><text:ruby-text text:style-name="T14">ショウヒシャ</text:ruby-text></text:ruby><text:ruby text:style-name="ru1"><text:ruby-base>被害</text:ruby-base><text:ruby-text text:style-name="T14">ヒガイ</text:ruby-text></text:ruby>を<text:ruby text:style-name="ru1"><text:ruby-base>防</text:ruby-base><text:ruby-text text:style-name="T14">フセ</text:ruby-text></text:ruby>ぐために　</text:p>
          </table:table-cell>
          <table:table-cell office:value-type="string" table:content-validation-name="val9" table:style-name="ce23">
            <text:p>DVD</text:p>
          </table:table-cell>
          <table:table-cell office:value-type="float" office:value="14" table:style-name="ce18">
            <text:p>14<text:s/></text:p>
          </table:table-cell>
          <table:table-cell office:value-type="string" table:content-validation-name="val10" table:style-name="ce53">
            <text:p>H26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6" table:style-name="ce16">
            <text:p>36<text:s/></text:p>
          </table:table-cell>
          <table:table-cell office:value-type="string" table:content-validation-name="val10" table:style-name="ce40">
            <text:p>「<text:ruby text:style-name="ru1"><text:ruby-base>私</text:ruby-base><text:ruby-text text:style-name="T14">ワタシ</text:ruby-text></text:ruby>は，だまされない！？～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の<text:ruby text:style-name="ru1"><text:ruby-base>被害</text:ruby-base><text:ruby-text text:style-name="T14">ヒガイ</text:ruby-text></text:ruby>を<text:ruby text:style-name="ru1"><text:ruby-base>防</text:ruby-base><text:ruby-text text:style-name="T14">フセ</text:ruby-text></text:ruby>ぐ<text:ruby text:style-name="ru1"><text:ruby-base>鉄則</text:ruby-base><text:ruby-text text:style-name="T14">テッソク</text:ruby-text></text:ruby><text:ruby text:style-name="ru1"><text:ruby-base>集</text:ruby-base><text:ruby-text text:style-name="T14">シュウ</text:ruby-text></text:ruby>～</text:p>
          </table:table-cell>
          <table:table-cell office:value-type="string" table:content-validation-name="val9" table:style-name="ce23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content-validation-name="val10" table:style-name="ce53">
            <text:p>H26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7" table:style-name="ce16">
            <text:p>37<text:s/></text:p>
          </table:table-cell>
          <table:table-cell office:value-type="string" table:content-validation-name="val10" table:style-name="ce26">
            <text:p>Consumer　Troubles　ターゲットは<text:ruby text:style-name="ru1"><text:ruby-base>君</text:ruby-base><text:ruby-text text:style-name="T14">キミ</text:ruby-text></text:ruby>だった</text:p>
          </table:table-cell>
          <table:table-cell office:value-type="string" table:content-validation-name="val9" table:style-name="ce22">
            <text:p>DVD</text:p>
          </table:table-cell>
          <table:table-cell office:value-type="float" office:value="30" table:content-validation-name="val12" table:style-name="ce64">
            <text:p>30<text:s/></text:p>
          </table:table-cell>
          <table:table-cell office:value-type="string" table:content-validation-name="val10" table:style-name="ce85">
            <text:p>R1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6"/>
          <table:table-cell table:style-name="ce82"/>
          <table:table-cell table:number-columns-repeated="16375"/>
        </table:table-row>
        <table:table-row table:style-name="ro4">
          <table:table-cell office:value-type="float" office:value="38" table:style-name="ce16">
            <text:p>38<text:s/></text:p>
          </table:table-cell>
          <table:table-cell office:value-type="string" table:content-validation-name="val10" table:style-name="ce26">
            <text:p>ホントに”いいね！”？その<text:ruby text:style-name="ru1"><text:ruby-base>契約</text:ruby-base><text:ruby-text text:style-name="T14">ケイヤク</text:ruby-text></text:ruby></text:p>
          </table:table-cell>
          <table:table-cell office:value-type="string" table:content-validation-name="val9" table:style-name="ce22">
            <text:p>DVD</text:p>
          </table:table-cell>
          <table:table-cell office:value-type="float" office:value="33" table:content-validation-name="val12" table:style-name="ce64">
            <text:p>33<text:s/></text:p>
          </table:table-cell>
          <table:table-cell office:value-type="string" table:content-validation-name="val10" table:style-name="ce85">
            <text:p>R1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6"/>
          <table:table-cell table:style-name="ce82"/>
          <table:table-cell table:number-columns-repeated="16375"/>
        </table:table-row>
        <table:table-row table:style-name="ro4">
          <table:table-cell office:value-type="float" office:value="39" table:style-name="ce16">
            <text:p>39<text:s/></text:p>
          </table:table-cell>
          <table:table-cell office:value-type="string" table:content-validation-name="val10" table:style-name="ce26">
            <text:p><text:ruby text:style-name="ru1"><text:ruby-base>新</text:ruby-base><text:ruby-text text:style-name="T14">シン</text:ruby-text></text:ruby>・<text:ruby text:style-name="ru1"><text:ruby-base>大人</text:ruby-base><text:ruby-text text:style-name="T14">オトナ</text:ruby-text></text:ruby><text:ruby text:style-name="ru1"><text:ruby-base>社会</text:ruby-base><text:ruby-text text:style-name="T14">シャカイ</text:ruby-text></text:ruby>へのパスポート～2022<text:ruby text:style-name="ru1"><text:ruby-base>年</text:ruby-base><text:ruby-text text:style-name="T14">ネン</text:ruby-text></text:ruby><text:ruby text:style-name="ru1"><text:ruby-base>民法</text:ruby-base><text:ruby-text text:style-name="T14">ミンポウ</text:ruby-text></text:ruby><text:ruby text:style-name="ru1"><text:ruby-base>改正</text:ruby-base><text:ruby-text text:style-name="T14">カイセイ</text:ruby-text></text:ruby>～18<text:ruby text:style-name="ru1"><text:ruby-base>歳</text:ruby-base><text:ruby-text text:style-name="T14">サイ</text:ruby-text></text:ruby>までに<text:ruby text:style-name="ru1"><text:ruby-base>知</text:ruby-base><text:ruby-text text:style-name="T14">シ</text:ruby-text></text:ruby>っておこう！＜<text:ruby text:style-name="ru1"><text:ruby-base>契約</text:ruby-base><text:ruby-text text:style-name="T14">ケイヤク</text:ruby-text></text:ruby>＞と＜<text:ruby text:style-name="ru1"><text:ruby-base>消費者</text:ruby-base><text:ruby-text text:style-name="T14">ショウヒシャ</text:ruby-text></text:ruby>トラブル＞</text:p>
          </table:table-cell>
          <table:table-cell office:value-type="string" table:content-validation-name="val9" table:style-name="ce22">
            <text:p>DVD</text:p>
          </table:table-cell>
          <table:table-cell office:value-type="float" office:value="15" table:content-validation-name="val12" table:style-name="ce64">
            <text:p>15<text:s/></text:p>
          </table:table-cell>
          <table:table-cell office:value-type="string" table:content-validation-name="val10" table:style-name="ce85">
            <text:p>R1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6"/>
          <table:table-cell table:style-name="ce82"/>
          <table:table-cell table:number-columns-repeated="16375"/>
        </table:table-row>
        <table:table-row table:style-name="ro4">
          <table:table-cell office:value-type="float" office:value="40" table:style-name="ce16">
            <text:p>40<text:s/></text:p>
          </table:table-cell>
          <table:table-cell office:value-type="string" table:content-validation-name="val10" table:style-name="ce37">
            <text:p><text:ruby text:style-name="ru1"><text:ruby-base>慣</text:ruby-base><text:ruby-text text:style-name="T14">ナ</text:ruby-text></text:ruby>れと<text:ruby text:style-name="ru1"><text:ruby-base>油断</text:ruby-base><text:ruby-text text:style-name="T14">ユダン</text:ruby-text></text:ruby>は<text:ruby text:style-name="ru1"><text:ruby-base>事故</text:ruby-base><text:ruby-text text:style-name="T14">ジコ</text:ruby-text></text:ruby>のもと！～<text:ruby text:style-name="ru1"><text:ruby-base>製品</text:ruby-base><text:ruby-text text:style-name="T14">セイヒン</text:ruby-text></text:ruby><text:ruby text:style-name="ru1"><text:ruby-base>事故</text:ruby-base><text:ruby-text text:style-name="T14">ジコ</text:ruby-text></text:ruby>から<text:ruby text:style-name="ru1"><text:ruby-base>身</text:ruby-base><text:ruby-text text:style-name="T14">ミ</text:ruby-text></text:ruby>を<text:ruby text:style-name="ru1"><text:ruby-base>守</text:ruby-base><text:ruby-text text:style-name="T14">マモ</text:ruby-text></text:ruby>るために～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33" table:content-validation-name="val12" table:style-name="ce68">
            <text:p>33<text:s/></text:p>
          </table:table-cell>
          <table:table-cell office:value-type="string" table:content-validation-name="val10" table:style-name="ce86">
            <text:p>H30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7"/>
          <table:table-cell table:style-name="ce83"/>
          <table:table-cell table:number-columns-repeated="16375"/>
        </table:table-row>
        <table:table-row table:style-name="ro4">
          <table:table-cell office:value-type="float" office:value="41" table:style-name="ce16">
            <text:p>41<text:s/></text:p>
          </table:table-cell>
          <table:table-cell office:value-type="string" table:content-validation-name="val10" table:style-name="ce37">
            <text:p>なぜ，<text:ruby text:style-name="ru1"><text:ruby-base>騙</text:ruby-base><text:ruby-text text:style-name="T14">ダマ</text:ruby-text></text:ruby>されるのか？<text:ruby text:style-name="ru1"><text:ruby-base>高齢者</text:ruby-base><text:ruby-text text:style-name="T14">コウレイシャ</text:ruby-text></text:ruby>を<text:ruby text:style-name="ru1"><text:ruby-base>狙</text:ruby-base><text:ruby-text text:style-name="T14">ネラ</text:ruby-text></text:ruby>う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・<text:ruby text:style-name="ru1"><text:ruby-base>詐欺</text:ruby-base><text:ruby-text text:style-name="T14">サギ</text:ruby-text></text:ruby>に<text:ruby text:style-name="ru1"><text:ruby-base>対処</text:ruby-base><text:ruby-text text:style-name="T14">タイショ</text:ruby-text></text:ruby>するには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23" table:content-validation-name="val12" table:style-name="ce68">
            <text:p>23<text:s/></text:p>
          </table:table-cell>
          <table:table-cell office:value-type="string" table:content-validation-name="val10" table:style-name="ce86">
            <text:p>R1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7"/>
          <table:table-cell table:style-name="ce83"/>
          <table:table-cell table:number-columns-repeated="16375"/>
        </table:table-row>
        <table:table-row table:style-name="ro4">
          <table:table-cell office:value-type="float" office:value="42" table:style-name="ce16">
            <text:p>42<text:s/></text:p>
          </table:table-cell>
          <table:table-cell office:value-type="string" table:content-validation-name="val10" table:style-name="ce37">
            <text:p><text:ruby text:style-name="ru1"><text:ruby-base>考</text:ruby-base><text:ruby-text text:style-name="T14">カンガ</text:ruby-text></text:ruby>えよう　<text:ruby text:style-name="ru1"><text:ruby-base>私</text:ruby-base><text:ruby-text text:style-name="T14">ワタシ</text:ruby-text></text:ruby>たちの<text:ruby text:style-name="ru1"><text:ruby-base>消費</text:ruby-base><text:ruby-text text:style-name="T14">ショウヒ</text:ruby-text></text:ruby><text:ruby text:style-name="ru1"><text:ruby-base>生活</text:ruby-base><text:ruby-text text:style-name="T14">セイカツ</text:ruby-text></text:ruby>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17" table:content-validation-name="val12" table:style-name="ce68">
            <text:p>17<text:s/></text:p>
          </table:table-cell>
          <table:table-cell office:value-type="string" table:content-validation-name="val10" table:style-name="ce86">
            <text:p>R2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77"/>
          <table:table-cell table:style-name="ce83"/>
          <table:table-cell table:number-columns-repeated="16375"/>
        </table:table-row>
        <table:table-row table:style-name="ro4">
          <table:table-cell office:value-type="float" office:value="43" table:style-name="ce16">
            <text:p>43<text:s/></text:p>
          </table:table-cell>
          <table:table-cell office:value-type="string" table:content-validation-name="val10" table:style-name="ce37">
            <text:p><text:ruby text:style-name="ru1"><text:ruby-base>笑</text:ruby-base><text:ruby-text text:style-name="T14">ワラ</text:ruby-text></text:ruby><text:ruby text:style-name="ru1"><text:ruby-base>費</text:ruby-base><text:ruby-text text:style-name="T14">ヒ</text:ruby-text></text:ruby><text:ruby text:style-name="ru1"><text:ruby-base>者</text:ruby-base><text:ruby-text text:style-name="T14">シャ</text:ruby-text></text:ruby>になろう！<text:ruby text:style-name="ru1"><text:ruby-base>笑</text:ruby-base><text:ruby-text text:style-name="T14">ワラ</text:ruby-text></text:ruby>って<text:ruby text:style-name="ru1"><text:ruby-base>学</text:ruby-base><text:ruby-text text:style-name="T14">マナ</text:ruby-text></text:ruby>ぶ<text:ruby text:style-name="ru1"><text:ruby-base>消費</text:ruby-base><text:ruby-text text:style-name="T14">ショウヒ</text:ruby-text></text:ruby><text:ruby text:style-name="ru1"><text:ruby-base>生活</text:ruby-base><text:ruby-text text:style-name="T14">セイカツ</text:ruby-text></text:ruby>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47" table:content-validation-name="val12" table:style-name="ce68">
            <text:p>47<text:s/></text:p>
          </table:table-cell>
          <table:table-cell office:value-type="string" table:content-validation-name="val10" table:style-name="ce86">
            <text:p>R2</text:p>
          </table:table-cell>
          <table:table-cell office:value-type="string" table:content-validation-name="val11" table:style-name="ce22">
            <text:p>×</text:p>
          </table:table-cell>
          <table:table-cell office:value-type="string" table:content-validation-name="val11" table:style-name="ce22">
            <text:p>○</text:p>
          </table:table-cell>
          <table:table-cell table:style-name="ce77"/>
          <table:table-cell table:style-name="ce7"/>
          <table:table-cell table:number-columns-repeated="16375"/>
        </table:table-row>
        <table:table-row table:style-name="ro4">
          <table:table-cell office:value-type="float" office:value="44" table:style-name="ce16">
            <text:p>44<text:s/></text:p>
          </table:table-cell>
          <table:table-cell office:value-type="string" table:content-validation-name="val10" table:style-name="ce37">
            <text:p>エシカルコンシューマーを<text:ruby text:style-name="ru1"><text:ruby-base>目指</text:ruby-base><text:ruby-text text:style-name="T14">メザ</text:ruby-text></text:ruby>して～<text:ruby text:style-name="ru1"><text:ruby-base>持続</text:ruby-base><text:ruby-text text:style-name="T14">ジゾク</text:ruby-text></text:ruby><text:ruby text:style-name="ru1"><text:ruby-base>可能</text:ruby-base><text:ruby-text text:style-name="T14">カノウ</text:ruby-text></text:ruby>な<text:ruby text:style-name="ru1"><text:ruby-base>消費</text:ruby-base><text:ruby-text text:style-name="T14">ショウヒ</text:ruby-text></text:ruby><text:ruby text:style-name="ru1"><text:ruby-base>生活</text:ruby-base><text:ruby-text text:style-name="T14">セイカツ</text:ruby-text></text:ruby>～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18" table:content-validation-name="val12" table:style-name="ce68">
            <text:p>18<text:s/></text:p>
          </table:table-cell>
          <table:table-cell office:value-type="string" table:content-validation-name="val10" table:style-name="ce23">
            <text:p>H29</text:p>
          </table:table-cell>
          <table:table-cell office:value-type="string" table:content-validation-name="val11" table:style-name="ce22">
            <text:p>×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5" table:style-name="ce16">
            <text:p>45<text:s/></text:p>
          </table:table-cell>
          <table:table-cell office:value-type="string" table:content-validation-name="val10" table:style-name="ce37">
            <text:p>１８<text:ruby text:style-name="ru1"><text:ruby-base>歳</text:ruby-base><text:ruby-text text:style-name="T14">サイ</text:ruby-text></text:ruby><text:ruby text:style-name="ru1"><text:ruby-base>成人</text:ruby-base><text:ruby-text text:style-name="T14">セイジン</text:ruby-text></text:ruby>　できることできないこと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25" table:content-validation-name="val12" table:style-name="ce68">
            <text:p>25<text:s/></text:p>
          </table:table-cell>
          <table:table-cell office:value-type="string" table:content-validation-name="val10" table:style-name="ce23">
            <text:p>H30</text:p>
          </table:table-cell>
          <table:table-cell office:value-type="string" table:content-validation-name="val11" table:style-name="ce22">
            <text:p>×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6" table:style-name="ce16">
            <text:p>46<text:s/></text:p>
          </table:table-cell>
          <table:table-cell office:value-type="string" table:content-validation-name="val10" table:style-name="ce37">
            <text:p><text:ruby text:style-name="ru1"><text:ruby-base>事例</text:ruby-base><text:ruby-text text:style-name="T14">ジレイ</text:ruby-text></text:ruby>で<text:ruby text:style-name="ru1"><text:ruby-base>学</text:ruby-base><text:ruby-text text:style-name="T14">マナ</text:ruby-text></text:ruby>ぶ！<text:ruby text:style-name="ru1"><text:ruby-base>若者</text:ruby-base><text:ruby-text text:style-name="T14">ワカモノ</text:ruby-text></text:ruby>を<text:ruby text:style-name="ru1"><text:ruby-base>狙</text:ruby-base><text:ruby-text text:style-name="T14">ネラ</text:ruby-text></text:ruby>った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・<text:ruby text:style-name="ru1"><text:ruby-base>詐欺</text:ruby-base><text:ruby-text text:style-name="T14">サギ</text:ruby-text></text:ruby>の<text:ruby text:style-name="ru1"><text:ruby-base>手口</text:ruby-base><text:ruby-text text:style-name="T14">テグチ</text:ruby-text></text:ruby>と<text:ruby text:style-name="ru1"><text:ruby-base>対策</text:ruby-base><text:ruby-text text:style-name="T14">タイサク</text:ruby-text></text:ruby></text:p>
          </table:table-cell>
          <table:table-cell office:value-type="string" table:content-validation-name="val9" table:style-name="ce24">
            <text:p>DVD</text:p>
          </table:table-cell>
          <table:table-cell office:value-type="float" office:value="35" table:content-validation-name="val12" table:style-name="ce68">
            <text:p>35<text:s/></text:p>
          </table:table-cell>
          <table:table-cell office:value-type="string" table:content-validation-name="val10" table:style-name="ce23">
            <text:p>R1</text:p>
          </table:table-cell>
          <table:table-cell office:value-type="string" table:content-validation-name="val11" table:style-name="ce22">
            <text:p>○</text:p>
          </table:table-cell>
          <table:table-cell office:value-type="string" table:content-validation-name="val11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7" table:style-name="ce16">
            <text:p>47<text:s/></text:p>
          </table:table-cell>
          <table:table-cell office:value-type="string" table:style-name="ce13">
            <text:p><text:ruby text:style-name="ru1"><text:ruby-base>事例</text:ruby-base><text:ruby-text text:style-name="T14">ジレイ</text:ruby-text></text:ruby>で<text:ruby text:style-name="ru1"><text:ruby-base>学</text:ruby-base><text:ruby-text text:style-name="T14">マナ</text:ruby-text></text:ruby>ぶ！<text:ruby text:style-name="ru1"><text:ruby-base>高齢者</text:ruby-base><text:ruby-text text:style-name="T14">コウレイシャ</text:ruby-text></text:ruby>を<text:ruby text:style-name="ru1"><text:ruby-base>狙</text:ruby-base><text:ruby-text text:style-name="T14">ネラ</text:ruby-text></text:ruby>った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・<text:ruby text:style-name="ru1"><text:ruby-base>詐欺</text:ruby-base><text:ruby-text text:style-name="T14">サギ</text:ruby-text></text:ruby>の<text:ruby text:style-name="ru1"><text:ruby-base>手口</text:ruby-base><text:ruby-text text:style-name="T14">テグチ</text:ruby-text></text:ruby>と<text:ruby text:style-name="ru1"><text:ruby-base>対策</text:ruby-base><text:ruby-text text:style-name="T14">タイサク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4">
            <text:p>R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8" table:style-name="ce16">
            <text:p>48<text:s/></text:p>
          </table:table-cell>
          <table:table-cell office:value-type="string" table:style-name="ce13">
            <text:p><text:ruby text:style-name="ru1"><text:ruby-base>金融</text:ruby-base><text:ruby-text text:style-name="T14">キンユウ</text:ruby-text></text:ruby>トラブルに<text:ruby text:style-name="ru1"><text:ruby-base>巻</text:ruby-base><text:ruby-text text:style-name="T14">マ</text:ruby-text></text:ruby>き<text:ruby text:style-name="ru1"><text:ruby-base>込</text:ruby-base><text:ruby-text text:style-name="T14">コ</text:ruby-text></text:ruby>まれないために</text:p>
          </table:table-cell>
          <table:table-cell office:value-type="string" table:style-name="ce14">
            <text:p>DVD</text:p>
          </table:table-cell>
          <table:table-cell office:value-type="float" office:value="37" table:style-name="ce18">
            <text:p>3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9" table:style-name="ce16">
            <text:p>49<text:s/></text:p>
          </table:table-cell>
          <table:table-cell office:value-type="string" table:style-name="ce13">
            <text:p>その<text:ruby text:style-name="ru1"><text:ruby-base>悪質</text:ruby-base><text:ruby-text text:style-name="T14">アクシツ</text:ruby-text></text:ruby><text:ruby text:style-name="ru1"><text:ruby-base>商法</text:ruby-base><text:ruby-text text:style-name="T14">ショウホウ</text:ruby-text></text:ruby>チョットマッタ！！～みんなで<text:ruby text:style-name="ru1"><text:ruby-base>見守</text:ruby-base><text:ruby-text text:style-name="T14">ミマモ</text:ruby-text></text:ruby>り，みんなでなくそう！<text:ruby text:style-name="ru1"><text:ruby-base>消費者</text:ruby-base><text:ruby-text text:style-name="T14">ショウヒシャ</text:ruby-text></text:ruby>トラブル～</text:p>
          </table:table-cell>
          <table:table-cell office:value-type="string" table:style-name="ce14">
            <text:p>DVD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0" table:style-name="ce16">
            <text:p>50<text:s/></text:p>
          </table:table-cell>
          <table:table-cell office:value-type="string" table:style-name="ce13">
            <text:p>～そのお<text:ruby text:style-name="ru1"><text:ruby-base>金</text:ruby-base><text:ruby-text text:style-name="T14">カネ</text:ruby-text></text:ruby>の<text:ruby text:style-name="ru1"><text:ruby-base>使</text:ruby-base><text:ruby-text text:style-name="T14">ツカ</text:ruby-text></text:ruby>い<text:ruby text:style-name="ru1"><text:ruby-base>方</text:ruby-base><text:ruby-text text:style-name="T14">カタ</text:ruby-text></text:ruby><text:ruby text:style-name="ru1"><text:ruby-base>大丈夫</text:ruby-base><text:ruby-text text:style-name="T14">ダイジョウブ</text:ruby-text></text:ruby>！？～パピ<text:ruby text:style-name="ru1"><text:ruby-base>君</text:ruby-base><text:ruby-text text:style-name="T14">クン</text:ruby-text></text:ruby>と<text:ruby text:style-name="ru1"><text:ruby-base>学</text:ruby-base><text:ruby-text text:style-name="T14">マナ</text:ruby-text></text:ruby>ぶ！キャッシュレス<text:ruby text:style-name="ru1"><text:ruby-base>社会</text:ruby-base><text:ruby-text text:style-name="T14">シャカイ</text:ruby-text></text:ruby>の<text:ruby text:style-name="ru1"><text:ruby-base>歩</text:ruby-base><text:ruby-text text:style-name="T14">アル</text:ruby-text></text:ruby>き<text:ruby text:style-name="ru1"><text:ruby-base>方</text:ruby-base><text:ruby-text text:style-name="T14"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1" table:style-name="ce16">
            <text:p>51<text:s/></text:p>
          </table:table-cell>
          <table:table-cell office:value-type="string" table:style-name="ce13">
            <text:p>あなたの<text:ruby text:style-name="ru1"><text:ruby-base>老後</text:ruby-base><text:ruby-text text:style-name="T14">ロウゴ</text:ruby-text></text:ruby>の<text:ruby text:style-name="ru1"><text:ruby-base>資金</text:ruby-base><text:ruby-text text:style-name="T14">シキン</text:ruby-text></text:ruby>が<text:ruby text:style-name="ru1"><text:ruby-base>奪</text:ruby-base><text:ruby-text text:style-name="T14">ウバ</text:ruby-text></text:ruby>われる！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2" table:style-name="ce16">
            <text:p>52<text:s/></text:p>
          </table:table-cell>
          <table:table-cell office:value-type="string" table:style-name="ce13">
            <text:p>その<text:ruby text:style-name="ru1"><text:ruby-base>情報</text:ruby-base><text:ruby-text text:style-name="T14">ジョウホウ</text:ruby-text></text:ruby>，<text:ruby text:style-name="ru1"><text:ruby-base>誰</text:ruby-base><text:ruby-text text:style-name="T14">ダレ</text:ruby-text></text:ruby>のもの？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3" table:style-name="ce16">
            <text:p>53<text:s/></text:p>
          </table:table-cell>
          <table:table-cell office:value-type="string" table:style-name="ce13">
            <text:p><text:ruby text:style-name="ru1"><text:ruby-base>東京</text:ruby-base><text:ruby-text text:style-name="T14">トウキョウ</text:ruby-text></text:ruby>☆SDGs☆<text:ruby text:style-name="ru1"><text:ruby-base>学園</text:ruby-base><text:ruby-text text:style-name="T14">ガクエン</text:ruby-text></text:ruby>☆▶<text:ruby text:style-name="ru1"><text:ruby-base>買</text:ruby-base><text:ruby-text text:style-name="T14">カ</text:ruby-text></text:ruby>い<text:ruby text:style-name="ru1"><text:ruby-base>物</text:ruby-base><text:ruby-text text:style-name="T14">モノ</text:ruby-text></text:ruby>で<text:ruby text:style-name="ru1"><text:ruby-base>世界</text:ruby-base><text:ruby-text text:style-name="T14">セカイ</text:ruby-text></text:ruby>の<text:ruby text:style-name="ru1"><text:ruby-base>未来</text:ruby-base><text:ruby-text text:style-name="T14">ミライ</text:ruby-text></text:ruby>を<text:ruby text:style-name="ru1"><text:ruby-base>変</text:ruby-base><text:ruby-text text:style-name="T14">カ</text:ruby-text></text:ruby>えよう！◀</text:p>
          </table:table-cell>
          <table:table-cell office:value-type="string" table:style-name="ce14">
            <text:p>DVD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4" table:style-name="ce16">
            <text:p>54<text:s/></text:p>
          </table:table-cell>
          <table:table-cell office:value-type="string" table:style-name="ce13">
            <text:p><text:ruby text:style-name="ru1"><text:ruby-base>消費</text:ruby-base><text:ruby-text text:style-name="T14">ショウヒ</text:ruby-text></text:ruby><text:ruby text:style-name="ru1"><text:ruby-base>生活</text:ruby-base><text:ruby-text text:style-name="T14">セイカツ</text:ruby-text></text:ruby>とトラブル<text:ruby text:style-name="ru1"><text:ruby-base>防止</text:ruby-base><text:ruby-text text:style-name="T14">ボウシ</text:ruby-text></text:ruby>（<text:ruby text:style-name="ru1"><text:ruby-base>改訂版</text:ruby-base><text:ruby-text text:style-name="T14">カイテイバ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5" table:style-name="ce16">
            <text:p>55<text:s/></text:p>
          </table:table-cell>
          <table:table-cell office:value-type="string" table:style-name="ce13">
            <text:p>アクティブに<text:ruby text:style-name="ru1"><text:ruby-base>学</text:ruby-base><text:ruby-text text:style-name="T14">マナ</text:ruby-text></text:ruby>ぼうVol.2<text:ruby text:style-name="ru1"><text:ruby-base>暮</text:ruby-base><text:ruby-text text:style-name="T14">ク</text:ruby-text></text:ruby>らしと<text:ruby text:style-name="ru1"><text:ruby-base>消費</text:ruby-base><text:ruby-text text:style-name="T14">ショウヒ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6" table:style-name="ce16">
            <text:p>56<text:s/></text:p>
          </table:table-cell>
          <table:table-cell office:value-type="string" table:style-name="ce13">
            <text:p><text:ruby text:style-name="ru1"><text:ruby-base>忍</text:ruby-base><text:ruby-text text:style-name="T14">シノ</text:ruby-text></text:ruby>び<text:ruby text:style-name="ru1"><text:ruby-base>寄</text:ruby-base><text:ruby-text text:style-name="T14">ヨ</text:ruby-text></text:ruby>る<text:ruby text:style-name="ru1"><text:ruby-base>魔</text:ruby-base><text:ruby-text text:style-name="T14">マ</text:ruby-text></text:ruby>の<text:ruby text:style-name="ru1"><text:ruby-base>手</text:ruby-base><text:ruby-text text:style-name="T14">テ</text:ruby-text></text:ruby>に<text:ruby text:style-name="ru1"><text:ruby-base>要注意</text:ruby-base><text:ruby-text text:style-name="T14">ヨウチュウイ</text:ruby-text></text:ruby>！<text:ruby text:style-name="ru1"><text:ruby-base>身近</text:ruby-base><text:ruby-text text:style-name="T14">ミジカ</text:ruby-text></text:ruby>な<text:ruby text:style-name="ru1"><text:ruby-base>特殊</text:ruby-base><text:ruby-text text:style-name="T14">トクシュ</text:ruby-text></text:ruby><text:ruby text:style-name="ru1"><text:ruby-base>詐欺</text:ruby-base><text:ruby-text text:style-name="T14">サギ</text:ruby-text></text:ruby>の<text:ruby text:style-name="ru1"><text:ruby-base>手口</text:ruby-base><text:ruby-text text:style-name="T14">テグチ</text:ruby-text></text:ruby>と<text:ruby text:style-name="ru1"><text:ruby-base>対策</text:ruby-base><text:ruby-text text:style-name="T14">タイサク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R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7" table:style-name="ce16">
            <text:p>57<text:s/></text:p>
          </table:table-cell>
          <table:table-cell office:value-type="string" table:style-name="ce13">
            <text:p><text:ruby text:style-name="ru1"><text:ruby-base>新</text:ruby-base><text:ruby-text text:style-name="T14">シン</text:ruby-text></text:ruby>・<text:ruby text:style-name="ru1"><text:ruby-base>大人</text:ruby-base><text:ruby-text text:style-name="T14">オトナ</text:ruby-text></text:ruby><text:ruby text:style-name="ru1"><text:ruby-base>社会</text:ruby-base><text:ruby-text text:style-name="T14">シャカイ</text:ruby-text></text:ruby>へのパスポート２～<text:ruby text:style-name="ru1"><text:ruby-base>君</text:ruby-base><text:ruby-text text:style-name="T14">キミ</text:ruby-text></text:ruby>たちへ<text:ruby text:style-name="ru1"><text:ruby-base>贈</text:ruby-base><text:ruby-text text:style-name="T14">オク</text:ruby-text></text:ruby>る！お<text:ruby text:style-name="ru1"><text:ruby-base>金</text:ruby-base><text:ruby-text text:style-name="T14">カネ</text:ruby-text></text:ruby>との＜<text:ruby text:style-name="ru1"><text:ruby-base>上手</text:ruby-base><text:ruby-text text:style-name="T14">ジョウズ</text:ruby-text></text:ruby>な<text:ruby text:style-name="ru1"><text:ruby-base>付</text:ruby-base><text:ruby-text text:style-name="T14">ツ</text:ruby-text></text:ruby>き<text:ruby text:style-name="ru1"><text:ruby-base>合</text:ruby-base><text:ruby-text text:style-name="T14">ア</text:ruby-text></text:ruby>い<text:ruby text:style-name="ru1"><text:ruby-base>方</text:ruby-base><text:ruby-text text:style-name="T14">カタ</text:ruby-text></text:ruby>＞～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8" table:style-name="ce16">
            <text:p>58<text:s/></text:p>
          </table:table-cell>
          <table:table-cell office:value-type="string" table:style-name="ce13">
            <text:p><text:ruby text:style-name="ru1"><text:ruby-base>新</text:ruby-base><text:ruby-text text:style-name="T14">シン</text:ruby-text></text:ruby>・<text:ruby text:style-name="ru1"><text:ruby-base>大人</text:ruby-base><text:ruby-text text:style-name="T14">オトナ</text:ruby-text></text:ruby><text:ruby text:style-name="ru1"><text:ruby-base>社会</text:ruby-base><text:ruby-text text:style-name="T14">シャカイ</text:ruby-text></text:ruby>へのパスポート３～<text:ruby text:style-name="ru1"><text:ruby-base>奨学金</text:ruby-base><text:ruby-text text:style-name="T14">ショウガクキン</text:ruby-text></text:ruby>のオモテとウラ～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4">
            <text:p>R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消費生活センター.$A$1:消費生活センター.$H$59" table:base-cell-address="消費生活センター.$A$1"/>
          <table:named-range table:name="Print_Titles" table:cell-range-address="消費生活センター.$A$1:消費生活センター.$IV$1" table:base-cell-address="消費生活センター.$A$1"/>
          <table:named-range table:name="クエリ2" table:cell-range-address="消費生活センター.$A$1:消費生活センター.$H$27" table:base-cell-address="消費生活センター.$A$1"/>
        </table:named-expressions>
      </table:table>
      <table:table table:name="人権同和対策課" table:style-name="ta6">
        <table:table-column table:style-name="co1" table:default-cell-style-name="ce44"/>
        <table:table-column table:style-name="co15" table:default-cell-style-name="ce11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45">
            <text:p>1<text:s/></text:p>
          </table:table-cell>
          <table:table-cell office:value-type="string" table:style-name="ce13">
            <text:p>現代社会と人権－同和問題を考える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S6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45">
            <text:p>2<text:s/></text:p>
          </table:table-cell>
          <table:table-cell office:value-type="string" table:style-name="ce13">
            <text:p>企業と同和問題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45">
            <text:p>3<text:s/></text:p>
          </table:table-cell>
          <table:table-cell office:value-type="string" table:style-name="ce13">
            <text:p>九兵衛六代記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S6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45">
            <text:p>4<text:s/></text:p>
          </table:table-cell>
          <table:table-cell office:value-type="string" table:style-name="ce13">
            <text:p>人間をとりもどす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43">
            <text:p>43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45">
            <text:p>5<text:s/></text:p>
          </table:table-cell>
          <table:table-cell office:value-type="string" table:style-name="ce13">
            <text:p>第１部　部落差別のおこり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45">
            <text:p>6<text:s/></text:p>
          </table:table-cell>
          <table:table-cell office:value-type="string" table:style-name="ce13">
            <text:p>父と子の故郷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office:value-type="string" table:style-name="ce14">
            <text:p>S6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45">
            <text:p>7<text:s/></text:p>
          </table:table-cell>
          <table:table-cell office:value-type="string" table:style-name="ce13">
            <text:p>ちいさな指輪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45">
            <text:p>8<text:s/></text:p>
          </table:table-cell>
          <table:table-cell office:value-type="string" table:style-name="ce13">
            <text:p>にんげんの詩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45">
            <text:p>9<text:s/></text:p>
          </table:table-cell>
          <table:table-cell office:value-type="string" table:style-name="ce13">
            <text:p>一枚の案内状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45">
            <text:p>10<text:s/></text:p>
          </table:table-cell>
          <table:table-cell office:value-type="string" table:style-name="ce13">
            <text:p>久美のねがい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45">
            <text:p>11<text:s/></text:p>
          </table:table-cell>
          <table:table-cell office:value-type="string" table:style-name="ce13">
            <text:p>招かざる訪問者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45">
            <text:p>12<text:s/></text:p>
          </table:table-cell>
          <table:table-cell office:value-type="string" table:style-name="ce13">
            <text:p>新ちゃんがないた！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45">
            <text:p>13<text:s/></text:p>
          </table:table-cell>
          <table:table-cell office:value-type="string" table:style-name="ce13">
            <text:p>未来からのメッセージ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45">
            <text:p>14<text:s/></text:p>
          </table:table-cell>
          <table:table-cell office:value-type="string" table:style-name="ce13">
            <text:p>きずな　－にんげんの詩　パート２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45">
            <text:p>15<text:s/></text:p>
          </table:table-cell>
          <table:table-cell office:value-type="string" table:style-name="ce13">
            <text:p>コスモスの道しるべ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6" table:style-name="ce45">
            <text:p>16<text:s/></text:p>
          </table:table-cell>
          <table:table-cell office:value-type="string" table:style-name="ce13">
            <text:p>私は負けない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45">
            <text:p>17<text:s/></text:p>
          </table:table-cell>
          <table:table-cell office:value-type="string" table:style-name="ce13">
            <text:p>虹のかけ橋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45">
            <text:p>18<text:s/></text:p>
          </table:table-cell>
          <table:table-cell office:value-type="string" table:style-name="ce13">
            <text:p>心みつめて</text:p>
          </table:table-cell>
          <table:table-cell office:value-type="string" table:style-name="ce14">
            <text:p>ビデオ</text:p>
          </table:table-cell>
          <table:table-cell office:value-type="float" office:value="47" table:style-name="ce43">
            <text:p>47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45">
            <text:p>19<text:s/></text:p>
          </table:table-cell>
          <table:table-cell office:value-type="string" table:style-name="ce13">
            <text:p>日本昔ばなし　鉢かづき姫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45">
            <text:p>20<text:s/></text:p>
          </table:table-cell>
          <table:table-cell office:value-type="string" table:style-name="ce13">
            <text:p>あなたへの問いかけ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45">
            <text:p>21<text:s/></text:p>
          </table:table-cell>
          <table:table-cell office:value-type="string" table:style-name="ce13">
            <text:p>ザ・社会－えせ同和行為をなくすために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45">
            <text:p>22<text:s/></text:p>
          </table:table-cell>
          <table:table-cell office:value-type="string" table:style-name="ce13">
            <text:p>辞表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45">
            <text:p>23<text:s/></text:p>
          </table:table-cell>
          <table:table-cell office:value-type="string" table:style-name="ce13">
            <text:p>心のどこか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45">
            <text:p>24<text:s/></text:p>
          </table:table-cell>
          <table:table-cell office:value-type="string" table:style-name="ce13">
            <text:p>みんな地球市民人権の歴史と現代　①　自由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45">
            <text:p>25<text:s/></text:p>
          </table:table-cell>
          <table:table-cell office:value-type="string" table:style-name="ce13">
            <text:p>人にいちばん近いまち</text:p>
          </table:table-cell>
          <table:table-cell office:value-type="string" table:style-name="ce14">
            <text:p>ビデオ</text:p>
          </table:table-cell>
          <table:table-cell office:value-type="float" office:value="58" table:style-name="ce43">
            <text:p>58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45">
            <text:p>26<text:s/></text:p>
          </table:table-cell>
          <table:table-cell office:value-type="string" table:style-name="ce13">
            <text:p>みんな地球市民人権の歴史と現代②差別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45">
            <text:p>27<text:s/></text:p>
          </table:table-cell>
          <table:table-cell office:value-type="string" table:style-name="ce13">
            <text:p>草太の誓い　－差別に負けない力－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45">
            <text:p>28<text:s/></text:p>
          </table:table-cell>
          <table:table-cell office:value-type="string" table:style-name="ce13">
            <text:p>大山君，奮戦す！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43">
            <text:p>56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45">
            <text:p>29<text:s/></text:p>
          </table:table-cell>
          <table:table-cell office:value-type="string" table:style-name="ce13">
            <text:p>みんな地球市民人権の歴史と現代③自己実現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45">
            <text:p>30<text:s/></text:p>
          </table:table-cell>
          <table:table-cell office:value-type="string" table:style-name="ce13">
            <text:p>雨あがり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45">
            <text:p>31<text:s/></text:p>
          </table:table-cell>
          <table:table-cell office:value-type="string" table:style-name="ce13">
            <text:p>蛍の舞う街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43">
            <text:p>42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45">
            <text:p>32<text:s/></text:p>
          </table:table-cell>
          <table:table-cell office:value-type="string" table:style-name="ce13">
            <text:p>誇り高き男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43">
            <text:p>56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45">
            <text:p>33<text:s/></text:p>
          </table:table-cell>
          <table:table-cell office:value-type="string" table:style-name="ce13">
            <text:p>負けるな！千太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45">
            <text:p>34<text:s/></text:p>
          </table:table-cell>
          <table:table-cell office:value-type="string" table:style-name="ce13">
            <text:p>風と大地と梨の木と第一章　故郷はひとつ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43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45">
            <text:p>35<text:s/></text:p>
          </table:table-cell>
          <table:table-cell office:value-type="string" table:style-name="ce13">
            <text:p>風と大地と梨の木と第二章　カナエの結婚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43">
            <text:p>4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45">
            <text:p>36<text:s/></text:p>
          </table:table-cell>
          <table:table-cell office:value-type="string" table:style-name="ce13">
            <text:p>あかね雲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43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7" table:style-name="ce45">
            <text:p>37<text:s/></text:p>
          </table:table-cell>
          <table:table-cell office:value-type="string" table:style-name="ce13">
            <text:p>それぞれの音色－太鼓の町に生きる－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43">
            <text:p>38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8" table:style-name="ce45">
            <text:p>38<text:s/></text:p>
          </table:table-cell>
          <table:table-cell office:value-type="string" table:style-name="ce13">
            <text:p>雲が晴れた日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43">
            <text:p>53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9" table:style-name="ce45">
            <text:p>39<text:s/></text:p>
          </table:table-cell>
          <table:table-cell office:value-type="string" table:style-name="ce13">
            <text:p>心ひらくとき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0" table:style-name="ce45">
            <text:p>40<text:s/></text:p>
          </table:table-cell>
          <table:table-cell office:value-type="string" table:style-name="ce13">
            <text:p>人権を考える！　女性とこどもと母親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1" table:style-name="ce45">
            <text:p>41<text:s/></text:p>
          </table:table-cell>
          <table:table-cell office:value-type="string" table:style-name="ce13">
            <text:p>勇気への出発（たびだち）</text:p>
          </table:table-cell>
          <table:table-cell office:value-type="string" table:style-name="ce14">
            <text:p>ビデオ</text:p>
          </table:table-cell>
          <table:table-cell office:value-type="float" office:value="52" table:style-name="ce43">
            <text:p>52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2" table:style-name="ce45">
            <text:p>42<text:s/></text:p>
          </table:table-cell>
          <table:table-cell office:value-type="string" table:style-name="ce13">
            <text:p>人権ってなあに　（入門編）あなたへのメッセージ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43">
            <text:p>41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3" table:style-name="ce45">
            <text:p>43<text:s/></text:p>
          </table:table-cell>
          <table:table-cell office:value-type="string" table:style-name="ce13">
            <text:p>風と大地と梨の木と　第三章　老いのいきさき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4" table:style-name="ce45">
            <text:p>44<text:s/></text:p>
          </table:table-cell>
          <table:table-cell office:value-type="string" table:style-name="ce13">
            <text:p>いじめ１４歳のＭｅｓｓａｇｅ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5" table:style-name="ce45">
            <text:p>45<text:s/></text:p>
          </table:table-cell>
          <table:table-cell office:value-type="string" table:style-name="ce13">
            <text:p>セピア色の風景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6" table:style-name="ce45">
            <text:p>46<text:s/></text:p>
          </table:table-cell>
          <table:table-cell office:value-type="string" table:style-name="ce13">
            <text:p>一枚の絵てがみ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43">
            <text:p>43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7" table:style-name="ce45">
            <text:p>47<text:s/></text:p>
          </table:table-cell>
          <table:table-cell office:value-type="string" table:style-name="ce13">
            <text:p>心のメガネ曇ってませんか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8" table:style-name="ce45">
            <text:p>48<text:s/></text:p>
          </table:table-cell>
          <table:table-cell office:value-type="string" table:style-name="ce13">
            <text:p>風かよう道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9" table:style-name="ce45">
            <text:p>49<text:s/></text:p>
          </table:table-cell>
          <table:table-cell office:value-type="string" table:style-name="ce13">
            <text:p>いのち輝くと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0" table:style-name="ce45">
            <text:p>50<text:s/></text:p>
          </table:table-cell>
          <table:table-cell office:value-type="string" table:style-name="ce13">
            <text:p>ハンセン病　剥奪された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1" table:style-name="ce45">
            <text:p>51<text:s/></text:p>
          </table:table-cell>
          <table:table-cell office:value-type="string" table:style-name="ce13">
            <text:p>残された日記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43">
            <text:p>5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2" table:style-name="ce45">
            <text:p>52<text:s/></text:p>
          </table:table-cell>
          <table:table-cell office:value-type="string" table:style-name="ce13">
            <text:p>女性の人権を考え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3" table:style-name="ce45">
            <text:p>53<text:s/></text:p>
          </table:table-cell>
          <table:table-cell office:value-type="string" table:style-name="ce13">
            <text:p>人の世に熱と光を－水平の渇仰者　西光寺・清原隆宣－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4" table:style-name="ce45">
            <text:p>54<text:s/></text:p>
          </table:table-cell>
          <table:table-cell office:value-type="string" table:style-name="ce13">
            <text:p>内藤剛志の中学生トークライブ全国中学生人権作文コンテスト入賞作品よ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5" table:style-name="ce45">
            <text:p>55<text:s/></text:p>
          </table:table-cell>
          <table:table-cell office:value-type="string" table:style-name="ce13">
            <text:p>日本に暮らす新来外国人（ニューカマー）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6" table:style-name="ce45">
            <text:p>56<text:s/></text:p>
          </table:table-cell>
          <table:table-cell office:value-type="string" table:style-name="ce13">
            <text:p>Ｍｅｅｔ　ｔｈｅ　ヒューマンライツ～若者たちが出会った人々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7" table:style-name="ce45">
            <text:p>57<text:s/></text:p>
          </table:table-cell>
          <table:table-cell office:value-type="string" table:style-name="ce13">
            <text:p>えせ同和行為排除のために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8" table:style-name="ce45">
            <text:p>58<text:s/></text:p>
          </table:table-cell>
          <table:table-cell office:value-type="string" table:style-name="ce13">
            <text:p>ひかり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9" table:style-name="ce45">
            <text:p>59<text:s/></text:p>
          </table:table-cell>
          <table:table-cell office:value-type="string" table:style-name="ce13">
            <text:p>もう一人の私個人情報の保護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0" table:style-name="ce45">
            <text:p>60<text:s/></text:p>
          </table:table-cell>
          <table:table-cell office:value-type="string" table:style-name="ce13">
            <text:p>同和問題　これからの課題「特別措置法」の期限を迎えて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1" table:style-name="ce45">
            <text:p>61<text:s/></text:p>
          </table:table-cell>
          <table:table-cell office:value-type="string" table:style-name="ce13">
            <text:p>風と大地と梨の木と　第四章　ＷＥ　ＡＲＥ　ＯＮＥ</text:p>
          </table:table-cell>
          <table:table-cell office:value-type="string" table:style-name="ce14">
            <text:p>ビデオ</text:p>
          </table:table-cell>
          <table:table-cell office:value-type="float" office:value="51" table:style-name="ce43">
            <text:p>51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2" table:style-name="ce45">
            <text:p>62<text:s/></text:p>
          </table:table-cell>
          <table:table-cell office:value-type="string" table:style-name="ce13">
            <text:p>「私」のない私　～同調と傍観～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3" table:style-name="ce45">
            <text:p>63<text:s/></text:p>
          </table:table-cell>
          <table:table-cell office:value-type="string" table:style-name="ce13">
            <text:p>「人権に向き合うための６つの素材」～街に，暮らしに，あなたのとなり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45">
            <text:p>64<text:s/></text:p>
          </table:table-cell>
          <table:table-cell office:value-type="string" table:style-name="ce13">
            <text:p>ラブレター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45">
            <text:p>65<text:s/></text:p>
          </table:table-cell>
          <table:table-cell office:value-type="string" table:style-name="ce13">
            <text:p>風の旅人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6" table:style-name="ce45">
            <text:p>66<text:s/></text:p>
          </table:table-cell>
          <table:table-cell office:value-type="string" table:style-name="ce13">
            <text:p>陽だまりの家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43">
            <text:p>42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7" table:style-name="ce45">
            <text:p>67<text:s/></text:p>
          </table:table-cell>
          <table:table-cell office:value-type="string" table:style-name="ce13">
            <text:p>「障害者」それぞれの暮らしそれぞれの自立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8" table:style-name="ce45">
            <text:p>68<text:s/></text:p>
          </table:table-cell>
          <table:table-cell office:value-type="string" table:style-name="ce13">
            <text:p>そっとしておけば……寝た子を起こすなという考え方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9" table:style-name="ce45">
            <text:p>69<text:s/></text:p>
          </table:table-cell>
          <table:table-cell office:value-type="string" table:style-name="ce13">
            <text:p>めばえの朝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43">
            <text:p>41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0" table:style-name="ce45">
            <text:p>70<text:s/></text:p>
          </table:table-cell>
          <table:table-cell office:value-type="string" table:style-name="ce13">
            <text:p>泣いて笑って涙してポコァポコ－いっぽ一歩ゆっくり進もう－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43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1" table:style-name="ce45">
            <text:p>71<text:s/></text:p>
          </table:table-cell>
          <table:table-cell office:value-type="string" table:style-name="ce13">
            <text:p>人権の扉をひらく気づいていますか？　身近な人権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2" table:style-name="ce45">
            <text:p>72<text:s/></text:p>
          </table:table-cell>
          <table:table-cell office:value-type="string" table:style-name="ce13">
            <text:p>精神障害者－歪んだイメージを問い直す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3" table:style-name="ce45">
            <text:p>73<text:s/></text:p>
          </table:table-cell>
          <table:table-cell office:value-type="string" table:style-name="ce13">
            <text:p>夢の約束</text:p>
          </table:table-cell>
          <table:table-cell office:value-type="string" table:style-name="ce14">
            <text:p>ビデオ</text:p>
          </table:table-cell>
          <table:table-cell office:value-type="float" office:value="53" table:style-name="ce43">
            <text:p>53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4" table:style-name="ce45">
            <text:p>74<text:s/></text:p>
          </table:table-cell>
          <table:table-cell office:value-type="string" table:style-name="ce13">
            <text:p>今でも部落差別はあるのですか？マイナスイメージの刷り込み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43">
            <text:p>38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5" table:style-name="ce45">
            <text:p>75<text:s/></text:p>
          </table:table-cell>
          <table:table-cell office:value-type="string" table:style-name="ce13">
            <text:p>人権入門－日常から考える１０のヒント－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6" table:style-name="ce45">
            <text:p>76<text:s/></text:p>
          </table:table-cell>
          <table:table-cell office:value-type="string" table:style-name="ce13">
            <text:p>壁のないまち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7" table:style-name="ce45">
            <text:p>77<text:s/></text:p>
          </table:table-cell>
          <table:table-cell office:value-type="string" table:style-name="ce13">
            <text:p>旅立ちの日に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43">
            <text:p>4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8" table:style-name="ce45">
            <text:p>78<text:s/></text:p>
          </table:table-cell>
          <table:table-cell office:value-type="string" table:style-name="ce13">
            <text:p>この空の下で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43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45">
            <text:p>79<text:s/></text:p>
          </table:table-cell>
          <table:table-cell office:value-type="string" table:style-name="ce13">
            <text:p>企業に求められる人権意識とは？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0" table:style-name="ce45">
            <text:p>80<text:s/></text:p>
          </table:table-cell>
          <table:table-cell office:value-type="string" table:style-name="ce13">
            <text:p>人権感覚のアンテナって？－人権侵害・差別がみえてくる－</text:p>
          </table:table-cell>
          <table:table-cell office:value-type="string" table:style-name="ce14">
            <text:p>ビデオ</text:p>
          </table:table-cell>
          <table:table-cell office:value-type="float" office:value="39" table:style-name="ce43">
            <text:p>39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1" table:style-name="ce45">
            <text:p>81<text:s/></text:p>
          </table:table-cell>
          <table:table-cell office:value-type="string" table:style-name="ce13">
            <text:p>千夏のおくりもの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2" table:style-name="ce45">
            <text:p>82<text:s/></text:p>
          </table:table-cell>
          <table:table-cell office:value-type="string" table:style-name="ce13">
            <text:p>名前・・・それは燃えるいのち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3" table:style-name="ce45">
            <text:p>83<text:s/></text:p>
          </table:table-cell>
          <table:table-cell office:value-type="string" table:style-name="ce13">
            <text:p>夕映えのみち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43">
            <text:p>38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4" table:style-name="ce45">
            <text:p>84<text:s/></text:p>
          </table:table-cell>
          <table:table-cell office:value-type="string" table:style-name="ce13">
            <text:p>人権を行動する－その時あなたはどうしますか？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5" table:style-name="ce45">
            <text:p>85<text:s/></text:p>
          </table:table-cell>
          <table:table-cell office:value-type="string" table:style-name="ce13">
            <text:p>いのちのコトバ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6" table:style-name="ce45">
            <text:p>86<text:s/></text:p>
          </table:table-cell>
          <table:table-cell office:value-type="string" table:style-name="ce13">
            <text:p>原爆被爆者の人権・ハンセン病をめぐる人権</text:p>
          </table:table-cell>
          <table:table-cell office:value-type="string" table:style-name="ce14">
            <text:p>DVD</text:p>
          </table:table-cell>
          <table:table-cell office:value-type="float" office:value="37" table:style-name="ce43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7" table:style-name="ce45">
            <text:p>87<text:s/></text:p>
          </table:table-cell>
          <table:table-cell office:value-type="string" table:style-name="ce13">
            <text:p>親愛なる，あなたへ</text:p>
          </table:table-cell>
          <table:table-cell office:value-type="string" table:style-name="ce14">
            <text:p>DVD</text:p>
          </table:table-cell>
          <table:table-cell office:value-type="float" office:value="37" table:style-name="ce43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8" table:style-name="ce45">
            <text:p>88<text:s/></text:p>
          </table:table-cell>
          <table:table-cell office:value-type="string" table:style-name="ce13">
            <text:p>障害のある人とのふれあいと人権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9" table:style-name="ce45">
            <text:p>89<text:s/></text:p>
          </table:table-cell>
          <table:table-cell office:value-type="string" table:style-name="ce13">
            <text:p>配偶者虐待　ＤＶを許さない・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0" table:style-name="ce45">
            <text:p>90<text:s/></text:p>
          </table:table-cell>
          <table:table-cell office:value-type="string" table:style-name="ce13">
            <text:p>幼児・児童虐待　見えない虐待をし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1" table:style-name="ce45">
            <text:p>91<text:s/></text:p>
          </table:table-cell>
          <table:table-cell office:value-type="string" table:style-name="ce13">
            <text:p>高齢者虐待　尊厳を奪わ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2" table:style-name="ce45">
            <text:p>92<text:s/></text:p>
          </table:table-cell>
          <table:table-cell office:value-type="string" table:style-name="ce13">
            <text:p>パワーハラスメントと人権見直そう，職場と家庭の人間関係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43">
            <text:p>43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3" table:style-name="ce45">
            <text:p>93<text:s/></text:p>
          </table:table-cell>
          <table:table-cell office:value-type="string" table:style-name="ce13">
            <text:p><text:ruby text:style-name="ru1"><text:ruby-base>親愛</text:ruby-base><text:ruby-text text:style-name="T11">シンアイ</text:ruby-text></text:ruby>ある，あなたへ</text:p>
          </table:table-cell>
          <table:table-cell office:value-type="string" table:style-name="ce14">
            <text:p>ビデオ</text:p>
          </table:table-cell>
          <table:table-cell office:value-type="float" office:value="37" table:style-name="ce43">
            <text:p>37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4" table:style-name="ce45">
            <text:p>94<text:s/></text:p>
          </table:table-cell>
          <table:table-cell office:value-type="string" table:style-name="ce13">
            <text:p>拉致～許されざる行為～</text:p>
            <text:p>北朝鮮による日本人拉致の悲劇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5" table:style-name="ce45">
            <text:p>95<text:s/></text:p>
          </table:table-cell>
          <table:table-cell office:value-type="string" table:style-name="ce13">
            <text:p>インターネットの向こう側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6" table:style-name="ce45">
            <text:p>96<text:s/></text:p>
          </table:table-cell>
          <table:table-cell office:value-type="string" table:style-name="ce13">
            <text:p>メンタルヘルス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7" table:style-name="ce45">
            <text:p>97<text:s/></text:p>
          </table:table-cell>
          <table:table-cell office:value-type="string" table:style-name="ce13">
            <text:p>私が私らしくあるために</text:p>
          </table:table-cell>
          <table:table-cell office:value-type="string" table:style-name="ce14">
            <text:p>DVD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8" table:style-name="ce45">
            <text:p>98<text:s/></text:p>
          </table:table-cell>
          <table:table-cell office:value-type="string" table:style-name="ce13">
            <text:p>日常の人権Ⅰ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9" table:style-name="ce45">
            <text:p>99<text:s/></text:p>
          </table:table-cell>
          <table:table-cell office:value-type="string" table:style-name="ce13">
            <text:p>日常の人権Ⅱ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0" table:style-name="ce45">
            <text:p>100<text:s/></text:p>
          </table:table-cell>
          <table:table-cell office:value-type="string" table:style-name="ce13">
            <text:p>あの空の向こうに</text:p>
          </table:table-cell>
          <table:table-cell office:value-type="string" table:style-name="ce14">
            <text:p>DVD</text:p>
          </table:table-cell>
          <table:table-cell office:value-type="float" office:value="38" table:style-name="ce43">
            <text:p>3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1" table:style-name="ce45">
            <text:p>101<text:s/></text:p>
          </table:table-cell>
          <table:table-cell office:value-type="string" table:style-name="ce13">
            <text:p>あなたの彼氏彼女は大丈夫？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2" table:style-name="ce45">
            <text:p>102<text:s/></text:p>
          </table:table-cell>
          <table:table-cell office:value-type="string" table:style-name="ce13">
            <text:p>デートＤＶ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3" table:style-name="ce45">
            <text:p>103<text:s/></text:p>
          </table:table-cell>
          <table:table-cell office:value-type="string" table:style-name="ce13">
            <text:p><text:ruby text:style-name="ru1"><text:ruby-base>正直</text:ruby-base><text:ruby-text text:style-name="T11">ショウジキ</text:ruby-text></text:ruby>に<text:ruby text:style-name="ru1"><text:ruby-base>生</text:ruby-base><text:ruby-text text:style-name="T11">イ</text:ruby-text></text:ruby>きる・<text:ruby text:style-name="ru1"><text:ruby-base>動物</text:ruby-base><text:ruby-text text:style-name="T11">ドウブツ</text:ruby-text></text:ruby>の<text:ruby text:style-name="ru1"><text:ruby-base>命</text:ruby-base><text:ruby-text text:style-name="T11">イノチ</text:ruby-text></text:ruby>をいただき，お<text:ruby text:style-name="ru1"><text:ruby-base>肉</text:ruby-base><text:ruby-text text:style-name="T11">ニク</text:ruby-text></text:ruby>にする<text:ruby text:style-name="ru1"><text:ruby-base>仕事</text:ruby-base><text:ruby-text text:style-name="T11">シゴト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3" table:style-name="ce43">
            <text:p>43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4" table:style-name="ce45">
            <text:p>104<text:s/></text:p>
          </table:table-cell>
          <table:table-cell office:value-type="string" table:style-name="ce13">
            <text:p>人権と向きあう－違いを認めあうために－</text:p>
          </table:table-cell>
          <table:table-cell office:value-type="string" table:style-name="ce14">
            <text:p>DVD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5" table:style-name="ce45">
            <text:p>105<text:s/></text:p>
          </table:table-cell>
          <table:table-cell office:value-type="string" table:style-name="ce13">
            <text:p><text:ruby text:style-name="ru1"><text:ruby-base>声</text:ruby-base><text:ruby-text text:style-name="T11">コエ</text:ruby-text></text:ruby>を<text:ruby text:style-name="ru1"><text:ruby-base>聞</text:ruby-base><text:ruby-text text:style-name="T11">キ</text:ruby-text></text:ruby>かせて</text:p>
          </table:table-cell>
          <table:table-cell office:value-type="string" table:style-name="ce14">
            <text:p>DVD</text:p>
          </table:table-cell>
          <table:table-cell office:value-type="float" office:value="40" table:style-name="ce43">
            <text:p>4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6" table:style-name="ce45">
            <text:p>106<text:s/></text:p>
          </table:table-cell>
          <table:table-cell office:value-type="string" table:style-name="ce13">
            <text:p>女性の人権シリーズ（夫の虐待を許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7" table:style-name="ce45">
            <text:p>107<text:s/></text:p>
          </table:table-cell>
          <table:table-cell office:value-type="string" table:style-name="ce13">
            <text:p>女性の人権シリーズ（<text:ruby text:style-name="ru1"><text:ruby-base>職場</text:ruby-base><text:ruby-text text:style-name="T11">ショクバ</text:ruby-text></text:ruby>いじめはゆるさない）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8" table:style-name="ce45">
            <text:p>108<text:s/></text:p>
          </table:table-cell>
          <table:table-cell office:value-type="string" table:style-name="ce13">
            <text:p>女性の人権シリーズ（<text:ruby text:style-name="ru1"><text:ruby-base>暴力</text:ruby-base><text:ruby-text text:style-name="T11">ボウリョク</text:ruby-text></text:ruby>は<text:ruby text:style-name="ru1"><text:ruby-base>愛</text:ruby-base><text:ruby-text text:style-name="T11">アイ</text:ruby-text></text:ruby>じゃない）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9" table:style-name="ce45">
            <text:p>109<text:s/></text:p>
          </table:table-cell>
          <table:table-cell office:value-type="string" table:style-name="ce13">
            <text:p>インターネットと<text:ruby text:style-name="ru1"><text:ruby-base>人権</text:ruby-base><text:ruby-text text:style-name="T11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0" table:style-name="ce45">
            <text:p>110<text:s/></text:p>
          </table:table-cell>
          <table:table-cell office:value-type="string" table:style-name="ce13">
            <text:p><text:ruby text:style-name="ru1"><text:ruby-base>私</text:ruby-base><text:ruby-text text:style-name="T11">ワタシ</text:ruby-text></text:ruby>の<text:ruby text:style-name="ru1"><text:ruby-base>中</text:ruby-base><text:ruby-text text:style-name="T11">ナカ</text:ruby-text></text:ruby>の<text:ruby text:style-name="ru1"><text:ruby-base>差別</text:ruby-base><text:ruby-text text:style-name="T11">サベツ</text:ruby-text></text:ruby><text:ruby text:style-name="ru1"><text:ruby-base>意識</text:ruby-base><text:ruby-text text:style-name="T11">イシキ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1" table:style-name="ce45">
            <text:p>111<text:s/></text:p>
          </table:table-cell>
          <table:table-cell office:value-type="string" table:style-name="ce13">
            <text:p><text:ruby text:style-name="ru1"><text:ruby-base>人権</text:ruby-base><text:ruby-text text:style-name="T11">ジンケン</text:ruby-text></text:ruby>のヒント(<text:ruby text:style-name="ru1"><text:ruby-base>地域</text:ruby-base><text:ruby-text text:style-name="T11">チイキ</text:ruby-text></text:ruby><text:ruby text:style-name="ru1"><text:ruby-base>編</text:ruby-base><text:ruby-text text:style-name="T11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2" table:style-name="ce45">
            <text:p>112<text:s/></text:p>
          </table:table-cell>
          <table:table-cell office:value-type="string" table:style-name="ce13">
            <text:p><text:ruby text:style-name="ru1"><text:ruby-base>人権</text:ruby-base><text:ruby-text text:style-name="T11">ジンケン</text:ruby-text></text:ruby>のヒント（<text:ruby text:style-name="ru1"><text:ruby-base>職場</text:ruby-base><text:ruby-text text:style-name="T11">ショクバ</text:ruby-text></text:ruby><text:ruby text:style-name="ru1"><text:ruby-base>編</text:ruby-base><text:ruby-text text:style-name="T11">ヘン</text:ruby-text></text:ruby>）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3" table:style-name="ce45">
            <text:p>113<text:s/></text:p>
          </table:table-cell>
          <table:table-cell office:value-type="string" table:style-name="ce13">
            <text:p>インターネットと<text:ruby text:style-name="ru1"><text:ruby-base>人権</text:ruby-base><text:ruby-text text:style-name="T11">ジンケン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4" table:style-name="ce45">
            <text:p>114<text:s/></text:p>
          </table:table-cell>
          <table:table-cell office:value-type="string" table:style-name="ce13">
            <text:p><text:ruby text:style-name="ru1"><text:ruby-base>管理</text:ruby-base><text:ruby-text text:style-name="T11">カンリ</text:ruby-text></text:ruby><text:ruby text:style-name="ru1"><text:ruby-base>職</text:ruby-base><text:ruby-text text:style-name="T11">ショク</text:ruby-text></text:ruby>がパワハラ<text:ruby text:style-name="ru1"><text:ruby-base>加害者</text:ruby-base><text:ruby-text text:style-name="T11">カガイシャ</text:ruby-text></text:ruby>にならないために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5" table:style-name="ce45">
            <text:p>115<text:s/></text:p>
          </table:table-cell>
          <table:table-cell office:value-type="string" table:style-name="ce13">
            <text:p>あなたの<text:ruby text:style-name="ru1"><text:ruby-base>職場</text:ruby-base><text:ruby-text text:style-name="T11">ショクバ</text:ruby-text></text:ruby>は<text:ruby text:style-name="ru1"><text:ruby-base>大丈夫</text:ruby-base><text:ruby-text text:style-name="T11">ダイジョウブ</text:ruby-text></text:ruby>？（１セクシュアル・ハラスメント　２パワー・ハラスメント　３えせ<text:ruby text:style-name="ru1"><text:ruby-base>同和</text:ruby-base><text:ruby-text text:style-name="T11">ドウワ</text:ruby-text></text:ruby><text:ruby text:style-name="ru1"><text:ruby-base>行為</text:ruby-base><text:ruby-text text:style-name="T11">コウ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6" table:style-name="ce43">
            <text:p>4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6" table:style-name="ce45">
            <text:p>116<text:s/></text:p>
          </table:table-cell>
          <table:table-cell office:value-type="string" table:style-name="ce13">
            <text:p><text:ruby text:style-name="ru1"><text:ruby-base>人</text:ruby-base><text:ruby-text text:style-name="T11">ヒト</text:ruby-text></text:ruby>の<text:ruby text:style-name="ru1"><text:ruby-base>世</text:ruby-base><text:ruby-text text:style-name="T11">ヨ</text:ruby-text></text:ruby>に<text:ruby text:style-name="ru1"><text:ruby-base>熱</text:ruby-base><text:ruby-text text:style-name="T11">ネツ</text:ruby-text></text:ruby>と<text:ruby text:style-name="ru1"><text:ruby-base>光</text:ruby-base><text:ruby-text text:style-name="T11">ヒカリ</text:ruby-text></text:ruby>を</text:p>
          </table:table-cell>
          <table:table-cell office:value-type="string" table:style-name="ce14">
            <text:p>DVD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7" table:style-name="ce45">
            <text:p>117<text:s/></text:p>
          </table:table-cell>
          <table:table-cell office:value-type="string" table:style-name="ce13">
            <text:p>それぞれの<text:ruby text:style-name="ru1"><text:ruby-base>立場</text:ruby-base><text:ruby-text text:style-name="T11">タチバ</text:ruby-text></text:ruby>それぞれのきもち～<text:ruby text:style-name="ru1"><text:ruby-base>職場</text:ruby-base><text:ruby-text text:style-name="T11">ショクバ</text:ruby-text></text:ruby>のダイバーシティと<text:ruby text:style-name="ru1"><text:ruby-base>人権</text:ruby-base><text:ruby-text text:style-name="T11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8" table:style-name="ce45">
            <text:p>118<text:s/></text:p>
          </table:table-cell>
          <table:table-cell office:value-type="string" table:style-name="ce13">
            <text:p><text:ruby text:style-name="ru1"><text:ruby-base>児童</text:ruby-base><text:ruby-text text:style-name="T11">ジドウ</text:ruby-text></text:ruby><text:ruby text:style-name="ru1"><text:ruby-base>虐待</text:ruby-base><text:ruby-text text:style-name="T11">ギャクタイ</text:ruby-text></text:ruby>と<text:ruby text:style-name="ru1"><text:ruby-base>子</text:ruby-base><text:ruby-text text:style-name="T11">コ</text:ruby-text></text:ruby>どもの<text:ruby text:style-name="ru1"><text:ruby-base>人権</text:ruby-base><text:ruby-text text:style-name="T11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9" table:style-name="ce45">
            <text:p>119<text:s/></text:p>
          </table:table-cell>
          <table:table-cell office:value-type="string" table:style-name="ce13">
            <text:p><text:ruby text:style-name="ru1"><text:ruby-base>今</text:ruby-base><text:ruby-text text:style-name="T11">イマ</text:ruby-text></text:ruby>，<text:ruby text:style-name="ru1"><text:ruby-base>地域</text:ruby-base><text:ruby-text text:style-name="T11">チイキ</text:ruby-text></text:ruby><text:ruby text:style-name="ru1"><text:ruby-base>社会</text:ruby-base><text:ruby-text text:style-name="T11">シャカイ</text:ruby-text></text:ruby>と<text:ruby text:style-name="ru1"><text:ruby-base>職場</text:ruby-base><text:ruby-text text:style-name="T11">ショクバ</text:ruby-text></text:ruby>の<text:ruby text:style-name="ru1"><text:ruby-base>人権</text:ruby-base><text:ruby-text text:style-name="T11">ジンケン</text:ruby-text></text:ruby>は！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0" table:style-name="ce45">
            <text:p>120<text:s/></text:p>
          </table:table-cell>
          <table:table-cell office:value-type="string" table:style-name="ce13">
            <text:p><text:ruby text:style-name="ru1"><text:ruby-base>差別</text:ruby-base><text:ruby-text text:style-name="T11">サベツ</text:ruby-text></text:ruby><text:ruby text:style-name="ru1"><text:ruby-base>意識</text:ruby-base><text:ruby-text text:style-name="T11">イシキ</text:ruby-text></text:ruby>の<text:ruby text:style-name="ru1"><text:ruby-base>解消</text:ruby-base><text:ruby-text text:style-name="T11">カイショウ</text:ruby-text></text:ruby>に<text:ruby text:style-name="ru1"><text:ruby-base>向</text:ruby-base><text:ruby-text text:style-name="T11">ム</text:ruby-text></text:ruby>けて　<text:ruby text:style-name="ru1"><text:ruby-base>第</text:ruby-base><text:ruby-text text:style-name="T11">ダイ</text:ruby-text></text:ruby>１<text:ruby text:style-name="ru1"><text:ruby-base>巻</text:ruby-base><text:ruby-text text:style-name="T11">カン</text:ruby-text></text:ruby>　<text:ruby text:style-name="ru1"><text:ruby-base>人権</text:ruby-base><text:ruby-text text:style-name="T11">ジンケン</text:ruby-text></text:ruby>のまちづくり</text:p>
          </table:table-cell>
          <table:table-cell office:value-type="string" table:style-name="ce14">
            <text:p>DVD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1" table:style-name="ce45">
            <text:p>121<text:s/></text:p>
          </table:table-cell>
          <table:table-cell office:value-type="string" table:style-name="ce13">
            <text:p><text:ruby text:style-name="ru1"><text:ruby-base>差別</text:ruby-base><text:ruby-text text:style-name="T11">サベツ</text:ruby-text></text:ruby><text:ruby text:style-name="ru1"><text:ruby-base>意識</text:ruby-base><text:ruby-text text:style-name="T11">イシキ</text:ruby-text></text:ruby>の<text:ruby text:style-name="ru1"><text:ruby-base>解消</text:ruby-base><text:ruby-text text:style-name="T11">カイショウ</text:ruby-text></text:ruby>に<text:ruby text:style-name="ru1"><text:ruby-base>向</text:ruby-base><text:ruby-text text:style-name="T11">ム</text:ruby-text></text:ruby>けて　<text:ruby text:style-name="ru1"><text:ruby-base>第</text:ruby-base><text:ruby-text text:style-name="T11">ダイ</text:ruby-text></text:ruby>２<text:ruby text:style-name="ru1"><text:ruby-base>巻</text:ruby-base><text:ruby-text text:style-name="T11">カン</text:ruby-text></text:ruby>　<text:ruby text:style-name="ru1"><text:ruby-base>宅地</text:ruby-base><text:ruby-text text:style-name="T11">タクチ</text:ruby-text></text:ruby><text:ruby text:style-name="ru1"><text:ruby-base>建物</text:ruby-base><text:ruby-text text:style-name="T11">タテモノ</text:ruby-text></text:ruby><text:ruby text:style-name="ru1"><text:ruby-base>取引</text:ruby-base><text:ruby-text text:style-name="T11">トリヒキ</text:ruby-text></text:ruby>における<text:ruby text:style-name="ru1"><text:ruby-base>土地</text:ruby-base><text:ruby-text text:style-name="T11">トチ</text:ruby-text></text:ruby><text:ruby text:style-name="ru1"><text:ruby-base>差別</text:ruby-base><text:ruby-text text:style-name="T11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2" table:style-name="ce45">
            <text:p>122<text:s/></text:p>
          </table:table-cell>
          <table:table-cell office:value-type="string" table:style-name="ce13">
            <text:p><text:ruby text:style-name="ru1"><text:ruby-base>差別</text:ruby-base><text:ruby-text text:style-name="T11">サベツ</text:ruby-text></text:ruby><text:ruby text:style-name="ru1"><text:ruby-base>意識</text:ruby-base><text:ruby-text text:style-name="T11">イシキ</text:ruby-text></text:ruby>の<text:ruby text:style-name="ru1"><text:ruby-base>解消</text:ruby-base><text:ruby-text text:style-name="T11">カイショウ</text:ruby-text></text:ruby>に<text:ruby text:style-name="ru1"><text:ruby-base>向</text:ruby-base><text:ruby-text text:style-name="T11">ム</text:ruby-text></text:ruby>けて　<text:ruby text:style-name="ru1"><text:ruby-base>第</text:ruby-base><text:ruby-text text:style-name="T11">ダイ</text:ruby-text></text:ruby>３<text:ruby text:style-name="ru1"><text:ruby-base>巻</text:ruby-base><text:ruby-text text:style-name="T11">カン</text:ruby-text></text:ruby>　<text:ruby text:style-name="ru1"><text:ruby-base>土地</text:ruby-base><text:ruby-text text:style-name="T11">トチ</text:ruby-text></text:ruby><text:ruby text:style-name="ru1"><text:ruby-base>差別</text:ruby-base><text:ruby-text text:style-name="T11">サベツ</text:ruby-text></text:ruby><text:ruby text:style-name="ru1"><text:ruby-base>問題</text:ruby-base><text:ruby-text text:style-name="T11">モンダイ</text:ruby-text></text:ruby>を<text:ruby text:style-name="ru1"><text:ruby-base>考</text:ruby-base><text:ruby-text text:style-name="T11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3" table:style-name="ce45">
            <text:p>123<text:s/></text:p>
          </table:table-cell>
          <table:table-cell office:value-type="string" table:style-name="ce13">
            <text:p><text:ruby text:style-name="ru1"><text:ruby-base>北朝鮮</text:ruby-base><text:ruby-text text:style-name="T11">キタチョウセン</text:ruby-text></text:ruby>による<text:ruby text:style-name="ru1"><text:ruby-base>日本人</text:ruby-base><text:ruby-text text:style-name="T11">ニホンジン</text:ruby-text></text:ruby><text:ruby text:style-name="ru1"><text:ruby-base>拉致</text:ruby-base><text:ruby-text text:style-name="T11">ラチ</text:ruby-text></text:ruby><text:ruby text:style-name="ru1"><text:ruby-base>問題</text:ruby-base><text:ruby-text text:style-name="T11">モンダイ</text:ruby-text></text:ruby><text:ruby text:style-name="ru1"><text:ruby-base>啓発</text:ruby-base><text:ruby-text text:style-name="T11">ケイハツ</text:ruby-text></text:ruby>アニメ「めぐみ」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4" table:style-name="ce45">
            <text:p>124<text:s/></text:p>
          </table:table-cell>
          <table:table-cell office:value-type="string" table:style-name="ce13">
            <text:p><text:ruby text:style-name="ru1"><text:ruby-base>拉致</text:ruby-base><text:ruby-text text:style-name="T11">ラチ</text:ruby-text></text:ruby>　<text:ruby text:style-name="ru1"><text:ruby-base>私</text:ruby-base><text:ruby-text text:style-name="T11">ワタシ</text:ruby-text></text:ruby>たちは<text:ruby text:style-name="ru1"><text:ruby-base>何故</text:ruby-base><text:ruby-text text:style-name="T11">ナゼ</text:ruby-text></text:ruby>，<text:ruby text:style-name="ru1"><text:ruby-base>気付</text:ruby-base><text:ruby-text text:style-name="T11">キヅ</text:ruby-text></text:ruby>かなかったのか！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5" table:style-name="ce45">
            <text:p>125<text:s/></text:p>
          </table:table-cell>
          <table:table-cell office:value-type="string" table:style-name="ce13">
            <text:p>いつも　こころに　ほほえみを　ＶＯＬ．１　〔ビデオ絵本〕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6" table:style-name="ce45">
            <text:p>126<text:s/></text:p>
          </table:table-cell>
          <table:table-cell office:value-type="string" table:style-name="ce13">
            <text:p>こころの交響曲（シンフォニー）</text:p>
          </table:table-cell>
          <table:table-cell office:value-type="string" table:style-name="ce14">
            <text:p>ビデオ</text:p>
          </table:table-cell>
          <table:table-cell office:value-type="float" office:value="43" table:style-name="ce43">
            <text:p>4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7" table:style-name="ce45">
            <text:p>127<text:s/></text:p>
          </table:table-cell>
          <table:table-cell office:value-type="string" table:style-name="ce13">
            <text:p>しらんぷり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43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8" table:style-name="ce45">
            <text:p>128<text:s/></text:p>
          </table:table-cell>
          <table:table-cell office:value-type="string" table:style-name="ce13">
            <text:p>ふるさとの木　〔ビデオ絵詩集〕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43">
            <text:p>3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9" table:style-name="ce45">
            <text:p>129<text:s/></text:p>
          </table:table-cell>
          <table:table-cell office:value-type="string" table:style-name="ce13">
            <text:p>マイ・プロジェクト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43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0" table:style-name="ce45">
            <text:p>130<text:s/></text:p>
          </table:table-cell>
          <table:table-cell office:value-type="string" table:style-name="ce13">
            <text:p>ワークショップは技より心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43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1" table:style-name="ce45">
            <text:p>131<text:s/></text:p>
          </table:table-cell>
          <table:table-cell office:value-type="string" table:style-name="ce13">
            <text:p>一人ひとりの心は今！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43">
            <text:p>3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2" table:style-name="ce45">
            <text:p>132<text:s/></text:p>
          </table:table-cell>
          <table:table-cell office:value-type="string" table:style-name="ce13">
            <text:p>街かどから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43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3" table:style-name="ce45">
            <text:p>133<text:s/></text:p>
          </table:table-cell>
          <table:table-cell office:value-type="string" table:style-name="ce13">
            <text:p>鬼の子とゆきうさぎ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43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4" table:style-name="ce45">
            <text:p>134<text:s/></text:p>
          </table:table-cell>
          <table:table-cell office:value-type="string" table:style-name="ce13">
            <text:p>言葉と差別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43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5" table:style-name="ce45">
            <text:p>135<text:s/></text:p>
          </table:table-cell>
          <table:table-cell office:value-type="string" table:style-name="ce13">
            <text:p>言葉と差別（Ⅱ）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43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6" table:style-name="ce45">
            <text:p>136<text:s/></text:p>
          </table:table-cell>
          <table:table-cell office:value-type="string" table:style-name="ce13">
            <text:p>淳一よ！　明日の空へ</text:p>
          </table:table-cell>
          <table:table-cell office:value-type="string" table:style-name="ce14">
            <text:p>ビデオ</text:p>
          </table:table-cell>
          <table:table-cell office:value-type="float" office:value="54" table:style-name="ce43">
            <text:p>5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7" table:style-name="ce45">
            <text:p>137<text:s/></text:p>
          </table:table-cell>
          <table:table-cell office:value-type="string" table:style-name="ce13">
            <text:p>障害者の心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4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8" table:style-name="ce45">
            <text:p>138<text:s/></text:p>
          </table:table-cell>
          <table:table-cell office:value-type="string" table:style-name="ce13">
            <text:p>心の壁</text:p>
          </table:table-cell>
          <table:table-cell office:value-type="string" table:style-name="ce14">
            <text:p>ビデオ</text:p>
          </table:table-cell>
          <table:table-cell office:value-type="float" office:value="55" table:style-name="ce43">
            <text:p>5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9" table:style-name="ce45">
            <text:p>139<text:s/></text:p>
          </table:table-cell>
          <table:table-cell office:value-type="string" table:style-name="ce13">
            <text:p>新しい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43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0" table:style-name="ce45">
            <text:p>140<text:s/></text:p>
          </table:table-cell>
          <table:table-cell office:value-type="string" table:style-name="ce13">
            <text:p>第２部　ともに幸せを求めて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43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1" table:style-name="ce45">
            <text:p>141<text:s/></text:p>
          </table:table-cell>
          <table:table-cell office:value-type="string" table:style-name="ce13">
            <text:p>同和問題の理解と認識－歴史をとおして考える－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43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2" table:style-name="ce45">
            <text:p>142<text:s/></text:p>
          </table:table-cell>
          <table:table-cell office:value-type="string" table:style-name="ce13">
            <text:p>同和問題の歴史に学ぶ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43">
            <text:p>3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3" table:style-name="ce45">
            <text:p>143<text:s/></text:p>
          </table:table-cell>
          <table:table-cell office:value-type="string" table:style-name="ce13">
            <text:p>日本の歴史と部落問題　第１巻　前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43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4" table:style-name="ce45">
            <text:p>144<text:s/></text:p>
          </table:table-cell>
          <table:table-cell office:value-type="string" table:style-name="ce13">
            <text:p>日本の歴史と部落問題　第２巻　近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43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5" table:style-name="ce45">
            <text:p>145<text:s/></text:p>
          </table:table-cell>
          <table:table-cell office:value-type="string" table:style-name="ce13">
            <text:p>日本の歴史と部落問題　第３巻　現代編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43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6" table:style-name="ce45">
            <text:p>146<text:s/></text:p>
          </table:table-cell>
          <table:table-cell office:value-type="string" table:style-name="ce13">
            <text:p>1勇気のお守り/2自分の胸に手を当てて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7" table:style-name="ce45">
            <text:p>147<text:s/></text:p>
          </table:table-cell>
          <table:table-cell office:value-type="string" table:style-name="ce13">
            <text:p>プレゼント</text:p>
          </table:table-cell>
          <table:table-cell office:value-type="string" table:style-name="ce14">
            <text:p>DVD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8" table:style-name="ce45">
            <text:p>148<text:s/></text:p>
          </table:table-cell>
          <table:table-cell office:value-type="string" table:style-name="ce13">
            <text:p>みみをすます</text:p>
          </table:table-cell>
          <table:table-cell office:value-type="string" table:style-name="ce14">
            <text:p>DVD</text:p>
          </table:table-cell>
          <table:table-cell office:value-type="float" office:value="46" table:style-name="ce43">
            <text:p>4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9" table:style-name="ce45">
            <text:p>149<text:s/></text:p>
          </table:table-cell>
          <table:table-cell office:value-type="string" table:style-name="ce13">
            <text:p><text:ruby text:style-name="ru1"><text:ruby-base>同和</text:ruby-base><text:ruby-text text:style-name="T16">ドウワ</text:ruby-text></text:ruby><text:ruby text:style-name="ru1"><text:ruby-base>問題</text:ruby-base><text:ruby-text text:style-name="T16">モンダイ</text:ruby-text></text:ruby>と<text:ruby text:style-name="ru1"><text:ruby-base>人権</text:ruby-base><text:ruby-text text:style-name="T1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0" table:style-name="ce45">
            <text:p>150<text:s/></text:p>
          </table:table-cell>
          <table:table-cell office:value-type="string" table:style-name="ce13">
            <text:p>あたたかい<text:ruby text:style-name="ru1"><text:ruby-base>眼差</text:ruby-base><text:ruby-text text:style-name="T16">マナザ</text:ruby-text></text:ruby>しを～<text:ruby text:style-name="ru1"><text:ruby-base>虐待</text:ruby-base><text:ruby-text text:style-name="T16">ギャクタイ</text:ruby-text></text:ruby>から<text:ruby text:style-name="ru1"><text:ruby-base>子</text:ruby-base><text:ruby-text text:style-name="T16">コ</text:ruby-text></text:ruby>どもを<text:ruby text:style-name="ru1"><text:ruby-base>守</text:ruby-base><text:ruby-text text:style-name="T16">マモ</text:ruby-text></text:ruby>る～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1" table:style-name="ce45">
            <text:p>151<text:s/></text:p>
          </table:table-cell>
          <table:table-cell office:value-type="string" table:style-name="ce13">
            <text:p>ネットの<text:ruby text:style-name="ru1"><text:ruby-base>暴力</text:ruby-base><text:ruby-text text:style-name="T16">ボウリョク</text:ruby-text></text:ruby>を<text:ruby text:style-name="ru1"><text:ruby-base>許</text:ruby-base><text:ruby-text text:style-name="T16">ユル</text:ruby-text></text:ruby>さない</text:p>
          </table:table-cell>
          <table:table-cell office:value-type="string" table:style-name="ce14">
            <text:p>DVD</text:p>
          </table:table-cell>
          <table:table-cell office:value-type="float" office:value="19" table:style-name="ce43">
            <text:p>19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2" table:style-name="ce45">
            <text:p>152<text:s/></text:p>
          </table:table-cell>
          <table:table-cell office:value-type="string" table:style-name="ce13">
            <text:p><text:ruby text:style-name="ru1"><text:ruby-base>職場</text:ruby-base><text:ruby-text text:style-name="T16">ショクバ</text:ruby-text></text:ruby>の<text:ruby text:style-name="ru1"><text:ruby-base>日常</text:ruby-base><text:ruby-text text:style-name="T16">ニチジョウ</text:ruby-text></text:ruby>から<text:ruby text:style-name="ru1"><text:ruby-base>考</text:ruby-base><text:ruby-text text:style-name="T16">カンガ</text:ruby-text></text:ruby>えるパワーハラスメント</text:p>
          </table:table-cell>
          <table:table-cell office:value-type="string" table:style-name="ce14">
            <text:p>DVD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3" table:style-name="ce45">
            <text:p>153<text:s/></text:p>
          </table:table-cell>
          <table:table-cell office:value-type="string" table:style-name="ce13">
            <text:p>ほんとの<text:ruby text:style-name="ru1"><text:ruby-base>空</text:ruby-base><text:ruby-text text:style-name="T16">ソラ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4" table:style-name="ce45">
            <text:p>154<text:s/></text:p>
          </table:table-cell>
          <table:table-cell office:value-type="string" table:style-name="ce13">
            <text:p>デートＤＶって<text:ruby text:style-name="ru1"><text:ruby-base>何</text:ruby-base><text:ruby-text text:style-name="T16">ナニ</text:ruby-text></text:ruby>？～<text:ruby text:style-name="ru1"><text:ruby-base>対等</text:ruby-base><text:ruby-text text:style-name="T16">タイトウ</text:ruby-text></text:ruby>な<text:ruby text:style-name="ru1"><text:ruby-base>関係</text:ruby-base><text:ruby-text text:style-name="T16">カンケイ</text:ruby-text></text:ruby>を<text:ruby text:style-name="ru1"><text:ruby-base>築</text:ruby-base><text:ruby-text text:style-name="T16">キヅ</text:ruby-text></text:ruby>くために～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5" table:style-name="ce45">
            <text:p>155<text:s/></text:p>
          </table:table-cell>
          <table:table-cell office:value-type="string" table:style-name="ce13">
            <text:p>ヒーロー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6" table:style-name="ce45">
            <text:p>156<text:s/></text:p>
          </table:table-cell>
          <table:table-cell office:value-type="string" table:style-name="ce13">
            <text:p><text:ruby text:style-name="ru1"><text:ruby-base>家庭</text:ruby-base><text:ruby-text text:style-name="T16">カテイ</text:ruby-text></text:ruby>の<text:ruby text:style-name="ru1"><text:ruby-base>中</text:ruby-base><text:ruby-text text:style-name="T16">ナカ</text:ruby-text></text:ruby>の<text:ruby text:style-name="ru1"><text:ruby-base>人権</text:ruby-base><text:ruby-text text:style-name="T16">ジンケン</text:ruby-text></text:ruby>　<text:ruby text:style-name="ru1"><text:ruby-base>生</text:ruby-base><text:ruby-text text:style-name="T16">ウ</text:ruby-text></text:ruby>まれ<text:ruby text:style-name="ru1"><text:ruby-base>来</text:ruby-base><text:ruby-text text:style-name="T16">ク</text:ruby-text></text:ruby>る<text:ruby text:style-name="ru1"><text:ruby-base>子</text:ruby-base><text:ruby-text text:style-name="T16">コ</text:ruby-text></text:ruby>へ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7" table:style-name="ce45">
            <text:p>157<text:s/></text:p>
          </table:table-cell>
          <table:table-cell office:value-type="string" table:style-name="ce13">
            <text:p>あなたの<text:ruby text:style-name="ru1"><text:ruby-base>偏見</text:ruby-base><text:ruby-text text:style-name="T16">ヘンケン</text:ruby-text></text:ruby>，わたしの<text:ruby text:style-name="ru1"><text:ruby-base>差別</text:ruby-base><text:ruby-text text:style-name="T16">サベ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8" table:style-name="ce45">
            <text:p>158<text:s/></text:p>
          </table:table-cell>
          <table:table-cell office:value-type="string" table:style-name="ce13">
            <text:p><text:ruby text:style-name="ru1"><text:ruby-base>無関心</text:ruby-base><text:ruby-text text:style-name="T16">ムカンシン</text:ruby-text></text:ruby>ではいけない！<text:ruby text:style-name="ru1"><text:ruby-base>障害者</text:ruby-base><text:ruby-text text:style-name="T16">ショウガイシャ</text:ruby-text></text:ruby>の<text:ruby text:style-name="ru1"><text:ruby-base>人権</text:ruby-base><text:ruby-text text:style-name="T1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9" table:style-name="ce45">
            <text:p>159<text:s/></text:p>
          </table:table-cell>
          <table:table-cell office:value-type="string" table:style-name="ce13">
            <text:p><text:ruby text:style-name="ru1"><text:ruby-base>桃香</text:ruby-base><text:ruby-text text:style-name="T16">モモカ</text:ruby-text></text:ruby>の<text:ruby text:style-name="ru1"><text:ruby-base>自由帳</text:ruby-base><text:ruby-text text:style-name="T16">ジユウチ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0" table:style-name="ce45">
            <text:p>160<text:s/></text:p>
          </table:table-cell>
          <table:table-cell office:value-type="string" table:style-name="ce13">
            <text:p><text:ruby text:style-name="ru1"><text:ruby-base>虐待</text:ruby-base><text:ruby-text text:style-name="T16">ギャクタイ</text:ruby-text></text:ruby><text:ruby text:style-name="ru1"><text:ruby-base>防止</text:ruby-base><text:ruby-text text:style-name="T16">ボウシ</text:ruby-text></text:ruby>シリーズ　<text:ruby text:style-name="ru1"><text:ruby-base>児童</text:ruby-base><text:ruby-text text:style-name="T16">ジドウ</text:ruby-text></text:ruby><text:ruby text:style-name="ru1"><text:ruby-base>虐待</text:ruby-base><text:ruby-text text:style-name="T16">ギャクタイ</text:ruby-text></text:ruby>・<text:ruby text:style-name="ru1"><text:ruby-base>高齢者</text:ruby-base><text:ruby-text text:style-name="T16">コウレイシャ</text:ruby-text></text:ruby><text:ruby text:style-name="ru1"><text:ruby-base>虐待</text:ruby-base><text:ruby-text text:style-name="T16">ギャクタイ</text:ruby-text></text:ruby>・ＤＶ</text:p>
          </table:table-cell>
          <table:table-cell office:value-type="string" table:style-name="ce14">
            <text:p>DVD</text:p>
          </table:table-cell>
          <table:table-cell office:value-type="float" office:value="46" table:style-name="ce43">
            <text:p>46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1" table:style-name="ce45">
            <text:p>161<text:s/></text:p>
          </table:table-cell>
          <table:table-cell office:value-type="string" table:style-name="ce13">
            <text:p><text:ruby text:style-name="ru1"><text:ruby-base>私</text:ruby-base><text:ruby-text text:style-name="T16">ワタシ</text:ruby-text></text:ruby>たちの<text:ruby text:style-name="ru1"><text:ruby-base>声</text:ruby-base><text:ruby-text text:style-name="T16">コエ</text:ruby-text></text:ruby>　3<text:ruby text:style-name="ru1"><text:ruby-base>人</text:ruby-base><text:ruby-text text:style-name="T16">ニン</text:ruby-text></text:ruby>の<text:ruby text:style-name="ru1"><text:ruby-base>物語</text:ruby-base><text:ruby-text text:style-name="T16">モノガタリ</text:ruby-text></text:ruby>～「<text:ruby text:style-name="ru1"><text:ruby-base>全国</text:ruby-base><text:ruby-text text:style-name="T16">ゼンコク</text:ruby-text></text:ruby><text:ruby text:style-name="ru1"><text:ruby-base>中学生</text:ruby-base><text:ruby-text text:style-name="T16">チュウガクセイ</text:ruby-text></text:ruby><text:ruby text:style-name="ru1"><text:ruby-base>人権</text:ruby-base><text:ruby-text text:style-name="T16">ジンケン</text:ruby-text></text:ruby><text:ruby text:style-name="ru1"><text:ruby-base>作文</text:ruby-base><text:ruby-text text:style-name="T16">サクブン</text:ruby-text></text:ruby>コンテスト」<text:ruby text:style-name="ru1"><text:ruby-base>入賞</text:ruby-base><text:ruby-text text:style-name="T16">ニュウショウ</text:ruby-text></text:ruby><text:ruby text:style-name="ru1"><text:ruby-base>作品</text:ruby-base><text:ruby-text text:style-name="T16">サクヒン</text:ruby-text></text:ruby>をもとに～</text:p>
          </table:table-cell>
          <table:table-cell office:value-type="string" table:style-name="ce14">
            <text:p>DVD</text:p>
          </table:table-cell>
          <table:table-cell office:value-type="float" office:value="45" table:style-name="ce43">
            <text:p>45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2" table:style-name="ce45">
            <text:p>162<text:s/></text:p>
          </table:table-cell>
          <table:table-cell office:value-type="string" table:style-name="ce13">
            <text:p><text:ruby text:style-name="ru1"><text:ruby-base>家庭</text:ruby-base><text:ruby-text text:style-name="T16">カテイ</text:ruby-text></text:ruby>の<text:ruby text:style-name="ru1"><text:ruby-base>中</text:ruby-base><text:ruby-text text:style-name="T16">ナカ</text:ruby-text></text:ruby>の<text:ruby text:style-name="ru1"><text:ruby-base>人権</text:ruby-base><text:ruby-text text:style-name="T16">ジンケン</text:ruby-text></text:ruby>　カラフル</text:p>
          </table:table-cell>
          <table:table-cell office:value-type="string" table:style-name="ce14">
            <text:p>DVD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3" table:style-name="ce45">
            <text:p>163<text:s/></text:p>
          </table:table-cell>
          <table:table-cell office:value-type="string" table:style-name="ce13">
            <text:p><text:ruby text:style-name="ru1"><text:ruby-base>秋桜</text:ruby-base><text:ruby-text text:style-name="T16">コスモス</text:ruby-text></text:ruby>の<text:ruby text:style-name="ru1"><text:ruby-base>咲</text:ruby-base><text:ruby-text text:style-name="T16">サ</text:ruby-text></text:ruby>く<text:ruby text:style-name="ru1"><text:ruby-base>日</text:ruby-base><text:ruby-text text:style-name="T16">ヒ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4" table:style-name="ce45">
            <text:p>164<text:s/></text:p>
          </table:table-cell>
          <table:table-cell office:value-type="string" table:style-name="ce13">
            <text:p>東山文化を支えた「差別された人々」</text:p>
          </table:table-cell>
          <table:table-cell office:value-type="string" table:style-name="ce14">
            <text:p>DVD</text:p>
          </table:table-cell>
          <table:table-cell office:value-type="float" office:value="16" table:style-name="ce43">
            <text:p>1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5" table:style-name="ce45">
            <text:p>165<text:s/></text:p>
          </table:table-cell>
          <table:table-cell office:value-type="string" table:style-name="ce13">
            <text:p>江戸時代の身分制度と差別された人々</text:p>
          </table:table-cell>
          <table:table-cell office:value-type="string" table:style-name="ce14">
            <text:p>DVD</text:p>
          </table:table-cell>
          <table:table-cell office:value-type="float" office:value="15" table:style-name="ce43">
            <text:p>1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6" table:style-name="ce45">
            <text:p>166<text:s/></text:p>
          </table:table-cell>
          <table:table-cell office:value-type="string" table:style-name="ce13">
            <text:p>あなたに伝えたいこと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7" table:style-name="ce45">
            <text:p>167<text:s/></text:p>
          </table:table-cell>
          <table:table-cell office:value-type="string" table:style-name="ce13">
            <text:p>イマジネーション　想う　つながる　一歩ふみだす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8" table:style-name="ce45">
            <text:p>168<text:s/></text:p>
          </table:table-cell>
          <table:table-cell office:value-type="string" table:style-name="ce13">
            <text:p>自他尊重のコミュニケーションと職場の人権1　ハラスメントの視点から</text:p>
          </table:table-cell>
          <table:table-cell office:value-type="string" table:style-name="ce14">
            <text:p>DVD</text:p>
          </table:table-cell>
          <table:table-cell office:value-type="float" office:value="23" table:style-name="ce43">
            <text:p>23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9" table:style-name="ce45">
            <text:p>169<text:s/></text:p>
          </table:table-cell>
          <table:table-cell office:value-type="string" table:style-name="ce13">
            <text:p>どう守る　女性の人権　女性が活躍できる職場づくり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0" table:style-name="ce45">
            <text:p>170<text:s/></text:p>
          </table:table-cell>
          <table:table-cell office:value-type="string" table:style-name="ce13">
            <text:p>同和問題　（1）～過去からの証言，未来への提言～　（2）未来に向けて</text:p>
          </table:table-cell>
          <table:table-cell office:value-type="string" table:style-name="ce14">
            <text:p>DVD</text:p>
          </table:table-cell>
          <table:table-cell office:value-type="string" table:style-name="ce43">
            <text:p>(1)61</text:p>
            <text:p>(2)19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1" table:style-name="ce45">
            <text:p>171<text:s/></text:p>
          </table:table-cell>
          <table:table-cell office:value-type="string" table:style-name="ce13">
            <text:p>私たちの声が聴こえますか（社会福祉施設等における人権）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2" table:style-name="ce45">
            <text:p>172<text:s/></text:p>
          </table:table-cell>
          <table:table-cell office:value-type="string" table:style-name="ce13">
            <text:p>未来を拓く5つの扉～全国中学生人権作文コンテスト入賞作品朗読集～</text:p>
          </table:table-cell>
          <table:table-cell office:value-type="string" table:style-name="ce14">
            <text:p>DVD</text:p>
          </table:table-cell>
          <table:table-cell office:value-type="float" office:value="46" table:style-name="ce43">
            <text:p>46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3" table:style-name="ce45">
            <text:p>173<text:s/></text:p>
          </table:table-cell>
          <table:table-cell office:value-type="string" table:style-name="ce13">
            <text:p>あなたがあなたらしく生きるために　性的マイノリティと人権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4" table:style-name="ce45">
            <text:p>174<text:s/></text:p>
          </table:table-cell>
          <table:table-cell office:value-type="string" table:style-name="ce13">
            <text:p>心の壁を越えて～ハンセン病問題について考える～　(1)全体版　(2)ダイジェスト版</text:p>
          </table:table-cell>
          <table:table-cell office:value-type="string" table:style-name="ce14">
            <text:p>DVD</text:p>
          </table:table-cell>
          <table:table-cell office:value-type="string" table:style-name="ce43">
            <text:p>(1)41</text:p>
            <text:p>(2)19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5" table:style-name="ce45">
            <text:p>175<text:s/></text:p>
          </table:table-cell>
          <table:table-cell office:value-type="string" table:style-name="ce13">
            <text:p>新・人権入門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6" table:style-name="ce45">
            <text:p>176<text:s/></text:p>
          </table:table-cell>
          <table:table-cell office:value-type="string" table:style-name="ce13">
            <text:p>コミュニケーションに<text:ruby text:style-name="ru1"><text:ruby-base>潜</text:ruby-base><text:ruby-text text:style-name="T16">ヒソ</text:ruby-text></text:ruby>むセクハラの<text:ruby text:style-name="ru1"><text:ruby-base>危険</text:ruby-base><text:ruby-text text:style-name="T16">キケン</text:ruby-text></text:ruby>～<text:ruby text:style-name="ru1"><text:ruby-base>意識</text:ruby-base><text:ruby-text text:style-name="T16">イシキ</text:ruby-text></text:ruby>のギャップと<text:ruby text:style-name="ru1"><text:ruby-base>日頃</text:ruby-base><text:ruby-text text:style-name="T16">ヒゴロ</text:ruby-text></text:ruby>の<text:ruby text:style-name="ru1"><text:ruby-base>言動</text:ruby-base><text:ruby-text text:style-name="T16">ゲンド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7" table:style-name="ce45">
            <text:p>177<text:s/></text:p>
          </table:table-cell>
          <table:table-cell office:value-type="string" table:style-name="ce13">
            <text:p>なぜ<text:ruby text:style-name="ru1"><text:ruby-base>企業</text:ruby-base><text:ruby-text text:style-name="T16">キギョウ</text:ruby-text></text:ruby>に<text:ruby text:style-name="ru1"><text:ruby-base>人権</text:ruby-base><text:ruby-text text:style-name="T16">ジンケン</text:ruby-text></text:ruby><text:ruby text:style-name="ru1"><text:ruby-base>啓発</text:ruby-base><text:ruby-text text:style-name="T16">ケイハツ</text:ruby-text></text:ruby>が<text:ruby text:style-name="ru1"><text:ruby-base>必要</text:ruby-base><text:ruby-text text:style-name="T16">ヒツヨウ</text:ruby-text></text:ruby>なのか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8" table:style-name="ce45">
            <text:p>178<text:s/></text:p>
          </table:table-cell>
          <table:table-cell office:value-type="string" table:style-name="ce13">
            <text:p><text:ruby text:style-name="ru1"><text:ruby-base>防</text:ruby-base><text:ruby-text text:style-name="T16">フセ</text:ruby-text></text:ruby>ごう<text:ruby text:style-name="ru1"><text:ruby-base>高齢者</text:ruby-base><text:ruby-text text:style-name="T16">コウレイシャ</text:ruby-text></text:ruby><text:ruby text:style-name="ru1"><text:ruby-base>虐待</text:ruby-base><text:ruby-text text:style-name="T16">ギャクタイ</text:ruby-text></text:ruby>　<text:ruby text:style-name="ru1"><text:ruby-base>日常</text:ruby-base><text:ruby-text text:style-name="T16">ニチジョウ</text:ruby-text></text:ruby>の<text:ruby text:style-name="ru1"><text:ruby-base>介護</text:ruby-base><text:ruby-text text:style-name="T16">カイゴ</text:ruby-text></text:ruby>から<text:ruby text:style-name="ru1"><text:ruby-base>考</text:ruby-base><text:ruby-text text:style-name="T16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9" table:style-name="ce45">
            <text:p>179<text:s/></text:p>
          </table:table-cell>
          <table:table-cell office:value-type="string" table:style-name="ce13">
            <text:p>ハンセン<text:ruby text:style-name="ru1"><text:ruby-base>病</text:ruby-base><text:ruby-text text:style-name="T16">ビョウ</text:ruby-text></text:ruby><text:ruby text:style-name="ru1"><text:ruby-base>問題</text:ruby-base><text:ruby-text text:style-name="T16">モンダイ</text:ruby-text></text:ruby>(1)<text:ruby text:style-name="ru1"><text:ruby-base>過去</text:ruby-base><text:ruby-text text:style-name="T16">カコ</text:ruby-text></text:ruby>からの<text:ruby text:style-name="ru1"><text:ruby-base>証言</text:ruby-base><text:ruby-text text:style-name="T16">ショウゲン</text:ruby-text></text:ruby>，<text:ruby text:style-name="ru1"><text:ruby-base>未来</text:ruby-base><text:ruby-text text:style-name="T16">ミライ</text:ruby-text></text:ruby>への<text:ruby text:style-name="ru1"><text:ruby-base>提言</text:ruby-base><text:ruby-text text:style-name="T16">テイゲン</text:ruby-text></text:ruby>(2)<text:ruby text:style-name="ru1"><text:ruby-base>家族</text:ruby-base><text:ruby-text text:style-name="T16">カゾク</text:ruby-text></text:ruby>で<text:ruby text:style-name="ru1"><text:ruby-base>考</text:ruby-base><text:ruby-text text:style-name="T16">カンガ</text:ruby-text></text:ruby>えるハンセン<text:ruby text:style-name="ru1"><text:ruby-base>病</text:ruby-base><text:ruby-text text:style-name="T16">ビョウ</text:ruby-text></text:ruby></text:p>
          </table:table-cell>
          <table:table-cell office:value-type="string" table:style-name="ce14">
            <text:p>DVD</text:p>
          </table:table-cell>
          <table:table-cell office:value-type="string" table:style-name="ce43">
            <text:p>(1)56</text:p>
            <text:p>(2)20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0" table:style-name="ce45">
            <text:p>180<text:s/></text:p>
          </table:table-cell>
          <table:table-cell office:value-type="string" table:style-name="ce13">
            <text:p>すべての<text:ruby text:style-name="ru1"><text:ruby-base>人々</text:ruby-base><text:ruby-text text:style-name="T16">ヒトビト</text:ruby-text></text:ruby>の<text:ruby text:style-name="ru1"><text:ruby-base>幸</text:ruby-base><text:ruby-text text:style-name="T16">シアワ</text:ruby-text></text:ruby>せを<text:ruby text:style-name="ru1"><text:ruby-base>願</text:ruby-base><text:ruby-text text:style-name="T16">ネガ</text:ruby-text></text:ruby>って～<text:ruby text:style-name="ru1"><text:ruby-base>国際的</text:ruby-base><text:ruby-text text:style-name="T16">コクサイテキ</text:ruby-text></text:ruby><text:ruby text:style-name="ru1"><text:ruby-base>視点</text:ruby-base><text:ruby-text text:style-name="T16">シテン</text:ruby-text></text:ruby>から<text:ruby text:style-name="ru1"><text:ruby-base>考</text:ruby-base><text:ruby-text text:style-name="T16">カンガ</text:ruby-text></text:ruby>える<text:ruby text:style-name="ru1"><text:ruby-base>人権</text:ruby-base><text:ruby-text text:style-name="T16">ジンケ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1" table:style-name="ce45">
            <text:p>181<text:s/></text:p>
          </table:table-cell>
          <table:table-cell office:value-type="string" table:style-name="ce13">
            <text:p><text:ruby text:style-name="ru1"><text:ruby-base>見</text:ruby-base><text:ruby-text text:style-name="T11">ミ</text:ruby-text></text:ruby>てわかるパワーハラスメント<text:ruby text:style-name="ru1"><text:ruby-base>対策</text:ruby-base><text:ruby-text text:style-name="T11">タイサク</text:ruby-text></text:ruby>(1)<text:ruby text:style-name="ru1"><text:ruby-base>気</text:ruby-base><text:ruby-text text:style-name="T11">キ</text:ruby-text></text:ruby>づこう！パワーハラスメント</text:p>
          </table:table-cell>
          <table:table-cell office:value-type="string" table:style-name="ce14">
            <text:p>DVD</text:p>
          </table:table-cell>
          <table:table-cell office:value-type="float" office:value="22" table:style-name="ce43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2" table:style-name="ce45">
            <text:p>182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3" table:style-name="ce45">
            <text:p>183<text:s/></text:p>
          </table:table-cell>
          <table:table-cell office:value-type="string" table:style-name="ce13">
            <text:p><text:ruby text:style-name="ru1"><text:ruby-base>外国人</text:ruby-base><text:ruby-text text:style-name="T11">ガイコクジン</text:ruby-text></text:ruby>と<text:ruby text:style-name="ru1"><text:ruby-base>人権</text:ruby-base><text:ruby-text text:style-name="T11">ジンケン</text:ruby-text></text:ruby>　<text:ruby text:style-name="ru1"><text:ruby-base>違</text:ruby-base><text:ruby-text text:style-name="T11">チガ</text:ruby-text></text:ruby>いを<text:ruby text:style-name="ru1"><text:ruby-base>認</text:ruby-base><text:ruby-text text:style-name="T11">ミト</text:ruby-text></text:ruby>め，<text:ruby text:style-name="ru1"><text:ruby-base>共</text:ruby-base><text:ruby-text text:style-name="T11">トモ</text:ruby-text></text:ruby>に<text:ruby text:style-name="ru1"><text:ruby-base>生</text:ruby-base><text:ruby-text text:style-name="T11">イ</text:ruby-text></text:ruby>きる</text:p>
          </table:table-cell>
          <table:table-cell office:value-type="string" table:style-name="ce14">
            <text:p>DVD</text:p>
          </table:table-cell>
          <table:table-cell office:value-type="float" office:value="33" table:style-name="ce43">
            <text:p>33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4" table:style-name="ce45">
            <text:p>184<text:s/></text:p>
          </table:table-cell>
          <table:table-cell office:value-type="string" table:style-name="ce13">
            <text:p><text:ruby text:style-name="ru1"><text:ruby-base>私</text:ruby-base><text:ruby-text text:style-name="T11">ワタシ</text:ruby-text></text:ruby>たちが<text:ruby text:style-name="ru1"><text:ruby-base>伝</text:ruby-base><text:ruby-text text:style-name="T11">ツタ</text:ruby-text></text:ruby>えたい<text:ruby text:style-name="ru1"><text:ruby-base>大切</text:ruby-base><text:ruby-text text:style-name="T11">タイセツ</text:ruby-text></text:ruby>なこと～アニメで<text:ruby text:style-name="ru1"><text:ruby-base>見</text:ruby-base><text:ruby-text text:style-name="T11">ミ</text:ruby-text></text:ruby>る<text:ruby text:style-name="ru1"><text:ruby-base>全国</text:ruby-base><text:ruby-text text:style-name="T11">ゼンコク</text:ruby-text></text:ruby><text:ruby text:style-name="ru1"><text:ruby-base>中学生</text:ruby-base><text:ruby-text text:style-name="T11">チュウガクセイ</text:ruby-text></text:ruby><text:ruby text:style-name="ru1"><text:ruby-base>人権</text:ruby-base><text:ruby-text text:style-name="T11">ジンケン</text:ruby-text></text:ruby><text:ruby text:style-name="ru1"><text:ruby-base>作文</text:ruby-base><text:ruby-text text:style-name="T11">サクブン</text:ruby-text></text:ruby>コンテスト<text:ruby text:style-name="ru1"><text:ruby-base>入賞</text:ruby-base><text:ruby-text text:style-name="T11">ニュウショウ</text:ruby-text></text:ruby><text:ruby text:style-name="ru1"><text:ruby-base>作品</text:ruby-base><text:ruby-text text:style-name="T11">サクヒン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5" table:style-name="ce45">
            <text:p>185<text:s/></text:p>
          </table:table-cell>
          <table:table-cell office:value-type="string" table:style-name="ce13">
            <text:p>インターネットと<text:ruby text:style-name="ru1"><text:ruby-base>人権</text:ruby-base><text:ruby-text text:style-name="T11">ジンケン</text:ruby-text></text:ruby>　<text:ruby text:style-name="ru1"><text:ruby-base>加害者</text:ruby-base><text:ruby-text text:style-name="T11">カガイシャ</text:ruby-text></text:ruby>にも<text:ruby text:style-name="ru1"><text:ruby-base>被害者</text:ruby-base><text:ruby-text text:style-name="T11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6" table:style-name="ce45">
            <text:p>186<text:s/></text:p>
          </table:table-cell>
          <table:table-cell office:value-type="string" table:style-name="ce13">
            <text:p><text:ruby text:style-name="ru1"><text:ruby-base>風</text:ruby-base><text:ruby-text text:style-name="T11">カゼ</text:ruby-text></text:ruby>の<text:ruby text:style-name="ru1"><text:ruby-base>匂</text:ruby-base><text:ruby-text text:style-name="T11">ニオ</text:ruby-text></text:ruby>い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7" table:style-name="ce45">
            <text:p>187<text:s/></text:p>
          </table:table-cell>
          <table:table-cell office:value-type="string" table:style-name="ce13">
            <text:p><text:ruby text:style-name="ru1"><text:ruby-base>人権</text:ruby-base><text:ruby-text text:style-name="T11">ジンケン</text:ruby-text></text:ruby><text:ruby text:style-name="ru1"><text:ruby-base>啓発</text:ruby-base><text:ruby-text text:style-name="T11">ケイハツ</text:ruby-text></text:ruby>は<text:ruby text:style-name="ru1"><text:ruby-base>企業</text:ruby-base><text:ruby-text text:style-name="T11">キギョウ</text:ruby-text></text:ruby>にどんな<text:ruby text:style-name="ru1"><text:ruby-base>力</text:ruby-base><text:ruby-text text:style-name="T11">チカラ</text:ruby-text></text:ruby>をもたらすのか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8" table:style-name="ce45">
            <text:p>188<text:s/></text:p>
          </table:table-cell>
          <table:table-cell office:value-type="string" table:style-name="ce13">
            <text:p>インターネットと<text:ruby text:style-name="ru1"><text:ruby-base>人権</text:ruby-base><text:ruby-text text:style-name="T16">ジンケン</text:ruby-text></text:ruby>　<text:ruby text:style-name="ru1"><text:ruby-base>加害者</text:ruby-base><text:ruby-text text:style-name="T16">カガイシャ</text:ruby-text></text:ruby>にも<text:ruby text:style-name="ru1"><text:ruby-base>被害者</text:ruby-base><text:ruby-text text:style-name="T16">ヒガイシャ</text:ruby-text></text:ruby>にもならないために</text:p>
          </table:table-cell>
          <table:table-cell office:value-type="string" table:style-name="ce14">
            <text:p>DVD</text:p>
          </table:table-cell>
          <table:table-cell office:value-type="float" office:value="30" table:style-name="ce43">
            <text:p>30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9" table:style-name="ce45">
            <text:p>189<text:s/></text:p>
          </table:table-cell>
          <table:table-cell office:value-type="string" table:style-name="ce13">
            <text:p>わっかカフェへようこそ～ココロまじわるヨリドコロ～</text:p>
          </table:table-cell>
          <table:table-cell office:value-type="string" table:style-name="ce14">
            <text:p>DVD</text:p>
          </table:table-cell>
          <table:table-cell office:value-type="float" office:value="35" table:style-name="ce43">
            <text:p>35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0" table:style-name="ce45">
            <text:p>190<text:s/></text:p>
          </table:table-cell>
          <table:table-cell office:value-type="string" table:style-name="ce13">
            <text:p><text:ruby text:style-name="ru1"><text:ruby-base>障害者</text:ruby-base><text:ruby-text text:style-name="T16">ショウガイシャ</text:ruby-text></text:ruby>は<text:ruby text:style-name="ru1"><text:ruby-base>困</text:ruby-base><text:ruby-text text:style-name="T16">コマ</text:ruby-text></text:ruby>っています！～<text:ruby text:style-name="ru1"><text:ruby-base>合理的</text:ruby-base><text:ruby-text text:style-name="T16">ゴウリテキ</text:ruby-text></text:ruby><text:ruby text:style-name="ru1"><text:ruby-base>配慮</text:ruby-base><text:ruby-text text:style-name="T16">ハイリョ</text:ruby-text></text:ruby>へのポイント(2)～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1" table:style-name="ce45">
            <text:p>191<text:s/></text:p>
          </table:table-cell>
          <table:table-cell office:value-type="string" table:style-name="ce13">
            <text:p>フェアな<text:ruby text:style-name="ru1"><text:ruby-base>会社</text:ruby-base><text:ruby-text text:style-name="T16">カイシャ</text:ruby-text></text:ruby>で<text:ruby text:style-name="ru1"><text:ruby-base>働</text:ruby-base><text:ruby-text text:style-name="T16">ハタラ</text:ruby-text></text:ruby>きたい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2" table:style-name="ce45">
            <text:p>192<text:s/></text:p>
          </table:table-cell>
          <table:table-cell office:value-type="string" table:style-name="ce13">
            <text:p><text:ruby text:style-name="ru1"><text:ruby-base>企業</text:ruby-base><text:ruby-text text:style-name="T16">キギョウ</text:ruby-text></text:ruby>と<text:ruby text:style-name="ru1"><text:ruby-base>人権</text:ruby-base><text:ruby-text text:style-name="T1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43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3" table:style-name="ce45">
            <text:p>193<text:s/></text:p>
          </table:table-cell>
          <table:table-cell office:value-type="string" table:style-name="ce13">
            <text:p><text:ruby text:style-name="ru1"><text:ruby-base>企業</text:ruby-base><text:ruby-text text:style-name="T16">キギョウ</text:ruby-text></text:ruby>と<text:ruby text:style-name="ru1"><text:ruby-base>人権</text:ruby-base><text:ruby-text text:style-name="T16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43">
            <text:p>40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4" table:style-name="ce45">
            <text:p>194<text:s/></text:p>
          </table:table-cell>
          <table:table-cell office:value-type="string" table:style-name="ce13">
            <text:p><text:ruby text:style-name="ru1"><text:ruby-base>見</text:ruby-base><text:ruby-text text:style-name="T16">ミ</text:ruby-text></text:ruby>てわかる　<text:ruby text:style-name="ru1"><text:ruby-base>改正</text:ruby-base><text:ruby-text text:style-name="T16">カイセイ</text:ruby-text></text:ruby><text:ruby text:style-name="ru1"><text:ruby-base>均等法</text:ruby-base><text:ruby-text text:style-name="T16">キントウホウ</text:ruby-text></text:ruby>のセクハラ<text:ruby text:style-name="ru1"><text:ruby-base>対策</text:ruby-base><text:ruby-text text:style-name="T16">タイサク</text:ruby-text></text:ruby>　<text:ruby text:style-name="ru1"><text:ruby-base>気</text:ruby-base><text:ruby-text text:style-name="T16">キ</text:ruby-text></text:ruby>づこう！<text:ruby text:style-name="ru1"><text:ruby-base>職場</text:ruby-base><text:ruby-text text:style-name="T16">ショクバ</text:ruby-text></text:ruby>のセクシュアル・ハラスメント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5" table:style-name="ce45">
            <text:p>195<text:s/></text:p>
          </table:table-cell>
          <table:table-cell office:value-type="string" table:style-name="ce13">
            <text:p><text:ruby text:style-name="ru1"><text:ruby-base>防</text:ruby-base><text:ruby-text text:style-name="T16">フセ</text:ruby-text></text:ruby>ごう<text:ruby text:style-name="ru1"><text:ruby-base>高齢者</text:ruby-base><text:ruby-text text:style-name="T16">コウレイシャ</text:ruby-text></text:ruby><text:ruby text:style-name="ru1"><text:ruby-base>虐待</text:ruby-base><text:ruby-text text:style-name="T16">ギャクタイ</text:ruby-text></text:ruby>　<text:ruby text:style-name="ru1"><text:ruby-base>日常</text:ruby-base><text:ruby-text text:style-name="T16">ニチジョウ</text:ruby-text></text:ruby>の<text:ruby text:style-name="ru1"><text:ruby-base>介護</text:ruby-base><text:ruby-text text:style-name="T16">カイゴ</text:ruby-text></text:ruby>から<text:ruby text:style-name="ru1"><text:ruby-base>考</text:ruby-base><text:ruby-text text:style-name="T16">カンガ</text:ruby-text></text:ruby>える</text:p>
          </table:table-cell>
          <table:table-cell office:value-type="string" table:style-name="ce14">
            <text:p>DVD</text:p>
          </table:table-cell>
          <table:table-cell office:value-type="float" office:value="28" table:style-name="ce43">
            <text:p>28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6" table:style-name="ce45">
            <text:p>196<text:s/></text:p>
          </table:table-cell>
          <table:table-cell office:value-type="string" table:style-name="ce13">
            <text:p>わからないから，<text:ruby text:style-name="ru1"><text:ruby-base>確</text:ruby-base><text:ruby-text text:style-name="T16">タシ</text:ruby-text></text:ruby>かめ<text:ruby text:style-name="ru1"><text:ruby-base>合</text:ruby-base><text:ruby-text text:style-name="T16">ア</text:ruby-text></text:ruby>う～コミュニケーション～</text:p>
          </table:table-cell>
          <table:table-cell office:value-type="string" table:style-name="ce14">
            <text:p>DVD</text:p>
          </table:table-cell>
          <table:table-cell office:value-type="float" office:value="29" table:style-name="ce43">
            <text:p>29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7" table:style-name="ce45">
            <text:p>197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8" table:style-name="ce45">
            <text:p>198<text:s/></text:p>
          </table:table-cell>
          <table:table-cell office:value-type="string" table:style-name="ce13">
            <text:p>コール＆レスポンス－ハラスメント－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2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9" table:style-name="ce45">
            <text:p>199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43">
            <text:p>97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0" table:style-name="ce45">
            <text:p>200<text:s/></text:p>
          </table:table-cell>
          <table:table-cell office:value-type="string" table:style-name="ce13">
            <text:p><text:ruby text:style-name="ru1"><text:ruby-base>企業</text:ruby-base><text:ruby-text>キギョウ</text:ruby-text></text:ruby><text:ruby text:style-name="ru1"><text:ruby-base>活動</text:ruby-base><text:ruby-text>カツドウ</text:ruby-text></text:ruby>に<text:ruby text:style-name="ru1"><text:ruby-base>人権</text:ruby-base><text:ruby-text>ジンケン</text:ruby-text></text:ruby><text:ruby text:style-name="ru1"><text:ruby-base>的</text:ruby-base><text:ruby-text>テキ</text:ruby-text></text:ruby><text:ruby text:style-name="ru1"><text:ruby-base>視点</text:ruby-base><text:ruby-text>シテン</text:ruby-text></text:ruby>を②～<text:ruby text:style-name="ru1"><text:ruby-base>会社</text:ruby-base><text:ruby-text>カイシャ</text:ruby-text></text:ruby>や<text:ruby text:style-name="ru1"><text:ruby-base>地域</text:ruby-base><text:ruby-text>チイキ</text:ruby-text></text:ruby>の<text:ruby text:style-name="ru1"><text:ruby-base>課題</text:ruby-base><text:ruby-text>カダイ</text:ruby-text></text:ruby>を<text:ruby text:style-name="ru1"><text:ruby-base>解決</text:ruby-base><text:ruby-text>カイケツ</text:ruby-text></text:ruby>するために～</text:p>
          </table:table-cell>
          <table:table-cell office:value-type="string" table:style-name="ce14">
            <text:p>DVD</text:p>
          </table:table-cell>
          <table:table-cell office:value-type="float" office:value="97" table:style-name="ce43">
            <text:p>97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1" table:style-name="ce45">
            <text:p>201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2" table:style-name="ce45">
            <text:p>202<text:s/></text:p>
          </table:table-cell>
          <table:table-cell office:value-type="string" table:style-name="ce13">
            <text:p><text:ruby text:style-name="ru1"><text:ruby-base>共</text:ruby-base><text:ruby-text>トモ</text:ruby-text></text:ruby>に<text:ruby text:style-name="ru1"><text:ruby-base>働</text:ruby-base><text:ruby-text>ハタラ</text:ruby-text></text:ruby>くための<text:ruby text:style-name="ru1"><text:ruby-base>合理的</text:ruby-base><text:ruby-text>ゴウリテキ</text:ruby-text></text:ruby><text:ruby text:style-name="ru1"><text:ruby-base>配慮</text:ruby-base><text:ruby-text>ハイリ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3" table:style-name="ce43">
            <text:p>33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3" table:style-name="ce45">
            <text:p>203<text:s/></text:p>
          </table:table-cell>
          <table:table-cell office:value-type="string" table:style-name="ce13">
            <text:p><text:ruby text:style-name="ru1"><text:ruby-base>公正</text:ruby-base><text:ruby-text>コウセイ</text:ruby-text></text:ruby>な<text:ruby text:style-name="ru1"><text:ruby-base>採用</text:ruby-base><text:ruby-text>サイヨウ</text:ruby-text></text:ruby><text:ruby text:style-name="ru1"><text:ruby-base>選考</text:ruby-base><text:ruby-text>センコウ</text:ruby-text></text:ruby>が<text:ruby text:style-name="ru1"><text:ruby-base>企業</text:ruby-base><text:ruby-text>キギョウ</text:ruby-text></text:ruby>にもたらすもの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4" table:style-name="ce45">
            <text:p>204<text:s/></text:p>
          </table:table-cell>
          <table:table-cell office:value-type="string" table:style-name="ce13">
            <text:p>お<text:ruby text:style-name="ru1"><text:ruby-base>互</text:ruby-base><text:ruby-text>タガ</text:ruby-text></text:ruby>いの<text:ruby text:style-name="ru1"><text:ruby-base>本当</text:ruby-base><text:ruby-text>ホントウ</text:ruby-text></text:ruby>が<text:ruby text:style-name="ru1"><text:ruby-base>伝</text:ruby-base><text:ruby-text>ツタ</text:ruby-text></text:ruby>わる<text:ruby text:style-name="ru1"><text:ruby-base>時</text:ruby-base><text:ruby-text>トキ</text:ruby-text></text:ruby>－<text:ruby text:style-name="ru1"><text:ruby-base>障害者</text:ruby-base><text:ruby-text>ショウガイシャ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5" table:style-name="ce45">
            <text:p>205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6" table:style-name="ce45">
            <text:p>206<text:s/></text:p>
          </table:table-cell>
          <table:table-cell office:value-type="string" table:style-name="ce13">
            <text:p><text:ruby text:style-name="ru1"><text:ruby-base>許</text:ruby-base><text:ruby-text>ユル</text:ruby-text></text:ruby>すな「えせ<text:ruby text:style-name="ru1"><text:ruby-base>同和</text:ruby-base><text:ruby-text>ドウワ</text:ruby-text></text:ruby><text:ruby text:style-name="ru1"><text:ruby-base>行為</text:ruby-base><text:ruby-text>コウイ</text:ruby-text></text:ruby>」～あなたの<text:ruby text:style-name="ru1"><text:ruby-base>会社</text:ruby-base><text:ruby-text>カイシャ</text:ruby-text></text:ruby>を<text:ruby text:style-name="ru1"><text:ruby-base>不当</text:ruby-base><text:ruby-text>フトウ</text:ruby-text></text:ruby>な<text:ruby text:style-name="ru1"><text:ruby-base>要求</text:ruby-base><text:ruby-text>ヨウキュウ</text:ruby-text></text:ruby>から<text:ruby text:style-name="ru1"><text:ruby-base>守</text:ruby-base><text:ruby-text>マモ</text:ruby-text></text:ruby>ろう～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7" table:style-name="ce45">
            <text:p>207<text:s/></text:p>
          </table:table-cell>
          <table:table-cell office:value-type="string" table:style-name="ce13">
            <text:p>ソーシャル・メディアのリスクと<text:ruby text:style-name="ru1"><text:ruby-base>正</text:ruby-base><text:ruby-text>タダ</text:ruby-text></text:ruby>しいつきあい<text:ruby text:style-name="ru1"><text:ruby-base>方</text:ruby-base><text:ruby-text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8" table:style-name="ce45">
            <text:p>208<text:s/></text:p>
          </table:table-cell>
          <table:table-cell office:value-type="string" table:style-name="ce13">
            <text:p>シェアしてみたらわかったこと</text:p>
          </table:table-cell>
          <table:table-cell office:value-type="string" table:style-name="ce14">
            <text:p>DVD</text:p>
          </table:table-cell>
          <table:table-cell office:value-type="float" office:value="46" table:style-name="ce43">
            <text:p>46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9" table:style-name="ce45">
            <text:p>209<text:s/></text:p>
          </table:table-cell>
          <table:table-cell office:value-type="string" table:style-name="ce13">
            <text:p><text:ruby text:style-name="ru1"><text:ruby-base>個性</text:ruby-base><text:ruby-text>コセイ</text:ruby-text></text:ruby>なの？<text:ruby text:style-name="ru1"><text:ruby-base>障害</text:ruby-base><text:ruby-text>ショウガイ</text:ruby-text></text:ruby>なの？～<text:ruby text:style-name="ru1"><text:ruby-base>早</text:ruby-base><text:ruby-text>ハヤ</text:ruby-text></text:ruby>く<text:ruby text:style-name="ru1"><text:ruby-base>知</text:ruby-base><text:ruby-text>シ</text:ruby-text></text:ruby>っておきたい<text:ruby text:style-name="ru1"><text:ruby-base>発達</text:ruby-base><text:ruby-text>ハッタツ</text:ruby-text></text:ruby><text:ruby text:style-name="ru1"><text:ruby-base>障害</text:ruby-base><text:ruby-text>ショウ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8" table:style-name="ce43">
            <text:p>18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0" table:style-name="ce45">
            <text:p>210<text:s/></text:p>
          </table:table-cell>
          <table:table-cell office:value-type="string" table:style-name="ce13">
            <text:p><text:ruby text:style-name="ru1"><text:ruby-base>職場</text:ruby-base><text:ruby-text>ショクバ</text:ruby-text></text:ruby>のハラスメント<text:ruby text:style-name="ru1"><text:ruby-base>再点検</text:ruby-base><text:ruby-text>サイテンケン</text:ruby-text></text:ruby>　あなたの<text:ruby text:style-name="ru1"><text:ruby-base>理解</text:ruby-base><text:ruby-text>リカイ</text:ruby-text></text:ruby>で<text:ruby text:style-name="ru1"><text:ruby-base>大丈夫</text:ruby-base><text:ruby-text>ダイジョウブ</text:ruby-text></text:ruby>ですか②セクシュアルハラスメント<text:ruby text:style-name="ru1"><text:ruby-base>編</text:ruby-base><text:ruby-text>ヘン</text:ruby-text></text:ruby>　<text:ruby text:style-name="ru1"><text:ruby-base>決</text:ruby-base><text:ruby-text>キ</text:ruby-text></text:ruby>めるのはあなたではない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1" table:style-name="ce45">
            <text:p>211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2" table:style-name="ce45">
            <text:p>212<text:s/></text:p>
          </table:table-cell>
          <table:table-cell office:value-type="string" table:style-name="ce13">
            <text:p>パワハラのない<text:ruby text:style-name="ru1"><text:ruby-base>風通</text:ruby-base><text:ruby-text>カゼトオ</text:ruby-text></text:ruby>しの<text:ruby text:style-name="ru1"><text:ruby-base>良</text:ruby-base><text:ruby-text>ヨ</text:ruby-text></text:ruby>い<text:ruby text:style-name="ru1"><text:ruby-base>職場</text:ruby-base><text:ruby-text>ショクバ</text:ruby-text></text:ruby>をめざして　ハラスメントを<text:ruby text:style-name="ru1"><text:ruby-base>生</text:ruby-base><text:ruby-text>ウ</text:ruby-text></text:ruby>まない<text:ruby text:style-name="ru1"><text:ruby-base>職場</text:ruby-base><text:ruby-text>ショクバ</text:ruby-text></text:ruby>のコミュニケーション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3" table:style-name="ce45">
            <text:p>213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4" table:style-name="ce45">
            <text:p>214<text:s/></text:p>
          </table:table-cell>
          <table:table-cell office:value-type="string" table:style-name="ce13">
            <text:p>ハンセン<text:ruby text:style-name="ru1"><text:ruby-base>病</text:ruby-base><text:ruby-text>ビョウ</text:ruby-text></text:ruby><text:ruby text:style-name="ru1"><text:ruby-base>問題</text:ruby-base><text:ruby-text>モンダイ</text:ruby-text></text:ruby>を<text:ruby text:style-name="ru1"><text:ruby-base>知</text:ruby-base><text:ruby-text>シ</text:ruby-text></text:ruby>る～<text:ruby text:style-name="ru1"><text:ruby-base>元</text:ruby-base><text:ruby-text>モト</text:ruby-text></text:ruby><text:ruby text:style-name="ru1"><text:ruby-base>患者</text:ruby-base><text:ruby-text>カンジャ</text:ruby-text></text:ruby>と<text:ruby text:style-name="ru1"><text:ruby-base>家族</text:ruby-base><text:ruby-text>カゾク</text:ruby-text></text:ruby>の<text:ruby text:style-name="ru1"><text:ruby-base>思</text:ruby-base><text:ruby-text>オモ</text:ruby-text></text:ruby>い～</text:p>
          </table:table-cell>
          <table:table-cell office:value-type="string" table:style-name="ce14">
            <text:p>DVD</text:p>
          </table:table-cell>
          <table:table-cell office:value-type="float" office:value="34" table:style-name="ce43">
            <text:p>3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5" table:style-name="ce45">
            <text:p>215<text:s/></text:p>
          </table:table-cell>
          <table:table-cell office:value-type="string" table:style-name="ce13">
            <text:p><text:ruby text:style-name="ru1"><text:ruby-base>北朝鮮</text:ruby-base><text:ruby-text>キタチョウセン</text:ruby-text></text:ruby>による<text:ruby text:style-name="ru1"><text:ruby-base>日本人</text:ruby-base><text:ruby-text>ニホンジン</text:ruby-text></text:ruby><text:ruby text:style-name="ru1"><text:ruby-base>拉致</text:ruby-base><text:ruby-text>ラチ</text:ruby-text></text:ruby><text:ruby text:style-name="ru1"><text:ruby-base>問題</text:ruby-base><text:ruby-text>モンダイ</text:ruby-text></text:ruby><text:ruby text:style-name="ru1"><text:ruby-base>啓発</text:ruby-base><text:ruby-text>ケイハツ</text:ruby-text></text:ruby>アニメ　めぐみ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6" table:style-name="ce45">
            <text:p>216<text:s/></text:p>
          </table:table-cell>
          <table:table-cell office:value-type="string" table:style-name="ce13">
            <text:p><text:ruby text:style-name="ru1"><text:ruby-base>第</text:ruby-base><text:ruby-text>ダイ</text:ruby-text></text:ruby>12<text:ruby text:style-name="ru1"><text:ruby-base>回</text:ruby-base><text:ruby-text>カイ</text:ruby-text></text:ruby><text:ruby text:style-name="ru1"><text:ruby-base>人権</text:ruby-base><text:ruby-text>ジンケン</text:ruby-text></text:ruby>フォーラム2013in<text:ruby text:style-name="ru1"><text:ruby-base>鹿児島</text:ruby-base><text:ruby-text>カゴシマ</text:ruby-text></text:ruby>　ハンセン<text:ruby text:style-name="ru1"><text:ruby-base>病</text:ruby-base><text:ruby-text>ビョウ</text:ruby-text></text:ruby><text:ruby text:style-name="ru1"><text:ruby-base>問題</text:ruby-base><text:ruby-text>モンダイ</text:ruby-text></text:ruby>に<text:ruby text:style-name="ru1"><text:ruby-base>関</text:ruby-base><text:ruby-text>カン</text:ruby-text></text:ruby>するシンポジウム　<text:ruby text:style-name="ru1"><text:ruby-base>沖縄</text:ruby-base><text:ruby-text>オキナワ</text:ruby-text></text:ruby>からのメッセージ</text:p>
          </table:table-cell>
          <table:table-cell office:value-type="string" table:style-name="ce14">
            <text:p>DVD</text:p>
          </table:table-cell>
          <table:table-cell office:value-type="float" office:value="83" table:style-name="ce43">
            <text:p>83<text:s/></text:p>
          </table:table-cell>
          <table:table-cell office:value-type="string" table:style-name="ce14">
            <text:p>H2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7" table:style-name="ce45">
            <text:p>217<text:s/></text:p>
          </table:table-cell>
          <table:table-cell office:value-type="string" table:style-name="ce13">
            <text:p><text:ruby text:style-name="ru1"><text:ruby-base>未来</text:ruby-base><text:ruby-text>ミライ</text:ruby-text></text:ruby>を<text:ruby text:style-name="ru1"><text:ruby-base>拓</text:ruby-base><text:ruby-text>ヒラ</text:ruby-text></text:ruby>く５つの<text:ruby text:style-name="ru1"><text:ruby-base>扉</text:ruby-base><text:ruby-text>トビラ</text:ruby-text></text:ruby>～<text:ruby text:style-name="ru1"><text:ruby-base>全国</text:ruby-base><text:ruby-text>ゼンコク</text:ruby-text></text:ruby><text:ruby text:style-name="ru1"><text:ruby-base>中学生</text:ruby-base><text:ruby-text>チュウガクセイ</text:ruby-text></text:ruby><text:ruby text:style-name="ru1"><text:ruby-base>人権</text:ruby-base><text:ruby-text>ジンケン</text:ruby-text></text:ruby><text:ruby text:style-name="ru1"><text:ruby-base>作文</text:ruby-base><text:ruby-text>サクブン</text:ruby-text></text:ruby>コンテスト<text:ruby text:style-name="ru1"><text:ruby-base>入賞</text:ruby-base><text:ruby-text>ニュウショウ</text:ruby-text></text:ruby><text:ruby text:style-name="ru1"><text:ruby-base>作品</text:ruby-base><text:ruby-text>サクヒン</text:ruby-text></text:ruby><text:ruby text:style-name="ru1"><text:ruby-base>朗読</text:ruby-base><text:ruby-text>ロウドク</text:ruby-text></text:ruby><text:ruby text:style-name="ru1"><text:ruby-base>集</text:ruby-base><text:ruby-text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41" table:style-name="ce43">
            <text:p>41<text:s/></text:p>
          </table:table-cell>
          <table:table-cell office:value-type="string" table:style-name="ce14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8" table:style-name="ce45">
            <text:p>218<text:s/></text:p>
          </table:table-cell>
          <table:table-cell office:value-type="string" table:style-name="ce13">
            <text:p>わたしたちが<text:ruby text:style-name="ru1"><text:ruby-base>伝</text:ruby-base><text:ruby-text>ツタ</text:ruby-text></text:ruby>えたい、<text:ruby text:style-name="ru1"><text:ruby-base>大切</text:ruby-base><text:ruby-text>タイセツ</text:ruby-text></text:ruby>なこと</text:p>
          </table:table-cell>
          <table:table-cell office:value-type="string" table:style-name="ce14">
            <text:p>DVD</text:p>
          </table:table-cell>
          <table:table-cell office:value-type="float" office:value="31" table:style-name="ce43">
            <text:p>31<text:s/>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9" table:style-name="ce45">
            <text:p>219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43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0" table:style-name="ce45">
            <text:p>220<text:s/></text:p>
          </table:table-cell>
          <table:table-cell office:value-type="string" table:style-name="ce13">
            <text:p><text:ruby text:style-name="ru1"><text:ruby-base>障害</text:ruby-base><text:ruby-text>ショウガイ</text:ruby-text></text:ruby>のある<text:ruby text:style-name="ru1"><text:ruby-base>人</text:ruby-base><text:ruby-text>ヒト</text:ruby-text></text:ruby>と<text:ruby text:style-name="ru1"><text:ruby-base>人権</text:ruby-base><text:ruby-text>ジンケン</text:ruby-text></text:ruby>　<text:ruby text:style-name="ru1"><text:ruby-base>誰</text:ruby-base><text:ruby-text>ダレ</text:ruby-text></text:ruby>もが<text:ruby text:style-name="ru1"><text:ruby-base>住</text:ruby-base><text:ruby-text>ス</text:ruby-text></text:ruby>みよい<text:ruby text:style-name="ru1"><text:ruby-base>社会</text:ruby-base><text:ruby-text>シャカイ</text:ruby-text></text:ruby>をつくるために</text:p>
          </table:table-cell>
          <table:table-cell office:value-type="string" table:style-name="ce14">
            <text:p>DVD</text:p>
          </table:table-cell>
          <table:table-cell office:value-type="float" office:value="33" table:style-name="ce43">
            <text:p>33<text:s/></text:p>
          </table:table-cell>
          <table:table-cell office:value-type="string" table:style-name="ce14">
            <text:p>H3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1" table:style-name="ce45">
            <text:p>221<text:s/></text:p>
          </table:table-cell>
          <table:table-cell office:value-type="string" table:style-name="ce13">
            <text:p><text:ruby text:style-name="ru1"><text:ruby-base>企業</text:ruby-base><text:ruby-text text:style-name="T15">キギョウ</text:ruby-text></text:ruby><text:ruby text:style-name="ru1"><text:ruby-base>活動</text:ruby-base><text:ruby-text text:style-name="T15">カツドウ</text:ruby-text></text:ruby>に<text:ruby text:style-name="ru1"><text:ruby-base>人権</text:ruby-base><text:ruby-text text:style-name="T15">ジンケン</text:ruby-text></text:ruby><text:ruby text:style-name="ru1"><text:ruby-base>的</text:ruby-base><text:ruby-text text:style-name="T15">テキ</text:ruby-text></text:ruby><text:ruby text:style-name="ru1"><text:ruby-base>視点</text:ruby-base><text:ruby-text text:style-name="T15">シテン</text:ruby-text></text:ruby>を～ＣＳＲで<text:ruby text:style-name="ru1"><text:ruby-base>会社</text:ruby-base><text:ruby-text text:style-name="T15">カイシャ</text:ruby-text></text:ruby>が<text:ruby text:style-name="ru1"><text:ruby-base>変</text:ruby-base><text:ruby-text text:style-name="T15">カ</text:ruby-text></text:ruby>わる・<text:ruby text:style-name="ru1"><text:ruby-base>社会</text:ruby-base><text:ruby-text text:style-name="T15">シャカイ</text:ruby-text></text:ruby>が<text:ruby text:style-name="ru1"><text:ruby-base>変</text:ruby-base><text:ruby-text text:style-name="T15">カ</text:ruby-text></text:ruby>わる～</text:p>
          </table:table-cell>
          <table:table-cell office:value-type="string" table:style-name="ce14">
            <text:p>DVD</text:p>
          </table:table-cell>
          <table:table-cell office:value-type="float" office:value="103" table:style-name="ce43">
            <text:p>103<text:s/></text:p>
          </table:table-cell>
          <table:table-cell office:value-type="string" table:style-name="ce14"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2" table:style-name="ce45">
            <text:p>222<text:s/></text:p>
          </table:table-cell>
          <table:table-cell office:value-type="string" table:style-name="ce13">
            <text:p><text:ruby text:style-name="ru1"><text:ruby-base>職場</text:ruby-base><text:ruby-text text:style-name="T15">ショクバ</text:ruby-text></text:ruby>のハラスメント<text:ruby text:style-name="ru1"><text:ruby-base>基礎</text:ruby-base><text:ruby-text text:style-name="T15">キソ</text:ruby-text></text:ruby><text:ruby text:style-name="ru1"><text:ruby-base>講座</text:ruby-base><text:ruby-text text:style-name="T15">コウザ</text:ruby-text></text:ruby>～セクハラ・パワハラ・マタハラ～</text:p>
          </table:table-cell>
          <table:table-cell office:value-type="string" table:style-name="ce14">
            <text:p>DVD</text:p>
          </table:table-cell>
          <table:table-cell office:value-type="float" office:value="32" table:style-name="ce43">
            <text:p>32<text:s/></text:p>
          </table:table-cell>
          <table:table-cell office:value-type="string" table:style-name="ce14">
            <text:p>R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3" table:style-name="ce45">
            <text:p>223<text:s/></text:p>
          </table:table-cell>
          <table:table-cell office:value-type="string" table:style-name="ce13">
            <text:p><text:ruby text:style-name="ru1"><text:ruby-base>今</text:ruby-base><text:ruby-text text:style-name="T15">イマ</text:ruby-text></text:ruby>そこにいる<text:ruby text:style-name="ru1"><text:ruby-base>人</text:ruby-base><text:ruby-text text:style-name="T15">ヒト</text:ruby-text></text:ruby>と、しっかり<text:ruby text:style-name="ru1"><text:ruby-base>出会</text:ruby-base><text:ruby-text text:style-name="T15">デア</text:ruby-text></text:ruby>う－<text:ruby text:style-name="ru1"><text:ruby-base>同和</text:ruby-base><text:ruby-text text:style-name="T15">ドウワ</text:ruby-text></text:ruby><text:ruby text:style-name="ru1"><text:ruby-base>問題</text:ruby-base><text:ruby-text text:style-name="T15">モンダイ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4" table:style-name="ce45">
            <text:p>224<text:s/></text:p>
          </table:table-cell>
          <table:table-cell office:value-type="string" table:style-name="ce13">
            <text:p>「<text:ruby text:style-name="ru1"><text:ruby-base>違</text:ruby-base><text:ruby-text text:style-name="T15">チガ</text:ruby-text></text:ruby>い」を「<text:ruby text:style-name="ru1"><text:ruby-base>力</text:ruby-base><text:ruby-text text:style-name="T15">チカラ</text:ruby-text></text:ruby>」にするために－<text:ruby text:style-name="ru1"><text:ruby-base>職場</text:ruby-base><text:ruby-text text:style-name="T15">ショクバ</text:ruby-text></text:ruby>のコミュニケーションのヒント－</text:p>
          </table:table-cell>
          <table:table-cell office:value-type="string" table:style-name="ce14">
            <text:p>DVD</text:p>
          </table:table-cell>
          <table:table-cell office:value-type="float" office:value="26" table:style-name="ce43">
            <text:p>26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5" table:style-name="ce45">
            <text:p>225<text:s/></text:p>
          </table:table-cell>
          <table:table-cell office:value-type="string" table:style-name="ce13">
            <text:p><text:ruby text:style-name="ru1"><text:ruby-base>防</text:ruby-base><text:ruby-text text:style-name="T15">フセ</text:ruby-text></text:ruby>ごう　<text:ruby text:style-name="ru1"><text:ruby-base>子</text:ruby-base><text:ruby-text text:style-name="T15">コ</text:ruby-text></text:ruby>どもの<text:ruby text:style-name="ru1"><text:ruby-base>虐待</text:ruby-base><text:ruby-text text:style-name="T15">ギャクタ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5" table:style-name="ce43">
            <text:p>25<text:s/></text:p>
          </table:table-cell>
          <table:table-cell office:value-type="string" table:style-name="ce14">
            <text:p>H27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6" table:style-name="ce45">
            <text:p>226<text:s/></text:p>
          </table:table-cell>
          <table:table-cell office:value-type="string" table:style-name="ce13">
            <text:p>ハラスメント<text:ruby text:style-name="ru1"><text:ruby-base>対峙</text:ruby-base><text:ruby-text text:style-name="T15">タイジ</text:ruby-text></text:ruby>（<text:ruby text:style-name="ru1"><text:ruby-base>退治</text:ruby-base><text:ruby-text text:style-name="T15">タイジ</text:ruby-text></text:ruby>）・<text:ruby text:style-name="ru1"><text:ruby-base>心</text:ruby-base><text:ruby-text text:style-name="T15">ココロ</text:ruby-text></text:ruby>の<text:ruby text:style-name="ru1"><text:ruby-base>視野</text:ruby-base><text:ruby-text text:style-name="T15">シヤ</text:ruby-text></text:ruby>を<text:ruby text:style-name="ru1"><text:ruby-base>広</text:ruby-base><text:ruby-text text:style-name="T15">ヒロ</text:ruby-text></text:ruby>げて</text:p>
          </table:table-cell>
          <table:table-cell office:value-type="string" table:style-name="ce14">
            <text:p>DVD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7" table:style-name="ce45">
            <text:p>227<text:s/></text:p>
          </table:table-cell>
          <table:table-cell office:value-type="string" table:style-name="ce13">
            <text:p><text:ruby text:style-name="ru1"><text:ruby-base>小</text:ruby-base><text:ruby-text text:style-name="T15">チイ</text:ruby-text></text:ruby>さな<text:ruby text:style-name="ru1"><text:ruby-base>歩</text:ruby-base><text:ruby-text text:style-name="T15">アユ</text:ruby-text></text:ruby>みを<text:ruby text:style-name="ru1"><text:ruby-base>見</text:ruby-base><text:ruby-text text:style-name="T15">ミ</text:ruby-text></text:ruby>つけよう～<text:ruby text:style-name="ru1"><text:ruby-base>職場</text:ruby-base><text:ruby-text text:style-name="T15">ショクバ</text:ruby-text></text:ruby>の<text:ruby text:style-name="ru1"><text:ruby-base>人権</text:ruby-base><text:ruby-text text:style-name="T15">ジンケン</text:ruby-text></text:ruby>　<text:ruby text:style-name="ru1"><text:ruby-base>気</text:ruby-base><text:ruby-text text:style-name="T15">キ</text:ruby-text></text:ruby>づきポイント<text:ruby text:style-name="ru1"><text:ruby-base>集</text:ruby-base><text:ruby-text text:style-name="T15">シュウ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24" table:style-name="ce43">
            <text:p>24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8" table:style-name="ce45">
            <text:p>228<text:s/></text:p>
          </table:table-cell>
          <table:table-cell office:value-type="string" table:style-name="ce13">
            <text:p>いわれなき<text:ruby text:style-name="ru1"><text:ruby-base>誹謗</text:ruby-base><text:ruby-text text:style-name="T15">ヒボウ</text:ruby-text></text:ruby><text:ruby text:style-name="ru1"><text:ruby-base>中傷</text:ruby-base><text:ruby-text text:style-name="T15">チュウショウ</text:ruby-text></text:ruby>との<text:ruby text:style-name="ru1"><text:ruby-base>闘</text:ruby-base><text:ruby-text text:style-name="T15">タタカ</text:ruby-text></text:ruby>い</text:p>
            <text:p>スマイリーキクチと<text:ruby text:style-name="ru1"><text:ruby-base>考</text:ruby-base><text:ruby-text text:style-name="T15">カンガ</text:ruby-text></text:ruby>えるインターネットにおける<text:ruby text:style-name="ru1"><text:ruby-base>人権</text:ruby-base><text:ruby-text text:style-name="T15">ジン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43">
            <text:p>20<text:s/></text:p>
          </table:table-cell>
          <table:table-cell office:value-type="string" table:style-name="ce14">
            <text:p>R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9" table:style-name="ce45">
            <text:p>229<text:s/></text:p>
          </table:table-cell>
          <table:table-cell office:value-type="string" table:style-name="ce13">
            <text:p><text:ruby text:style-name="ru1"><text:ruby-base>家庭</text:ruby-base><text:ruby-text text:style-name="T15">カテイ</text:ruby-text></text:ruby>からふりかえる<text:ruby text:style-name="ru1"><text:ruby-base>人権</text:ruby-base><text:ruby-text text:style-name="T15">ジンケン</text:ruby-text></text:ruby>　<text:ruby text:style-name="ru1"><text:ruby-base>話</text:ruby-base><text:ruby-text text:style-name="T15">ハナ</text:ruby-text></text:ruby>せてよかった</text:p>
          </table:table-cell>
          <table:table-cell office:value-type="string" table:style-name="ce14">
            <text:p>DVD</text:p>
          </table:table-cell>
          <table:table-cell office:value-type="float" office:value="27" table:style-name="ce43">
            <text:p>27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0" table:style-name="ce45">
            <text:p>230<text:s/></text:p>
          </table:table-cell>
          <table:table-cell office:value-type="string" table:style-name="ce13">
            <text:p><text:ruby text:style-name="ru1"><text:ruby-base>深</text:ruby-base><text:ruby-text text:style-name="T15">フカ</text:ruby-text></text:ruby>めよう<text:ruby text:style-name="ru1"><text:ruby-base>心</text:ruby-base><text:ruby-text text:style-name="T15">ココロ</text:ruby-text></text:ruby>の<text:ruby text:style-name="ru1"><text:ruby-base>絆</text:ruby-base><text:ruby-text text:style-name="T15">キズナ</text:ruby-text></text:ruby>～ハンセン<text:ruby text:style-name="ru1"><text:ruby-base>病</text:ruby-base><text:ruby-text text:style-name="T15">ビョウ</text:ruby-text></text:ruby><text:ruby text:style-name="ru1"><text:ruby-base>問題</text:ruby-base><text:ruby-text text:style-name="T15">モンダイ</text:ruby-text></text:ruby>について<text:ruby text:style-name="ru1"><text:ruby-base>考</text:ruby-base><text:ruby-text text:style-name="T15">カンガ</text:ruby-text></text:ruby>える～</text:p>
          </table:table-cell>
          <table:table-cell office:value-type="string" table:style-name="ce14">
            <text:p>DVD</text:p>
          </table:table-cell>
          <table:table-cell office:value-type="float" office:value="33" table:style-name="ce43">
            <text:p>33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1" table:style-name="ce45">
            <text:p>231<text:s/></text:p>
          </table:table-cell>
          <table:table-cell office:value-type="string" table:style-name="ce13">
            <text:p><text:ruby text:style-name="ru1"><text:ruby-base>今</text:ruby-base><text:ruby-text text:style-name="T15">イマ</text:ruby-text></text:ruby><text:ruby text:style-name="ru1"><text:ruby-base>企業</text:ruby-base><text:ruby-text text:style-name="T15">キギョウ</text:ruby-text></text:ruby>に<text:ruby text:style-name="ru1"><text:ruby-base>求</text:ruby-base><text:ruby-text text:style-name="T15">モト</text:ruby-text></text:ruby>められる「ビジネスと<text:ruby text:style-name="ru1"><text:ruby-base>人権</text:ruby-base><text:ruby-text text:style-name="T15">ジンケン</text:ruby-text></text:ruby>」への<text:ruby text:style-name="ru1"><text:ruby-base>対応</text:ruby-base><text:ruby-text text:style-name="T15">タイオ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6" table:style-name="ce43">
            <text:p>36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344" table:style-name="ro3">
          <table:table-cell table:number-columns-repeated="16384"/>
        </table:table-row>
        <table:named-expressions>
          <table:named-range table:name="Print_Area" table:cell-range-address="人権同和対策課.$A$1:人権同和対策課.$H$232" table:base-cell-address="人権同和対策課.$A$1"/>
          <table:named-range table:name="Print_Titles" table:cell-range-address="人権同和対策課.$A$1:人権同和対策課.$IV$1" table:base-cell-address="人権同和対策課.$A$1"/>
          <table:named-range table:name="クエリ2" table:cell-range-address="人権同和対策課.$A$1:人権同和対策課.$H$230" table:base-cell-address="人権同和対策課.$A$1"/>
        </table:named-expressions>
      </table:table>
      <table:table table:name="地域政策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榎木孝明の錦江湾スケッチ</text:p>
          </table:table-cell>
          <table:table-cell office:value-type="string" table:style-name="ce14">
            <text:p>ビデオ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日本語，英語，北京語，広東語，韓国語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榎木孝明の錦江湾スケッチ</text:p>
          </table:table-cell>
          <table:table-cell office:value-type="string" table:style-name="ce14">
            <text:p>CD-ROM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海洋レクリエーションガイド海は友達　エンジョイ錦江湾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海洋レクリエーションガイド海は友達　エンジョイ錦江湾</text:p>
          </table:table-cell>
          <table:table-cell office:value-type="string" table:style-name="ce14">
            <text:p>CD-ROM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3">
            <text:p><text:ruby text:style-name="ru1"><text:ruby-base>原子力</text:ruby-base><text:ruby-text text:style-name="T16">ゲンシリョク</text:ruby-text></text:ruby><text:ruby text:style-name="ru1"><text:ruby-base>発電</text:ruby-base><text:ruby-text text:style-name="T16">ハツデン</text:ruby-text></text:ruby>について<text:ruby text:style-name="ru1"><text:ruby-base>専門</text:ruby-base><text:ruby-text text:style-name="T16">センモン</text:ruby-text></text:ruby><text:ruby text:style-name="ru1"><text:ruby-base>家</text:ruby-base><text:ruby-text text:style-name="T16">イエ</text:ruby-text></text:ruby>の<text:ruby text:style-name="ru1"><text:ruby-base>知</text:ruby-base><text:ruby-text text:style-name="T16">シ</text:ruby-text></text:ruby><text:ruby text:style-name="ru1"><text:ruby-base>見</text:ruby-base><text:ruby-text text:style-name="T16">ミ</text:ruby-text></text:ruby>に<text:ruby text:style-name="ru1"><text:ruby-base>学</text:ruby-base><text:ruby-text text:style-name="T16">マナ</text:ruby-text></text:ruby>ぶ<text:ruby text:style-name="ru1"><text:ruby-base>会</text:ruby-base><text:ruby-text text:style-name="T16">カイ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0" table:style-name="ce18">
            <text:p>180<text:s/></text:p>
          </table:table-cell>
          <table:table-cell office:value-type="string" table:style-name="ce25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地域政策課.$A$1:地域政策課.$H$6" table:base-cell-address="地域政策課.$A$1"/>
          <table:named-range table:name="Print_Titles" table:cell-range-address="地域政策課.$A$1:地域政策課.$IV$1" table:base-cell-address="地域政策課.$A$1"/>
          <table:named-range table:name="クエリ2" table:cell-range-address="地域政策課.$A$1:地域政策課.$H$5" table:base-cell-address="地域政策課.$A$1"/>
        </table:named-expressions>
      </table:table>
      <table:table table:name="ＰＲ観光課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16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6">
          <table:table-cell office:value-type="float" office:value="1" table:style-name="ce16">
            <text:p>1<text:s/></text:p>
          </table:table-cell>
          <table:table-cell office:value-type="string" table:style-name="ce13">
            <text:p>「<text:ruby text:style-name="ru1"><text:ruby-base>本物</text:ruby-base><text:ruby-text text:style-name="T16">ホンモノ</text:ruby-text></text:ruby>。<text:ruby text:style-name="ru1"><text:ruby-base>鹿児島県</text:ruby-base><text:ruby-text text:style-name="T16">カゴシマケン</text:ruby-text></text:ruby>」ＰＲ<text:ruby text:style-name="ru1"><text:ruby-base>動画</text:ruby-base><text:ruby-text text:style-name="T16">ドウガ</text:ruby-text></text:ruby></text:p>
            <text:p>・KAGOSHIMA Energetic Japan</text:p>
            <text:p>・BIRD'S EYE VIEW OF KAGOSHIMA</text:p>
          </table:table-cell>
          <table:table-cell office:value-type="string" table:style-name="ce14">
            <text:p>DVD</text:p>
          </table:table-cell>
          <table:table-cell office:value-type="string" table:style-name="ce88">
            <text:p>24:37</text:p>
          </table:table-cell>
          <table:table-cell office:value-type="string" table:style-name="ce89">
            <text:p>H26，</text:p>
            <text:p>H2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本県</text:ruby-base><text:ruby-text text:style-name="T16">ホンケン</text:ruby-text></text:ruby>の<text:ruby text:style-name="ru1"><text:ruby-base>魅力</text:ruby-base><text:ruby-text text:style-name="T16">ミリョク</text:ruby-text></text:ruby>を<text:ruby text:style-name="ru1"><text:ruby-base>分</text:ruby-base><text:ruby-text text:style-name="T16">ワ</text:ruby-text></text:ruby>かりやすく<text:ruby text:style-name="ru1"><text:ruby-base>紹介</text:ruby-base><text:ruby-text text:style-name="T16">ショウカイ</text:ruby-text></text:ruby>する<text:ruby text:style-name="ru1"><text:ruby-base>高画質</text:ruby-base><text:ruby-text text:style-name="T16">コウガシツ</text:ruby-text></text:ruby>（４Ｋ）<text:ruby text:style-name="ru1"><text:ruby-base>動画</text:ruby-base><text:ruby-text text:style-name="T16">ドウガ</text:ruby-text></text:ruby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2" table:style-name="ce16">
            <text:p>2<text:s/></text:p>
          </table:table-cell>
          <table:table-cell office:value-type="string" table:style-name="ce13">
            <text:p><text:ruby text:style-name="ru1"><text:ruby-base>鹿児島県</text:ruby-base><text:ruby-text text:style-name="T16">カゴシマケン</text:ruby-text></text:ruby>PR<text:ruby text:style-name="ru1"><text:ruby-base>動画</text:ruby-base><text:ruby-text text:style-name="T16">ドウガ</text:ruby-text></text:ruby>「Beauty of Life,Kagoshima」</text:p>
          </table:table-cell>
          <table:table-cell office:value-type="string" table:style-name="ce14">
            <text:p>DVD</text:p>
          </table:table-cell>
          <table:table-cell office:value-type="time" office:time-value="PT20H50M0S" table:content-validation-name="val15" table:style-name="ce95">
            <text:p>20:50</text:p>
          </table:table-cell>
          <table:table-cell office:value-type="string" table:style-name="ce14">
            <text:p>H2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「<text:ruby text:style-name="ru1"><text:ruby-base>桜島</text:ruby-base><text:ruby-text text:style-name="T16">サクラジマ</text:ruby-text></text:ruby>」「<text:ruby text:style-name="ru1"><text:ruby-base>伝統的</text:ruby-base><text:ruby-text text:style-name="T16">デントウテキ</text:ruby-text></text:ruby><text:ruby text:style-name="ru1"><text:ruby-base>工芸品</text:ruby-base><text:ruby-text text:style-name="T16">コウゲイヒン</text:ruby-text></text:ruby>」「<text:ruby text:style-name="ru1"><text:ruby-base>食</text:ruby-base><text:ruby-text text:style-name="T16">ショク</text:ruby-text></text:ruby>」をテーマにしたPR<text:ruby text:style-name="ru1"><text:ruby-base>動画</text:ruby-base><text:ruby-text text:style-name="T16">ドウガ</text:ruby-text></text:ruby>12<text:ruby text:style-name="ru1"><text:ruby-base>本</text:ruby-base><text:ruby-text text:style-name="T16">ホン</text:ruby-text></text:ruby><text:ruby text:style-name="ru1"><text:ruby-base>収録</text:ruby-base><text:ruby-text text:style-name="T16">シュウロク</text:ruby-text></text:ruby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content-validation-name="val13" table:style-name="ce26">
            <text:p>ＰＲ<text:ruby text:style-name="ru1"><text:ruby-base>動画</text:ruby-base><text:ruby-text text:style-name="T16">ドウガ</text:ruby-text></text:ruby>「Breathtaking Kagoshima～<text:ruby text:style-name="ru1"><text:ruby-base>心奪</text:ruby-base><text:ruby-text text:style-name="T16">ココロウバ</text:ruby-text></text:ruby>われる<text:ruby text:style-name="ru1"><text:ruby-base>鹿児島</text:ruby-base><text:ruby-text text:style-name="T16">カゴシマ</text:ruby-text></text:ruby>～」</text:p>
          </table:table-cell>
          <table:table-cell office:value-type="string" table:style-name="ce14">
            <text:p>DVD</text:p>
          </table:table-cell>
          <table:table-cell office:value-type="string" table:style-name="ce94">
            <text:p><text:ruby text:style-name="ru1"><text:ruby-base>各</text:ruby-base><text:ruby-text text:style-name="T16">カク</text:ruby-text></text:ruby>30<text:ruby text:style-name="ru1"><text:ruby-base>秒</text:ruby-base><text:ruby-text text:style-name="T16">ビョウ</text:ruby-text></text:ruby></text:p>
            <text:p>～３<text:ruby text:style-name="ru1"><text:ruby-base>分</text:ruby-base><text:ruby-text text:style-name="T16">フン</text:ruby-text></text:ruby></text:p>
          </table:table-cell>
          <table:table-cell office:value-type="string" table:style-name="ce25">
            <text:p>R2</text:p>
          </table:table-cell>
          <table:table-cell office:value-type="string" table:content-validation-name="val14" table:style-name="ce22">
            <text:p>○</text:p>
          </table:table-cell>
          <table:table-cell office:value-type="string" table:content-validation-name="val14" table:style-name="ce22">
            <text:p>○</text:p>
          </table:table-cell>
          <table:table-cell office:value-type="string" table:style-name="ce13">
            <text:p>高画質（4K）カメラを使用し，鹿児島の特色ある日常風景を詩的に映し出した，ドキュメンタリー風動画。</text:p>
          </table:table-cell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ＰＲ観光課.$A$1:ＰＲ観光課.$H$4" table:base-cell-address="ＰＲ観光課.$A$1"/>
          <table:named-range table:name="Print_Titles" table:cell-range-address="ＰＲ観光課.$A$1:ＰＲ観光課.$IV$1" table:base-cell-address="ＰＲ観光課.$A$1"/>
          <table:named-range table:name="クエリ2" table:cell-range-address="ＰＲ観光課.$A$1:ＰＲ観光課.$H$3" table:base-cell-address="ＰＲ観光課.$A$1"/>
        </table:named-expressions>
      </table:table>
      <table:table table:name="歴史・美術センター黎明館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佐仁の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S5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ボゼの出る盆行事</text:p>
          </table:table-cell>
          <table:table-cell office:value-type="string" table:style-name="ce14">
            <text:p>映画（16ミリ）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伊作の太鼓踊り</text:p>
          </table:table-cell>
          <table:table-cell office:value-type="string" table:style-name="ce14">
            <text:p>映画（16ミリ）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八朔踊りとメンドン</text:p>
          </table:table-cell>
          <table:table-cell office:value-type="string" table:style-name="ce14">
            <text:p>映画（16ミリ）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4">
            <text:p>S5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3">
            <text:p>羽島崎神社の春祭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13">
            <text:p>高山の水神祭りと八月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25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style-name="ce13">
            <text:p>祓川の棒踊り</text:p>
          </table:table-cell>
          <table:table-cell office:value-type="string" table:style-name="ce14">
            <text:p>映画（16ミリ）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S5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6">
            <text:p>8<text:s/></text:p>
          </table:table-cell>
          <table:table-cell office:value-type="string" table:style-name="ce13">
            <text:p>七島正月とヒチゲ</text:p>
          </table:table-cell>
          <table:table-cell office:value-type="string" table:style-name="ce14">
            <text:p>映画（16ミリ）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style-name="ce13">
            <text:p>竹の焼畑　十島村悪石島のアワヤマ－</text:p>
          </table:table-cell>
          <table:table-cell office:value-type="string" table:style-name="ce14">
            <text:p>映画（16ミリ）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6">
            <text:p>10<text:s/></text:p>
          </table:table-cell>
          <table:table-cell office:value-type="string" table:style-name="ce13">
            <text:p>妙音十二楽</text:p>
          </table:table-cell>
          <table:table-cell office:value-type="string" table:style-name="ce14">
            <text:p>映画（16ミリ）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25">
            <text:p>S5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歴史・美術センター黎明館.$A$1:歴史・美術センター黎明館.$IV$1" table:base-cell-address="歴史・美術センター黎明館.$A$1"/>
          <table:named-range table:name="クエリ2" table:cell-range-address="歴史・美術センター黎明館.$A$1:歴史・美術センター黎明館.$H$9" table:base-cell-address="歴史・美術センター黎明館.$A$1"/>
        </table:named-expressions>
      </table:table>
      <table:table table:name="世界文化遺産室" table:style-name="ta7"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7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/>
        </table:table-row>
        <table:table-row table:style-name="ro4">
          <table:table-cell office:value-type="float" office:value="1" table:style-name="ce87">
            <text:p>1</text:p>
          </table:table-cell>
          <table:table-cell office:value-type="string" table:content-validation-name="val17" table:style-name="ce26">
            <text:p><text:ruby text:style-name="ru1"><text:ruby-base>日本</text:ruby-base><text:ruby-text text:style-name="T16">ニホン</text:ruby-text></text:ruby><text:ruby text:style-name="ru1"><text:ruby-base>近代</text:ruby-base><text:ruby-text text:style-name="T16">キンダイ</text:ruby-text></text:ruby><text:ruby text:style-name="ru1"><text:ruby-base>化</text:ruby-base><text:ruby-text text:style-name="T16">カ</text:ruby-text></text:ruby><text:ruby text:style-name="ru1"><text:ruby-base>発祥</text:ruby-base><text:ruby-text text:style-name="T16">ハッショウ</text:ruby-text></text:ruby>の<text:ruby text:style-name="ru1"><text:ruby-base>地</text:ruby-base><text:ruby-text text:style-name="T16">チ</text:ruby-text></text:ruby>・<text:ruby text:style-name="ru1"><text:ruby-base>鹿児島</text:ruby-base><text:ruby-text text:style-name="T16">カゴシマ</text:ruby-text></text:ruby></text:p>
            <text:p><text:ruby text:style-name="ru1"><text:ruby-base>世界</text:ruby-base><text:ruby-text text:style-name="T16">セカイ</text:ruby-text></text:ruby><text:ruby text:style-name="ru1"><text:ruby-base>文化遺産</text:ruby-base><text:ruby-text text:style-name="T16">ブンカイサン</text:ruby-text></text:ruby></text:p>
            <text:p><text:ruby text:style-name="ru1"><text:ruby-base>明治日本</text:ruby-base><text:ruby-text text:style-name="T16">メイジニホン</text:ruby-text></text:ruby>の<text:ruby text:style-name="ru1"><text:ruby-base>産業</text:ruby-base><text:ruby-text text:style-name="T16">サンギョウ</text:ruby-text></text:ruby><text:ruby text:style-name="ru1"><text:ruby-base>革命</text:ruby-base><text:ruby-text text:style-name="T16">カクメイ</text:ruby-text></text:ruby><text:ruby text:style-name="ru1"><text:ruby-base>遺産</text:ruby-base><text:ruby-text text:style-name="T16">イサン</text:ruby-text></text:ruby></text:p>
          </table:table-cell>
          <table:table-cell office:value-type="string" table:content-validation-name="val16" table:style-name="ce22">
            <text:p>DVD</text:p>
          </table:table-cell>
          <table:table-cell office:value-type="float" office:value="20" table:content-validation-name="val18" table:style-name="ce64">
            <text:p>20<text:s/></text:p>
          </table:table-cell>
          <table:table-cell office:value-type="string" table:content-validation-name="val17" table:style-name="ce65">
            <text:p>H28</text:p>
          </table:table-cell>
          <table:table-cell office:value-type="string" table:content-validation-name="val19" table:style-name="ce22">
            <text:p>○</text:p>
          </table:table-cell>
          <table:table-cell office:value-type="string" table:content-validation-name="val19" table:style-name="ce22">
            <text:p>×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float" office:value="2" table:style-name="ce87">
            <text:p>2</text:p>
          </table:table-cell>
          <table:table-cell office:value-type="string" table:content-validation-name="val17" table:style-name="ce72">
            <text:p><text:ruby text:style-name="ru1"><text:ruby-base>日本</text:ruby-base><text:ruby-text text:style-name="T16">ニホン</text:ruby-text></text:ruby><text:ruby text:style-name="ru1"><text:ruby-base>近代</text:ruby-base><text:ruby-text text:style-name="T16">キンダイ</text:ruby-text></text:ruby><text:ruby text:style-name="ru1"><text:ruby-base>化</text:ruby-base><text:ruby-text text:style-name="T16">カ</text:ruby-text></text:ruby><text:ruby text:style-name="ru1"><text:ruby-base>発祥</text:ruby-base><text:ruby-text text:style-name="T16">ハッショウ</text:ruby-text></text:ruby>の<text:ruby text:style-name="ru1"><text:ruby-base>地</text:ruby-base><text:ruby-text text:style-name="T16">チ</text:ruby-text></text:ruby>・<text:ruby text:style-name="ru1"><text:ruby-base>鹿児島</text:ruby-base><text:ruby-text text:style-name="T16">カゴシマ</text:ruby-text></text:ruby></text:p>
            <text:p><text:ruby text:style-name="ru1"><text:ruby-base>世界</text:ruby-base><text:ruby-text text:style-name="T16">セカイ</text:ruby-text></text:ruby><text:ruby text:style-name="ru1"><text:ruby-base>文化遺産</text:ruby-base><text:ruby-text text:style-name="T16">ブンカイサン</text:ruby-text></text:ruby></text:p>
            <text:p><text:ruby text:style-name="ru1"><text:ruby-base>明治日本</text:ruby-base><text:ruby-text text:style-name="T16">メイジニホン</text:ruby-text></text:ruby>の<text:ruby text:style-name="ru1"><text:ruby-base>産業</text:ruby-base><text:ruby-text text:style-name="T16">サンギョウ</text:ruby-text></text:ruby><text:ruby text:style-name="ru1"><text:ruby-base>革命</text:ruby-base><text:ruby-text text:style-name="T16">カクメイ</text:ruby-text></text:ruby><text:ruby text:style-name="ru1"><text:ruby-base>遺産</text:ruby-base><text:ruby-text text:style-name="T16">イサン</text:ruby-text></text:ruby>［<text:ruby text:style-name="ru1"><text:ruby-base>空撮</text:ruby-base><text:ruby-text text:style-name="T16">クウサツ</text:ruby-text></text:ruby>　<text:ruby text:style-name="ru1"><text:ruby-base>短編</text:ruby-base><text:ruby-text text:style-name="T16">タンペン</text:ruby-text></text:ruby>］</text:p>
          </table:table-cell>
          <table:table-cell office:value-type="string" table:content-validation-name="val16" table:style-name="ce22">
            <text:p>DVD</text:p>
          </table:table-cell>
          <table:table-cell office:value-type="float" office:value="4" table:content-validation-name="val18" table:style-name="ce64">
            <text:p>4<text:s/></text:p>
          </table:table-cell>
          <table:table-cell office:value-type="string" table:content-validation-name="val17" table:style-name="ce65">
            <text:p>H28</text:p>
          </table:table-cell>
          <table:table-cell office:value-type="string" table:style-name="ce31">
            <text:p>○</text:p>
          </table:table-cell>
          <table:table-cell office:value-type="string" table:content-validation-name="val19" table:style-name="ce22">
            <text:p>×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float" office:value="3" table:style-name="ce87">
            <text:p>3</text:p>
          </table:table-cell>
          <table:table-cell office:value-type="string" table:style-name="ce72">
            <text:p>かごしまタイムトラベル　　　　　　　　</text:p>
            <text:p><text:ruby text:style-name="ru1"><text:ruby-base>日本</text:ruby-base><text:ruby-text text:style-name="T16">ニホン</text:ruby-text></text:ruby>の<text:ruby text:style-name="ru1"><text:ruby-base>近代</text:ruby-base><text:ruby-text text:style-name="T16">キンダイ</text:ruby-text></text:ruby><text:ruby text:style-name="ru1"><text:ruby-base>化</text:ruby-base><text:ruby-text text:style-name="T16">カ</text:ruby-text></text:ruby>の<text:ruby text:style-name="ru1"><text:ruby-base>歴史</text:ruby-base><text:ruby-text text:style-name="T16">レキシ</text:ruby-text></text:ruby>を<text:ruby text:style-name="ru1"><text:ruby-base>訪</text:ruby-base><text:ruby-text text:style-name="T16">タズ</text:ruby-text></text:ruby>ねる<text:ruby text:style-name="ru1"><text:ruby-base>旅</text:ruby-base><text:ruby-text text:style-name="T16">タビ</text:ruby-text></text:ruby></text:p>
          </table:table-cell>
          <table:table-cell office:value-type="string" table:style-name="ce22">
            <text:p>DVD</text:p>
          </table:table-cell>
          <table:table-cell office:value-type="string" table:style-name="ce64">
            <text:p><text:ruby text:style-name="ru1"><text:ruby-base>約</text:ruby-base><text:ruby-text text:style-name="T16">ヤク</text:ruby-text></text:ruby>50</text:p>
          </table:table-cell>
          <table:table-cell office:value-type="string" table:style-name="ce65">
            <text:p>R４</text:p>
          </table:table-cell>
          <table:table-cell office:value-type="string" table:style-name="ce31">
            <text:p>○</text:p>
          </table:table-cell>
          <table:table-cell office:value-type="string" table:style-name="ce22">
            <text:p>×</text:p>
          </table:table-cell>
          <table:table-cell table:style-name="ce73"/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  <table:table table:name="地球温暖化対策室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8">
          <table:table-cell office:value-type="float" office:value="1" table:style-name="ce16">
            <text:p>1<text:s/></text:p>
          </table:table-cell>
          <table:table-cell office:value-type="string" table:style-name="ce13">
            <text:p>カーボンニュートラル，<text:ruby text:style-name="ru1"><text:ruby-base>地球</text:ruby-base><text:ruby-text text:style-name="T11">チキュウ</text:ruby-text></text:ruby><text:ruby text:style-name="ru1"><text:ruby-base>温暖化</text:ruby-base><text:ruby-text text:style-name="T11">オンダンカ</text:ruby-text></text:ruby>について<text:ruby text:style-name="ru1"><text:ruby-base>知</text:ruby-base><text:ruby-text text:style-name="T11">シ</text:ruby-text></text:ruby>ろう！</text:p>
          </table:table-cell>
          <table:table-cell office:value-type="string" table:style-name="ce14">
            <text:p>DVD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8">
          <table:table-cell office:value-type="float" office:value="2" table:style-name="ce16">
            <text:p>2<text:s/></text:p>
          </table:table-cell>
          <table:table-cell office:value-type="string" table:style-name="ce13">
            <text:p>2050<text:ruby text:style-name="ru1"><text:ruby-base>年</text:ruby-base><text:ruby-text text:style-name="T11">ネン</text:ruby-text></text:ruby>カーボンニュートラルに<text:ruby text:style-name="ru1"><text:ruby-base>向</text:ruby-base><text:ruby-text text:style-name="T11">ム</text:ruby-text></text:ruby>けて</text:p>
            <text:p>～<text:ruby text:style-name="ru1"><text:ruby-base>環境</text:ruby-base><text:ruby-text text:style-name="T11">カンキョウ</text:ruby-text></text:ruby>マネジメントシステムとは？～</text:p>
          </table:table-cell>
          <table:table-cell office:value-type="string" table:style-name="ce14">
            <text:p>DVD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8">
          <table:table-cell office:value-type="float" office:value="3" table:style-name="ce16">
            <text:p>3<text:s/></text:p>
          </table:table-cell>
          <table:table-cell office:value-type="string" table:style-name="ce13">
            <text:p>2050<text:ruby text:style-name="ru1"><text:ruby-base>年</text:ruby-base><text:ruby-text text:style-name="T11">ネン</text:ruby-text></text:ruby>カーボンニュートラルに<text:ruby text:style-name="ru1"><text:ruby-base>向</text:ruby-base><text:ruby-text text:style-name="T11">ム</text:ruby-text></text:ruby>けて</text:p>
            <text:p>～<text:ruby text:style-name="ru1"><text:ruby-base>省</text:ruby-base><text:ruby-text text:style-name="T11">ショウ</text:ruby-text></text:ruby>エネ<text:ruby text:style-name="ru1"><text:ruby-base>診断</text:ruby-base><text:ruby-text text:style-name="T11">シンダン</text:ruby-text></text:ruby>と<text:ruby text:style-name="ru1"><text:ruby-base>省</text:ruby-base><text:ruby-text text:style-name="T11">ショウ</text:ruby-text></text:ruby>エネ<text:ruby text:style-name="ru1"><text:ruby-base>設備</text:ruby-base><text:ruby-text text:style-name="T11">セツビ</text:ruby-text></text:ruby><text:ruby text:style-name="ru1"><text:ruby-base>導入</text:ruby-base><text:ruby-text text:style-name="T11">ドウニュウ</text:ruby-text></text:ruby>の<text:ruby text:style-name="ru1"><text:ruby-base>成功</text:ruby-base><text:ruby-text text:style-name="T11">セイコウ</text:ruby-text></text:ruby><text:ruby text:style-name="ru1"><text:ruby-base>事例</text:ruby-base><text:ruby-text text:style-name="T11">ジレイ</text:ruby-text></text:ruby>～</text:p>
          </table:table-cell>
          <table:table-cell office:value-type="string" table:style-name="ce14">
            <text:p>DVD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4">
            <text:p>R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地球温暖化対策室.$A$1:地球温暖化対策室.$H$4" table:base-cell-address="地球温暖化対策室.$A$1"/>
          <table:named-range table:name="Print_Titles" table:cell-range-address="地球温暖化対策室.$A$1:地球温暖化対策室.$IV$1" table:base-cell-address="地球温暖化対策室.$A$1"/>
          <table:named-range table:name="クエリ2" table:cell-range-address="地球温暖化対策室.$A$1:地球温暖化対策室.$H$3" table:base-cell-address="地球温暖化対策室.$A$1"/>
        </table:named-expressions>
      </table:table>
      <table:table table:name="環境保全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20">
            <text:p>インタビュー映像「鹿児島湾とともに」</text:p>
          </table:table-cell>
          <table:table-cell office:value-type="string" table:style-name="ce14">
            <text:p>DVD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第４期鹿児島湾ブルー計画</text:p>
          </table:table-cell>
          <table:table-cell office:value-type="string" table:style-name="ce14">
            <text:p>DVD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鹿児島湾の生態系</text:p>
          </table:table-cell>
          <table:table-cell office:value-type="string" table:style-name="ce14">
            <text:p>DVD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20">
            <text:p>鹿児島湾<text:ruby text:style-name="ru1"><text:ruby-base>域</text:ruby-base><text:ruby-text text:style-name="T16">イキ</text:ruby-text></text:ruby>の環境保全活動</text:p>
          </table:table-cell>
          <table:table-cell office:value-type="string" table:style-name="ce14">
            <text:p>DVD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content-validation-name="val20" table:style-name="ce26">
            <text:p><text:ruby text:style-name="ru1"><text:ruby-base>第</text:ruby-base><text:ruby-text text:style-name="T16">ダイ</text:ruby-text></text:ruby>4<text:ruby text:style-name="ru1"><text:ruby-base>期</text:ruby-base><text:ruby-text text:style-name="T16">キ</text:ruby-text></text:ruby><text:ruby text:style-name="ru1"><text:ruby-base>鹿児島湾</text:ruby-base><text:ruby-text text:style-name="T16">カゴシマワン</text:ruby-text></text:ruby>ブルー<text:ruby text:style-name="ru1"><text:ruby-base>計画</text:ruby-base><text:ruby-text text:style-name="T16">ケイカク</text:ruby-text></text:ruby><text:ruby text:style-name="ru1"><text:ruby-base>及</text:ruby-base><text:ruby-text text:style-name="T16">オヨ</text:ruby-text></text:ruby>び<text:ruby text:style-name="ru1"><text:ruby-base>環境</text:ruby-base><text:ruby-text text:style-name="T16">カンキョウ</text:ruby-text></text:ruby><text:ruby text:style-name="ru1"><text:ruby-base>保全</text:ruby-base><text:ruby-text text:style-name="T16">ホゼン</text:ruby-text></text:ruby><text:ruby text:style-name="ru1"><text:ruby-base>活動</text:ruby-base><text:ruby-text text:style-name="T16">カツドウ</text:ruby-text></text:ruby>，かごしまの<text:ruby text:style-name="ru1"><text:ruby-base>名水</text:ruby-base><text:ruby-text text:style-name="T16">メイスイ</text:ruby-text></text:ruby><text:ruby text:style-name="ru1"><text:ruby-base>百選</text:ruby-base><text:ruby-text text:style-name="T16">ヒャクセ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1" table:style-name="ce18">
            <text:p>41<text:s/></text:p>
          </table:table-cell>
          <table:table-cell office:value-type="string" table:style-name="ce25">
            <text:p>H22</text:p>
          </table:table-cell>
          <table:table-cell office:value-type="string" table:style-name="ce31">
            <text:p>○</text:p>
          </table:table-cell>
          <table:table-cell office:value-type="string" table:style-name="ce3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13">
            <text:p><text:ruby text:style-name="ru1"><text:ruby-base>池田湖</text:ruby-base><text:ruby-text text:style-name="T11">イケダコ</text:ruby-text></text:ruby>の<text:ruby text:style-name="ru1"><text:ruby-base>湖水</text:ruby-base><text:ruby-text text:style-name="T11">コスイ</text:ruby-text></text:ruby><text:ruby text:style-name="ru1"><text:ruby-base>利用</text:ruby-base><text:ruby-text text:style-name="T11">リヨウ</text:ruby-text></text:ruby>と<text:ruby text:style-name="ru1"><text:ruby-base>水環境</text:ruby-base><text:ruby-text text:style-name="T11">ミズカンキ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環境保全課.$A$1:環境保全課.$H$10" table:base-cell-address="環境保全課.$A$1"/>
          <table:named-range table:name="Print_Titles" table:cell-range-address="環境保全課.$A$1:環境保全課.$IV$1" table:base-cell-address="環境保全課.$A$1"/>
          <table:named-range table:name="クエリ2" table:cell-range-address="環境保全課.$A$1:環境保全課.$H$5" table:base-cell-address="環境保全課.$A$1"/>
        </table:named-expressions>
      </table:table>
      <table:table table:name="森づくり推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松再生プロジェクト　大敵マツノザイセンチュウに挑む</text:p>
          </table:table-cell>
          <table:table-cell office:value-type="string" table:style-name="ce14">
            <text:p>DVD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森づくり推進課.$A$1:森づくり推進課.$H$2" table:base-cell-address="森づくり推進課.$A$1"/>
          <table:named-range table:name="Print_Titles" table:cell-range-address="森づくり推進課.$A$1:森づくり推進課.$IV$1" table:base-cell-address="森づくり推進課.$A$1"/>
          <table:named-range table:name="クエリ2" table:cell-range-address="森づくり推進課.$A$1:森づくり推進課.$H$2" table:base-cell-address="森づくり推進課.$A$1"/>
        </table:named-expressions>
      </table:table>
      <table:table table:name="健康増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7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9">
          <table:table-cell office:value-type="float" office:value="1" table:style-name="ce16">
            <text:p>1<text:s/></text:p>
          </table:table-cell>
          <table:table-cell office:value-type="string" table:style-name="ce13">
            <text:p>ＳＴＯＰ　ＨＩＶ／ＡＩＤＳエイズストップのために…</text:p>
          </table:table-cell>
          <table:table-cell office:value-type="string" table:style-name="ce14">
            <text:p>ビデオ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2" table:style-name="ce16">
            <text:p>2<text:s/></text:p>
          </table:table-cell>
          <table:table-cell office:value-type="string" table:style-name="ce13">
            <text:p>ＳＴＯＰ　ＨＩＶ／ＡＩＤＳエイズストップのために…</text:p>
          </table:table-cell>
          <table:table-cell office:value-type="string" table:style-name="ce14">
            <text:p>DVD</text:p>
          </table:table-cell>
          <table:table-cell office:value-type="float" office:value="38" table:style-name="ce18">
            <text:p>38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4" table:style-name="ce16">
            <text:p>4<text:s/></text:p>
          </table:table-cell>
          <table:table-cell office:value-type="string" table:style-name="ce13">
            <text:p>奄美の島唄・島踊り健康づくりプログラムＤＶＤ</text:p>
          </table:table-cell>
          <table:table-cell office:value-type="string" table:style-name="ce14">
            <text:p>DVD</text:p>
          </table:table-cell>
          <table:table-cell office:value-type="float" office:value="42" table:style-name="ce18">
            <text:p>42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5" table:style-name="ce16">
            <text:p>5<text:s/></text:p>
          </table:table-cell>
          <table:table-cell office:value-type="string" table:style-name="ce13">
            <text:p>健口体操口からはじまる介護予防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6" table:style-name="ce16">
            <text:p>6<text:s/></text:p>
          </table:table-cell>
          <table:table-cell office:value-type="string" table:style-name="ce13">
            <text:p>健口体操口からはじまる介護予防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7" table:style-name="ce16">
            <text:p>7<text:s/></text:p>
          </table:table-cell>
          <table:table-cell office:value-type="string" table:style-name="ce13">
            <text:p>エイズ，あなたはどうしますか？エイズ予防の正しい知識と検査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8" table:style-name="ce16">
            <text:p>8<text:s/></text:p>
          </table:table-cell>
          <table:table-cell office:value-type="string" table:content-validation-name="val22" table:style-name="ce26">
            <text:p><text:ruby text:style-name="ru1"><text:ruby-base>未来</text:ruby-base><text:ruby-text text:style-name="T16">ミライ</text:ruby-text></text:ruby>への<text:ruby text:style-name="ru1"><text:ruby-base>虹</text:ruby-base><text:ruby-text text:style-name="T16">ニジ</text:ruby-text></text:ruby>　　　　　　　　　　　　　　　　　　　　　　　　　　　　　　　　　　　　　　　　　　　　　　　　－ぼくのおじさんはハンセン<text:ruby text:style-name="ru1"><text:ruby-base>病</text:ruby-base><text:ruby-text text:style-name="T16">ビョウ</text:ruby-text></text:ruby>－</text:p>
          </table:table-cell>
          <table:table-cell office:value-type="string" table:content-validation-name="val21" table:style-name="ce31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content-validation-name="val22" table:style-name="ce27">
            <text:p>H17</text:p>
          </table:table-cell>
          <table:table-cell office:value-type="string" table:content-validation-name="val23" table:style-name="ce31">
            <text:p>○</text:p>
          </table:table-cell>
          <table:table-cell office:value-type="string" table:content-validation-name="val23" table:style-name="ce31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9">
          <table:table-cell office:value-type="float" office:value="9" table:style-name="ce16">
            <text:p>9<text:s/></text:p>
          </table:table-cell>
          <table:table-cell office:value-type="string" table:content-validation-name="val22" table:style-name="ce26">
            <text:p>ハンセン<text:ruby text:style-name="ru1"><text:ruby-base>病</text:ruby-base><text:ruby-text text:style-name="T16">ビョウ</text:ruby-text></text:ruby>を<text:ruby text:style-name="ru1"><text:ruby-base>知</text:ruby-base><text:ruby-text text:style-name="T16">シ</text:ruby-text></text:ruby>っていますか</text:p>
          </table:table-cell>
          <table:table-cell office:value-type="string" table:content-validation-name="val21" table:style-name="ce31">
            <text:p>DVD</text:p>
          </table:table-cell>
          <table:table-cell office:value-type="float" office:value="16" table:content-validation-name="val24" table:style-name="ce64">
            <text:p>16<text:s/></text:p>
          </table:table-cell>
          <table:table-cell office:value-type="string" table:content-validation-name="val22" table:style-name="ce65">
            <text:p>H25</text:p>
          </table:table-cell>
          <table:table-cell office:value-type="string" table:content-validation-name="val23" table:style-name="ce31">
            <text:p>○</text:p>
          </table:table-cell>
          <table:table-cell office:value-type="string" table:content-validation-name="val23" table:style-name="ce31">
            <text:p>×</text:p>
          </table:table-cell>
          <table:table-cell office:value-type="string" table:style-name="ce20">
            <text:p>国立ハンセン病資料館作成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10" table:style-name="ce16">
            <text:p>10<text:s/></text:p>
          </table:table-cell>
          <table:table-cell office:value-type="string" table:content-validation-name="val22" table:style-name="ce66">
            <text:p><text:ruby text:style-name="ru1"><text:ruby-base>心</text:ruby-base><text:ruby-text text:style-name="T16">ココロ</text:ruby-text></text:ruby>の<text:ruby text:style-name="ru1"><text:ruby-base>壁</text:ruby-base><text:ruby-text text:style-name="T16">カベ</text:ruby-text></text:ruby>を<text:ruby text:style-name="ru1"><text:ruby-base>越</text:ruby-base><text:ruby-text text:style-name="T16">コ</text:ruby-text></text:ruby>えて</text:p>
            <text:p>～ハンセン<text:ruby text:style-name="ru1"><text:ruby-base>病</text:ruby-base><text:ruby-text text:style-name="T16">ビョウ</text:ruby-text></text:ruby><text:ruby text:style-name="ru1"><text:ruby-base>問題</text:ruby-base><text:ruby-text text:style-name="T16">モンダイ</text:ruby-text></text:ruby>について<text:ruby text:style-name="ru1"><text:ruby-base>考</text:ruby-base><text:ruby-text text:style-name="T16">カンガ</text:ruby-text></text:ruby>える～</text:p>
          </table:table-cell>
          <table:table-cell office:value-type="string" table:content-validation-name="val21" table:style-name="ce31">
            <text:p>DVD</text:p>
          </table:table-cell>
          <table:table-cell office:value-type="string" table:content-validation-name="val24" table:style-name="ce67">
            <text:p>(No.1) <text:s/>41，(No.2) <text:s/>19</text:p>
          </table:table-cell>
          <table:table-cell office:value-type="string" table:content-validation-name="val22" table:style-name="ce65">
            <text:p>H27</text:p>
          </table:table-cell>
          <table:table-cell office:value-type="string" table:content-validation-name="val23" table:style-name="ce31">
            <text:p>○</text:p>
          </table:table-cell>
          <table:table-cell office:value-type="string" table:content-validation-name="val23" table:style-name="ce31">
            <text:p>×</text:p>
          </table:table-cell>
          <table:table-cell office:value-type="string" table:style-name="ce20">
            <text:p>県作成</text:p>
            <text:p>２枚１セット（ケース入り）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11" table:style-name="ce16">
            <text:p>11<text:s/></text:p>
          </table:table-cell>
          <table:table-cell office:value-type="string" table:style-name="ce69">
            <text:p><text:ruby text:style-name="ru1"><text:ruby-base>対応</text:ruby-base><text:ruby-text text:style-name="T16">タイオウ</text:ruby-text></text:ruby>する<text:ruby text:style-name="ru1"><text:ruby-base>際</text:ruby-base><text:ruby-text text:style-name="T16">サイ</text:ruby-text></text:ruby>に<text:ruby text:style-name="ru1"><text:ruby-base>知</text:ruby-base><text:ruby-text text:style-name="T16">シ</text:ruby-text></text:ruby>っておきたいこと</text:p>
            <text:p><text:ruby text:style-name="ru1"><text:ruby-base>地域</text:ruby-base><text:ruby-text text:style-name="T16">チイキ</text:ruby-text></text:ruby>におけるＨＩＶ<text:ruby text:style-name="ru1"><text:ruby-base>陽性</text:ruby-base><text:ruby-text text:style-name="T16">ヨウセイ</text:ruby-text></text:ruby><text:ruby text:style-name="ru1"><text:ruby-base>者</text:ruby-base><text:ruby-text text:style-name="T16">シャ</text:ruby-text></text:ruby>の<text:ruby text:style-name="ru1"><text:ruby-base>支援</text:ruby-base><text:ruby-text text:style-name="T16">シエン</text:ruby-text></text:ruby></text:p>
          </table:table-cell>
          <table:table-cell office:value-type="string" table:style-name="ce70">
            <text:p>DVD</text:p>
          </table:table-cell>
          <table:table-cell table:content-validation-name="val24" table:style-name="ce68"/>
          <table:table-cell office:value-type="string" table:content-validation-name="val22" table:style-name="ce81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健康増進課.$A$1:健康増進課.$H$11" table:base-cell-address="健康増進課.$A$1"/>
          <table:named-range table:name="Print_Titles" table:cell-range-address="健康増進課.$A$1:健康増進課.$IV$1" table:base-cell-address="健康増進課.$A$1"/>
          <table:named-range table:name="クエリ2" table:cell-range-address="健康増進課.$A$1:健康増進課.$H$7" table:base-cell-address="健康増進課.$A$1"/>
        </table:named-expressions>
      </table:table>
      <table:table table:name="薬務課" table:style-name="ta8">
        <table:table-column table:style-name="co1" table:default-cell-style-name="ce17"/>
        <table:table-column table:style-name="co21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知っておこう！薬物乱用はダメ。ゼッタイ。</text:p>
          </table:table-cell>
          <table:table-cell office:value-type="string" table:style-name="ce14">
            <text:p>DVD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みんなで<text:ruby text:style-name="ru1"><text:ruby-base>学</text:ruby-base><text:ruby-text text:style-name="T11">マナ</text:ruby-text></text:ruby>ぼう！「<text:ruby text:style-name="ru1"><text:ruby-base>薬物</text:ruby-base><text:ruby-text text:style-name="T11">ヤクブツ</text:ruby-text></text:ruby><text:ruby text:style-name="ru1"><text:ruby-base>乱用</text:ruby-base><text:ruby-text text:style-name="T11">ランヨウ</text:ruby-text></text:ruby>は，ダメ。ゼッタイ」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『薬物乱用は「ダメ。ゼッタイ。」大麻（マリファナ）編』</text:p>
          </table:table-cell>
          <table:table-cell office:value-type="string" table:style-name="ce14">
            <text:p>DVD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<text:ruby text:style-name="ru1"><text:ruby-base>薬物</text:ruby-base><text:ruby-text text:style-name="T11">ヤクブツ</text:ruby-text></text:ruby><text:ruby text:style-name="ru1"><text:ruby-base>乱用</text:ruby-base><text:ruby-text text:style-name="T11">ランヨウ</text:ruby-text></text:ruby>はなぜ「ダメ。ゼッタイ。」か？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3">
            <text:p>ダメ・ゼッタイ。<text:ruby text:style-name="ru1"><text:ruby-base>薬物</text:ruby-base><text:ruby-text text:style-name="T11">ヤクブツ</text:ruby-text></text:ruby><text:ruby text:style-name="ru1"><text:ruby-base>乱用</text:ruby-base><text:ruby-text text:style-name="T11">ランヨウ</text:ruby-text></text:ruby>は<text:ruby text:style-name="ru1"><text:ruby-base>脳</text:ruby-base><text:ruby-text text:style-name="T11">ノウ</text:ruby-text></text:ruby>を<text:ruby text:style-name="ru1"><text:ruby-base>破壊</text:ruby-base><text:ruby-text text:style-name="T11">ハカイ</text:ruby-text></text:ruby>する！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content-validation-name="val27" table:style-name="ce26">
            <text:p>「ダメ。ゼッタイ。」<text:ruby text:style-name="ru1"><text:ruby-base>薬物乱用</text:ruby-base><text:ruby-text text:style-name="T16">ヤクブツランヨウ</text:ruby-text></text:ruby>は<text:ruby text:style-name="ru1"><text:ruby-base>人</text:ruby-base><text:ruby-text text:style-name="T16">ヒト</text:ruby-text></text:ruby>をダメにする！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style-name="ce16">
            <text:p>15<text:s/></text:p>
          </table:table-cell>
          <table:table-cell office:value-type="string" table:content-validation-name="val27" table:style-name="ce27">
            <text:p>H24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content-validation-name="val27" table:style-name="ce26">
            <text:p><text:ruby text:style-name="ru1"><text:ruby-base>薬物乱用</text:ruby-base><text:ruby-text text:style-name="T16">ヤクブツランヨウ</text:ruby-text></text:ruby>はダメ。ゼッタイ。～<text:ruby text:style-name="ru1"><text:ruby-base>脳</text:ruby-base><text:ruby-text text:style-name="T16">ノウ</text:ruby-text></text:ruby>を<text:ruby text:style-name="ru1"><text:ruby-base>科学</text:ruby-base><text:ruby-text text:style-name="T16">カガク</text:ruby-text></text:ruby>する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style-name="ce16">
            <text:p>15<text:s/></text:p>
          </table:table-cell>
          <table:table-cell office:value-type="string" table:content-validation-name="val27" table:style-name="ce27">
            <text:p>H25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6">
            <text:p>8<text:s/></text:p>
          </table:table-cell>
          <table:table-cell office:value-type="string" table:content-validation-name="val27" table:style-name="ce26">
            <text:p>「ダメ。ゼッタイ。<text:ruby text:style-name="ru1"><text:ruby-base>君</text:ruby-base><text:ruby-text text:style-name="T16">キミ</text:ruby-text></text:ruby>」と「ダメ。くま<text:ruby text:style-name="ru1"><text:ruby-base>君</text:ruby-base><text:ruby-text text:style-name="T16">クン</text:ruby-text></text:ruby>」の<text:ruby text:style-name="ru1"><text:ruby-base>薬物</text:ruby-base><text:ruby-text text:style-name="T16">ヤクブツ</text:ruby-text></text:ruby><text:ruby text:style-name="ru1"><text:ruby-base>乱用</text:ruby-base><text:ruby-text text:style-name="T16">ランヨウ</text:ruby-text></text:ruby><text:ruby text:style-name="ru1"><text:ruby-base>防止</text:ruby-base><text:ruby-text text:style-name="T16">ボウシ</text:ruby-text></text:ruby><text:ruby text:style-name="ru1"><text:ruby-base>教室</text:ruby-base><text:ruby-text text:style-name="T16">キョウシツ</text:ruby-text></text:ruby>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content-validation-name="val25" table:style-name="ce64">
            <text:p>15<text:s/></text:p>
          </table:table-cell>
          <table:table-cell office:value-type="string" table:content-validation-name="val27" table:style-name="ce27">
            <text:p>H26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content-validation-name="val27" table:style-name="ce26">
            <text:p><text:ruby text:style-name="ru1"><text:ruby-base>危険</text:ruby-base><text:ruby-text text:style-name="T16">キケン</text:ruby-text></text:ruby>ドラッグは“<text:ruby text:style-name="ru1"><text:ruby-base>毒</text:ruby-base><text:ruby-text text:style-name="T16">ドク</text:ruby-text></text:ruby>”だ！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content-validation-name="val25" table:style-name="ce64">
            <text:p>15<text:s/></text:p>
          </table:table-cell>
          <table:table-cell office:value-type="string" table:content-validation-name="val27" table:style-name="ce27">
            <text:p>H26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6">
            <text:p>10<text:s/></text:p>
          </table:table-cell>
          <table:table-cell office:value-type="string" table:content-validation-name="val27" table:style-name="ce26">
            <text:p><text:ruby text:style-name="ru1"><text:ruby-base>愛</text:ruby-base><text:ruby-text text:style-name="T16">アイ</text:ruby-text></text:ruby>する<text:ruby text:style-name="ru1"><text:ruby-base>自分</text:ruby-base><text:ruby-text text:style-name="T16">ジブン</text:ruby-text></text:ruby>を<text:ruby text:style-name="ru1"><text:ruby-base>大切</text:ruby-base><text:ruby-text text:style-name="T16">タイセツ</text:ruby-text></text:ruby>に！　<text:ruby text:style-name="ru1"><text:ruby-base>薬物</text:ruby-base><text:ruby-text text:style-name="T16">ヤクブツ</text:ruby-text></text:ruby><text:ruby text:style-name="ru1"><text:ruby-base>乱用</text:ruby-base><text:ruby-text text:style-name="T16">ランヨウ</text:ruby-text></text:ruby>はダメ。ゼッタイ！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content-validation-name="val25" table:style-name="ce64">
            <text:p>15<text:s/></text:p>
          </table:table-cell>
          <table:table-cell office:value-type="string" table:content-validation-name="val27" table:style-name="ce27">
            <text:p>H27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16">
            <text:p>11<text:s/></text:p>
          </table:table-cell>
          <table:table-cell office:value-type="string" table:content-validation-name="val27" table:style-name="ce26">
            <text:p><text:ruby text:style-name="ru1"><text:ruby-base>薬物</text:ruby-base><text:ruby-text text:style-name="T16">ヤクブツ</text:ruby-text></text:ruby><text:ruby text:style-name="ru1"><text:ruby-base>乱用</text:ruby-base><text:ruby-text text:style-name="T16">ランヨウ</text:ruby-text></text:ruby>はダメ。ゼッタイ！</text:p>
            <text:p>～やさしい<text:ruby text:style-name="ru1"><text:ruby-base>解説</text:ruby-base><text:ruby-text text:style-name="T16">カイセツ</text:ruby-text></text:ruby>！～</text:p>
          </table:table-cell>
          <table:table-cell office:value-type="string" table:content-validation-name="val26" table:style-name="ce31">
            <text:p>DVD</text:p>
          </table:table-cell>
          <table:table-cell office:value-type="float" office:value="15" table:content-validation-name="val25" table:style-name="ce64">
            <text:p>15<text:s/></text:p>
          </table:table-cell>
          <table:table-cell office:value-type="string" table:content-validation-name="val27" table:style-name="ce27">
            <text:p>H28</text:p>
          </table:table-cell>
          <table:table-cell office:value-type="string" table:content-validation-name="val28" table:style-name="ce22">
            <text:p>○</text:p>
          </table:table-cell>
          <table:table-cell office:value-type="string" table:content-validation-name="val28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16">
            <text:p>12<text:s/></text:p>
          </table:table-cell>
          <table:table-cell office:value-type="string" table:style-name="ce26">
            <text:p>No.54「それってホント？</text:p>
            <text:p>事例でみる薬物乱用」</text:p>
          </table:table-cell>
          <table:table-cell office:value-type="string" table:style-name="ce31">
            <text:p>DVD</text:p>
          </table:table-cell>
          <table:table-cell office:value-type="float" office:value="16" table:style-name="ce64">
            <text:p>16<text:s/></text:p>
          </table:table-cell>
          <table:table-cell office:value-type="string" table:style-name="ce27">
            <text:p>R3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16">
            <text:p>13<text:s/></text:p>
          </table:table-cell>
          <table:table-cell office:value-type="string" table:style-name="ce26">
            <text:p>No.53<text:ruby text:style-name="ru1"><text:ruby-base>今</text:ruby-base><text:ruby-text text:style-name="T16">イマ</text:ruby-text></text:ruby>，<text:ruby text:style-name="ru1"><text:ruby-base>薬物</text:ruby-base><text:ruby-text text:style-name="T16">ヤクブツ</text:ruby-text></text:ruby><text:ruby text:style-name="ru1"><text:ruby-base>問題</text:ruby-base><text:ruby-text text:style-name="T16">モンダイ</text:ruby-text></text:ruby>を<text:ruby text:style-name="ru1"><text:ruby-base>考</text:ruby-base><text:ruby-text text:style-name="T16">カンガ</text:ruby-text></text:ruby>えよう！</text:p>
            <text:p>～<text:ruby text:style-name="ru1"><text:ruby-base>私</text:ruby-base><text:ruby-text text:style-name="T16">ワタシ</text:ruby-text></text:ruby>たちの<text:ruby text:style-name="ru1"><text:ruby-base>未来</text:ruby-base><text:ruby-text text:style-name="T16">ミライ</text:ruby-text></text:ruby>のために～</text:p>
          </table:table-cell>
          <table:table-cell office:value-type="string" table:style-name="ce31">
            <text:p>DVD</text:p>
          </table:table-cell>
          <table:table-cell office:value-type="float" office:value="18" table:style-name="ce64">
            <text:p>18<text:s/></text:p>
          </table:table-cell>
          <table:table-cell office:value-type="string" table:style-name="ce27">
            <text:p>R2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16">
            <text:p>14<text:s/></text:p>
          </table:table-cell>
          <table:table-cell office:value-type="string" table:style-name="ce26">
            <text:p>N0.52<text:ruby text:style-name="ru1"><text:ruby-base>大麻</text:ruby-base><text:ruby-text text:style-name="T16">タイマ</text:ruby-text></text:ruby><text:ruby text:style-name="ru1"><text:ruby-base>警報</text:ruby-base><text:ruby-text text:style-name="T16">ケイホウ</text:ruby-text></text:ruby><text:ruby text:style-name="ru1"><text:ruby-base>発令中</text:ruby-base><text:ruby-text text:style-name="T16">ハツレイチュウ</text:ruby-text></text:ruby>！</text:p>
            <text:p>～アイメッセージで<text:ruby text:style-name="ru1"><text:ruby-base>断</text:ruby-base><text:ruby-text text:style-name="T16">コトワ</text:ruby-text></text:ruby>ろう～</text:p>
          </table:table-cell>
          <table:table-cell office:value-type="string" table:style-name="ce31">
            <text:p>DVD</text:p>
          </table:table-cell>
          <table:table-cell office:value-type="float" office:value="16" table:style-name="ce64">
            <text:p>16<text:s/></text:p>
          </table:table-cell>
          <table:table-cell office:value-type="string" table:style-name="ce27">
            <text:p>R<text:ruby text:style-name="ru1"><text:ruby-base>元</text:ruby-base><text:ruby-text text:style-name="T11">ガン</text:ruby-text></text:ruby>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16">
            <text:p>15<text:s/></text:p>
          </table:table-cell>
          <table:table-cell office:value-type="string" table:style-name="ce26">
            <text:p>No.51<text:ruby text:style-name="ru1"><text:ruby-base>薬物</text:ruby-base><text:ruby-text text:style-name="T16">ヤクブツ</text:ruby-text></text:ruby><text:ruby text:style-name="ru1"><text:ruby-base>乱用</text:ruby-base><text:ruby-text text:style-name="T16">ランヨウ</text:ruby-text></text:ruby>から<text:ruby text:style-name="ru1"><text:ruby-base>自分</text:ruby-base><text:ruby-text text:style-name="T16">ジブン</text:ruby-text></text:ruby>を<text:ruby text:style-name="ru1"><text:ruby-base>守</text:ruby-base><text:ruby-text text:style-name="T16">マモ</text:ruby-text></text:ruby>る</text:p>
          </table:table-cell>
          <table:table-cell office:value-type="string" table:style-name="ce31">
            <text:p>DVD</text:p>
          </table:table-cell>
          <table:table-cell office:value-type="float" office:value="15" table:style-name="ce64">
            <text:p>15<text:s/></text:p>
          </table:table-cell>
          <table:table-cell office:value-type="string" table:style-name="ce27">
            <text:p>H30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薬務課.$A$1:薬務課.$H$12" table:base-cell-address="薬務課.$A$1"/>
          <table:named-range table:name="Print_Titles" table:cell-range-address="薬務課.$A$1:薬務課.$IV$1" table:base-cell-address="薬務課.$A$1"/>
          <table:named-range table:name="クエリ2" table:cell-range-address="薬務課.$A$1:薬務課.$H$1" table:base-cell-address="薬務課.$A$1"/>
        </table:named-expressions>
      </table:table>
      <table:table table:name="高齢者生き生き推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第21回全国健康福祉祭かごしま大会</text:p>
            <text:p>ねんりんピック鹿児島2008</text:p>
          </table:table-cell>
          <table:table-cell office:value-type="string" table:style-name="ce14">
            <text:p>DVD</text:p>
          </table:table-cell>
          <table:table-cell office:value-type="float" office:value="70" table:style-name="ce16">
            <text:p>70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20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高齢者生き生き推進課.$A$1:高齢者生き生き推進課.$H$2" table:base-cell-address="高齢者生き生き推進課.$A$1"/>
          <table:named-range table:name="Print_Titles" table:cell-range-address="高齢者生き生き推進課.$A$1:高齢者生き生き推進課.$IV$1" table:base-cell-address="高齢者生き生き推進課.$A$1"/>
          <table:named-range table:name="クエリ2" table:cell-range-address="高齢者生き生き推進課.$A$1:高齢者生き生き推進課.$H$2" table:base-cell-address="高齢者生き生き推進課.$A$1"/>
        </table:named-expressions>
      </table:table>
      <table:table table:name="農政課かごしまの食輸出・ブランド戦略室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22" table:default-cell-style-name="ce11"/>
        <table:table-column table:style-name="co7" table:number-columns-repeated="16376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number-columns-repeated="16376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食育のおはなし　食育はみんなが主人公</text:p>
          </table:table-cell>
          <table:table-cell office:value-type="string" table:style-name="ce14">
            <text:p>DVD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25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6">
            <text:p>内閣府</text:p>
          </table:table-cell>
          <table:table-cell table:number-columns-repeated="16376" table:style-name="ce8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content-validation-name="val29" table:style-name="ce26">
            <text:p><text:ruby text:style-name="ru1"><text:ruby-base>野菜</text:ruby-base><text:ruby-text text:style-name="T16">ヤサイ</text:ruby-text></text:ruby>を1<text:ruby text:style-name="ru1"><text:ruby-base>日</text:ruby-base><text:ruby-text text:style-name="T16">ニチ</text:ruby-text></text:ruby>350グラム<text:ruby text:style-name="ru1"><text:ruby-base>以上</text:ruby-base><text:ruby-text text:style-name="T16">イジョウ</text:ruby-text></text:ruby><text:ruby text:style-name="ru1"><text:ruby-base>食</text:ruby-base><text:ruby-text text:style-name="T16">タ</text:ruby-text></text:ruby>べる<text:ruby text:style-name="ru1"><text:ruby-base>工夫</text:ruby-base><text:ruby-text text:style-name="T16">クフウ</text:ruby-text></text:ruby>(1)</text:p>
          </table:table-cell>
          <table:table-cell office:value-type="string" table:style-name="ce14">
            <text:p>DVD</text:p>
          </table:table-cell>
          <table:table-cell office:value-type="float" office:value="6" table:content-validation-name="val30" table:style-name="ce62">
            <text:p>6<text:s/></text:p>
          </table:table-cell>
          <table:table-cell office:value-type="string" table:content-validation-name="val29" table:style-name="ce27">
            <text:p>H19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content-validation-name="val29" table:style-name="ce26">
            <text:p><text:ruby text:style-name="ru1"><text:ruby-base>野菜</text:ruby-base><text:ruby-text text:style-name="T16">ヤサイ</text:ruby-text></text:ruby>を1<text:ruby text:style-name="ru1"><text:ruby-base>日</text:ruby-base><text:ruby-text text:style-name="T16">ニチ</text:ruby-text></text:ruby>350グラム<text:ruby text:style-name="ru1"><text:ruby-base>以上</text:ruby-base><text:ruby-text text:style-name="T16">イジョウ</text:ruby-text></text:ruby><text:ruby text:style-name="ru1"><text:ruby-base>食</text:ruby-base><text:ruby-text text:style-name="T16">タ</text:ruby-text></text:ruby>べる<text:ruby text:style-name="ru1"><text:ruby-base>工夫</text:ruby-base><text:ruby-text text:style-name="T16">クフウ</text:ruby-text></text:ruby>(2)</text:p>
          </table:table-cell>
          <table:table-cell office:value-type="string" table:style-name="ce14">
            <text:p>DVD</text:p>
          </table:table-cell>
          <table:table-cell office:value-type="float" office:value="7" table:content-validation-name="val30" table:style-name="ce62">
            <text:p>7<text:s/></text:p>
          </table:table-cell>
          <table:table-cell office:value-type="string" table:content-validation-name="val29" table:style-name="ce27">
            <text:p>H19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content-validation-name="val29" table:style-name="ce26">
            <text:p><text:ruby text:style-name="ru1"><text:ruby-base>朝食</text:ruby-base><text:ruby-text text:style-name="T16">チョウショク</text:ruby-text></text:ruby>を<text:ruby text:style-name="ru1"><text:ruby-base>食</text:ruby-base><text:ruby-text text:style-name="T16">タ</text:ruby-text></text:ruby>べる<text:ruby text:style-name="ru1"><text:ruby-base>習慣</text:ruby-base><text:ruby-text text:style-name="T16">シュウカン</text:ruby-text></text:ruby>をつけましょう</text:p>
          </table:table-cell>
          <table:table-cell office:value-type="string" table:style-name="ce14">
            <text:p>DVD</text:p>
          </table:table-cell>
          <table:table-cell office:value-type="float" office:value="8" table:content-validation-name="val30" table:style-name="ce62">
            <text:p>8<text:s/></text:p>
          </table:table-cell>
          <table:table-cell office:value-type="string" table:content-validation-name="val29" table:style-name="ce27">
            <text:p>H19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content-validation-name="val29" table:style-name="ce37">
            <text:p><text:ruby text:style-name="ru1"><text:ruby-base>短時間</text:ruby-base><text:ruby-text text:style-name="T16">タンジカン</text:ruby-text></text:ruby>で<text:ruby text:style-name="ru1"><text:ruby-base>準備</text:ruby-base><text:ruby-text text:style-name="T16">ジュンビ</text:ruby-text></text:ruby>する<text:ruby text:style-name="ru1"><text:ruby-base>朝食</text:ruby-base><text:ruby-text text:style-name="T16">チョウショク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0" table:style-name="ce63">
            <text:p>9<text:s/></text:p>
          </table:table-cell>
          <table:table-cell office:value-type="string" table:content-validation-name="val29" table:style-name="ce27">
            <text:p>H19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content-validation-name="val29" table:style-name="ce37">
            <text:p>ひとり<text:ruby text:style-name="ru1"><text:ruby-base>暮</text:ruby-base><text:ruby-text text:style-name="T16">ク</text:ruby-text></text:ruby>らしの<text:ruby text:style-name="ru1"><text:ruby-base>健康</text:ruby-base><text:ruby-text text:style-name="T16">ケンコウ</text:ruby-text></text:ruby>を<text:ruby text:style-name="ru1"><text:ruby-base>守</text:ruby-base><text:ruby-text text:style-name="T16">マモ</text:ruby-text></text:ruby>る<text:ruby text:style-name="ru1"><text:ruby-base>食生活</text:ruby-base><text:ruby-text text:style-name="T16">ショクセイカツ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9" table:content-validation-name="val30" table:style-name="ce63">
            <text:p>9<text:s/></text:p>
          </table:table-cell>
          <table:table-cell office:value-type="string" table:content-validation-name="val29" table:style-name="ce27">
            <text:p>H17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content-validation-name="val29" table:style-name="ce37">
            <text:p><text:ruby text:style-name="ru1"><text:ruby-base>新</text:ruby-base><text:ruby-text text:style-name="T16">シン</text:ruby-text></text:ruby>　<text:ruby text:style-name="ru1"><text:ruby-base>朝食</text:ruby-base><text:ruby-text text:style-name="T16">チョウショク</text:ruby-text></text:ruby>と<text:ruby text:style-name="ru1"><text:ruby-base>生活</text:ruby-base><text:ruby-text text:style-name="T16">セイカツ</text:ruby-text></text:ruby>リズム　おもしろ<text:ruby text:style-name="ru1"><text:ruby-base>大実験</text:ruby-base><text:ruby-text text:style-name="T16">ダイジッケン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content-validation-name="val30" table:style-name="ce63">
            <text:p>30<text:s/></text:p>
          </table:table-cell>
          <table:table-cell office:value-type="string" table:content-validation-name="val29" table:style-name="ce27">
            <text:p>H24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1">
            <text:p><text:ruby text:style-name="ru1"><text:ruby-base>東山</text:ruby-base><text:ruby-text text:style-name="T16">ヒガシヤマ</text:ruby-text></text:ruby><text:ruby text:style-name="ru1"><text:ruby-base>書房</text:ruby-base><text:ruby-text text:style-name="T16">ショボウ</text:ruby-text></text:ruby></text:p>
          </table:table-cell>
          <table:table-cell table:number-columns-repeated="16376" table:style-name="ce8"/>
        </table:table-row>
        <table:table-row table:style-name="ro4">
          <table:table-cell office:value-type="float" office:value="8" table:style-name="ce18">
            <text:p>8<text:s/></text:p>
          </table:table-cell>
          <table:table-cell office:value-type="string" table:content-validation-name="val29" table:style-name="ce26">
            <text:p>カルシウムの<text:ruby text:style-name="ru1"><text:ruby-base>摂取量</text:ruby-base><text:ruby-text text:style-name="T16">セッシュリョウ</text:ruby-text></text:ruby>を<text:ruby text:style-name="ru1"><text:ruby-base>増</text:ruby-base><text:ruby-text text:style-name="T16">フ</text:ruby-text></text:ruby>やしましょう</text:p>
          </table:table-cell>
          <table:table-cell office:value-type="string" table:content-validation-name="val32" table:style-name="ce22">
            <text:p>DVD</text:p>
          </table:table-cell>
          <table:table-cell office:value-type="float" office:value="8" table:content-validation-name="val30" table:style-name="ce64">
            <text:p>8<text:s/></text:p>
          </table:table-cell>
          <table:table-cell office:value-type="string" table:content-validation-name="val29" table:style-name="ce27">
            <text:p>H27</text:p>
          </table:table-cell>
          <table:table-cell office:value-type="string" table:content-validation-name="val31" table:style-name="ce22">
            <text:p>○</text:p>
          </table:table-cell>
          <table:table-cell office:value-type="string" table:content-validation-name="val31" table:style-name="ce22">
            <text:p>×</text:p>
          </table:table-cell>
          <table:table-cell office:value-type="string" table:style-name="ce60">
            <text:p><text:ruby text:style-name="ru1"><text:ruby-base>日本</text:ruby-base><text:ruby-text text:style-name="T16">ニホン</text:ruby-text></text:ruby><text:ruby text:style-name="ru1"><text:ruby-base>家族</text:ruby-base><text:ruby-text text:style-name="T16">カゾク</text:ruby-text></text:ruby><text:ruby text:style-name="ru1"><text:ruby-base>計画</text:ruby-base><text:ruby-text text:style-name="T16">ケイカク</text:ruby-text></text:ruby><text:ruby text:style-name="ru1"><text:ruby-base>協会</text:ruby-base><text:ruby-text text:style-name="T16">キョウカイ</text:ruby-text></text:ruby></text:p>
          </table:table-cell>
          <table:table-cell table:style-name="ce71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農政課かごしまの食輸出・ブランド戦略室.$A$1:農政課かごしまの食輸出・ブランド戦略室.$H$9" table:base-cell-address="農政課かごしまの食輸出・ブランド戦略室.$A$1"/>
          <table:named-range table:name="Print_Titles" table:cell-range-address="農政課かごしまの食輸出・ブランド戦略室.$A$1:農政課かごしまの食輸出・ブランド戦略室.$IV$1" table:base-cell-address="農政課かごしまの食輸出・ブランド戦略室.$A$1"/>
          <table:named-range table:name="クエリ2" table:cell-range-address="農政課かごしまの食輸出・ブランド戦略室.$A$1:農政課かごしまの食輸出・ブランド戦略室.$H$2" table:base-cell-address="農政課かごしまの食輸出・ブランド戦略室.$A$1"/>
        </table:named-expressions>
      </table:table>
      <table:table table:name="農地整備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20">
            <text:p>夏空の仲間たち（土地改良施設の重要性と事故防止に関するアニメーション）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20">
            <text:p>かごしま・アジア太平洋農業農村会議～新しい田園社会の創造めざして～</text:p>
          </table:table-cell>
          <table:table-cell office:value-type="string" table:style-name="ce14">
            <text:p>DVD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20">
            <text:p>伊唐大橋開通記念式典</text:p>
          </table:table-cell>
          <table:table-cell office:value-type="string" table:style-name="ce14">
            <text:p>DVD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20">
            <text:p>新世紀への架け橋（農免農道整備事業伊唐地区）</text:p>
          </table:table-cell>
          <table:table-cell office:value-type="string" table:style-name="ce14">
            <text:p>DVD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20">
            <text:p>水と土と農～２１世紀の豊かさを求めて～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6">
            <text:p>6<text:s/></text:p>
          </table:table-cell>
          <table:table-cell office:value-type="string" table:style-name="ce20">
            <text:p>ふるさとを創る～県営かんがい排水事業，金峰地区～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style-name="ce13">
            <text:p>金峰ダムってなんだろう？</text:p>
          </table:table-cell>
          <table:table-cell office:value-type="string" table:style-name="ce14">
            <text:p>DVD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6">
            <text:p>8<text:s/></text:p>
          </table:table-cell>
          <table:table-cell office:value-type="string" table:style-name="ce13">
            <text:p>継ぐ・創る　２１世紀の水と土</text:p>
          </table:table-cell>
          <table:table-cell office:value-type="string" table:style-name="ce14">
            <text:p>DVD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style-name="ce13">
            <text:p>農業の担い手をどうするか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農地整備課.$A$1:農地整備課.$H$10" table:base-cell-address="農地整備課.$A$1"/>
          <table:named-range table:name="Print_Titles" table:cell-range-address="農地整備課.$A$1:農地整備課.$IV$1" table:base-cell-address="農地整備課.$A$1"/>
          <table:named-range table:name="クエリ2" table:cell-range-address="農地整備課.$A$1:農地整備課.$H$10" table:base-cell-address="農地整備課.$A$1"/>
        </table:named-expressions>
      </table:table>
      <table:table table:name="河川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川辺ダム</text:p>
          </table:table-cell>
          <table:table-cell office:value-type="string" table:style-name="ce14">
            <text:p>DVD</text:p>
          </table:table-cell>
          <table:table-cell office:value-type="float" office:value="52" table:style-name="ce18">
            <text:p>52<text:s/></text:p>
          </table:table-cell>
          <table:table-cell office:value-type="string" table:style-name="ce14">
            <text:p>H14</text:p>
          </table:table-cell>
          <table:table-cell office:value-type="string" table:style-name="ce25">
            <text:p>○</text:p>
          </table:table-cell>
          <table:table-cell office:value-type="string" table:style-name="ce25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河川課.$A$1:河川課.$H$2" table:base-cell-address="河川課.$A$1"/>
          <table:named-range table:name="Print_Titles" table:cell-range-address="河川課.$A$1:河川課.$IV$1" table:base-cell-address="河川課.$A$1"/>
          <table:named-range table:name="クエリ2" table:cell-range-address="河川課.$A$1:河川課.$H$2" table:base-cell-address="河川課.$A$1"/>
        </table:named-expressions>
      </table:table>
      <table:table table:name="砂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6">
            <text:p>1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砂防課.$A$1:砂防課.$H$2" table:base-cell-address="砂防課.$A$1"/>
          <table:named-range table:name="Print_Titles" table:cell-range-address="砂防課.$A$1:砂防課.$IV$1" table:base-cell-address="砂防課.$A$1"/>
          <table:named-range table:name="クエリ2" table:cell-range-address="砂防課.$A$1:砂防課.$H$2" table:base-cell-address="砂防課.$A$1"/>
        </table:named-expressions>
      </table:table>
      <table:table table:name="港湾空港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珊瑚礁</text:ruby-base><text:ruby-text text:style-name="T11">サンゴショウ</text:ruby-text></text:ruby>の<text:ruby text:style-name="ru1"><text:ruby-base>滑走路</text:ruby-base><text:ruby-text text:style-name="T11">カッソウロ</text:ruby-text></text:ruby></text:p>
            <text:p><text:ruby text:style-name="ru1"><text:ruby-base>新</text:ruby-base><text:ruby-text text:style-name="T11">シン</text:ruby-text></text:ruby><text:ruby text:style-name="ru1"><text:ruby-base>奄美</text:ruby-base><text:ruby-text text:style-name="T11">アマミ</text:ruby-text></text:ruby><text:ruby text:style-name="ru1"><text:ruby-base>空港</text:ruby-base><text:ruby-text text:style-name="T11">クウコウ</text:ruby-text></text:ruby><text:ruby text:style-name="ru1"><text:ruby-base>建設</text:ruby-base><text:ruby-text text:style-name="T11">ケンセツ</text:ruby-text></text:ruby><text:ruby text:style-name="ru1"><text:ruby-base>記録</text:ruby-base><text:ruby-text text:style-name="T11">キロク</text:ruby-text></text:ruby>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S6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3">
            <text:p>大空のかけはし</text:p>
            <text:p>－新種子島空港・計画編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3">
            <text:p>大空の道を拓く</text:p>
            <text:p>－新種子島空港・用地造成編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3">
            <text:p>宇宙への夢のかけはし</text:p>
            <text:p>コスモポート種子島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港湾空港課.$A$1:港湾空港課.$H$5" table:base-cell-address="港湾空港課.$A$1"/>
          <table:named-range table:name="Print_Titles" table:cell-range-address="港湾空港課.$A$1:港湾空港課.$IV$1" table:base-cell-address="港湾空港課.$A$1"/>
          <table:named-range table:name="クエリ2" table:cell-range-address="港湾空港課.$A$1:港湾空港課.$H$4" table:base-cell-address="港湾空港課.$A$1"/>
        </table:named-expressions>
      </table:table>
      <table:table table:name="危機管理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8">
            <text:p>1<text:s/></text:p>
          </table:table-cell>
          <table:table-cell office:value-type="string" table:style-name="ce13">
            <text:p>ケンちゃんと防炎家族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8">
            <text:p>2<text:s/></text:p>
          </table:table-cell>
          <table:table-cell office:value-type="string" table:style-name="ce13">
            <text:p>うっかり町は大騒ぎ－住宅防火診断のすすめ－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8">
            <text:p>3<text:s/></text:p>
          </table:table-cell>
          <table:table-cell office:value-type="string" table:style-name="ce13">
            <text:p>うっかり町の屋根の下－住宅防火のすすめ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8">
            <text:p>4<text:s/></text:p>
          </table:table-cell>
          <table:table-cell office:value-type="string" table:style-name="ce20">
            <text:p>あなたのお宅は安心ですか？－住宅防火対策と防炎<text:ruby text:style-name="ru1"><text:ruby-base>用</text:ruby-base><text:ruby-text text:style-name="T16">ヨウ</text:ruby-text></text:ruby>品－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8">
            <text:p>5<text:s/></text:p>
          </table:table-cell>
          <table:table-cell office:value-type="string" table:style-name="ce13">
            <text:p>住宅火災から学ぶ－ほんとに知っている？火災の怖さ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8">
            <text:p>6<text:s/></text:p>
          </table:table-cell>
          <table:table-cell office:value-type="string" table:style-name="ce13">
            <text:p>阪神大震災の記録　Ⅰ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8">
            <text:p>7<text:s/></text:p>
          </table:table-cell>
          <table:table-cell office:value-type="string" table:style-name="ce13">
            <text:p>阪神大震災の記録　Ⅱ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8">
            <text:p>8<text:s/></text:p>
          </table:table-cell>
          <table:table-cell office:value-type="string" table:style-name="ce13">
            <text:p>住宅火災　あなたの家は大丈夫？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8">
            <text:p>9<text:s/></text:p>
          </table:table-cell>
          <table:table-cell office:value-type="string" table:style-name="ce13">
            <text:p>わが家を火災から守ろう。家族ｄｅ防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8">
            <text:p>10<text:s/></text:p>
          </table:table-cell>
          <table:table-cell office:value-type="string" table:style-name="ce13">
            <text:p>放火対策と防炎製品－放火からの自衛－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8">
            <text:p>11<text:s/></text:p>
          </table:table-cell>
          <table:table-cell office:value-type="string" table:style-name="ce13">
            <text:p>防炎品（防炎物品・防炎製品）はどのくらい燃えにくい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8">
            <text:p>12<text:s/></text:p>
          </table:table-cell>
          <table:table-cell office:value-type="string" table:style-name="ce13">
            <text:p>たっちゃん・ももちゃんふしぎなたいけん　ウォーターマンＶＳサタンファイヤー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8">
            <text:p>13<text:s/></text:p>
          </table:table-cell>
          <table:table-cell office:value-type="string" table:style-name="ce13">
            <text:p>マグニチュード　明日への架け橋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8">
            <text:p>9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8">
            <text:p>14<text:s/></text:p>
          </table:table-cell>
          <table:table-cell office:value-type="string" table:style-name="ce13">
            <text:p>家族でガッテン　住宅防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8">
            <text:p>15<text:s/></text:p>
          </table:table-cell>
          <table:table-cell office:value-type="string" table:style-name="ce13">
            <text:p>ご注意！！身近な危険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8">
            <text:p>16<text:s/></text:p>
          </table:table-cell>
          <table:table-cell office:value-type="string" table:style-name="ce13">
            <text:p>レスキューＱ太のかつやく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7" table:style-name="ce18">
            <text:p>17<text:s/></text:p>
          </table:table-cell>
          <table:table-cell office:value-type="string" table:style-name="ce13">
            <text:p>原因調査のポイントがわかるガス燃焼機器火災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text:s/></text:p>
          </table:table-cell>
          <table:table-cell office:value-type="string" table:style-name="ce13">
            <text:p>２０世紀　日本の地震災害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text:s/></text:p>
          </table:table-cell>
          <table:table-cell office:value-type="string" table:style-name="ce13">
            <text:p>大地震　まさかに備える</text:p>
          </table:table-cell>
          <table:table-cell office:value-type="string" table:style-name="ce14">
            <text:p>ビデオ</text:p>
          </table:table-cell>
          <table:table-cell office:value-type="float" office:value="137" table:style-name="ce18">
            <text:p>137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0" table:style-name="ce18">
            <text:p>20<text:s/></text:p>
          </table:table-cell>
          <table:table-cell office:value-type="string" table:style-name="ce13">
            <text:p>地域で減災！あなたが力　みんなが力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text:s/></text:p>
          </table:table-cell>
          <table:table-cell office:value-type="string" table:style-name="ce13">
            <text:p>地震だ！その時どうする？自分を守りみんなで助け合おう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text:s/></text:p>
          </table:table-cell>
          <table:table-cell office:value-type="string" table:style-name="ce20">
            <text:p>”天災！君ならどうする”小学生用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text:s/></text:p>
          </table:table-cell>
          <table:table-cell office:value-type="string" table:style-name="ce20">
            <text:p>”天災！君ならどうする”中・高校生用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text:s/></text:p>
          </table:table-cell>
          <table:table-cell office:value-type="string" table:style-name="ce13">
            <text:p>２０世紀　日本の気象災害</text:p>
          </table:table-cell>
          <table:table-cell office:value-type="string" table:style-name="ce14">
            <text:p>ビデオ</text:p>
          </table:table-cell>
          <table:table-cell office:value-type="float" office:value="56" table:style-name="ce18">
            <text:p>5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text:s/></text:p>
          </table:table-cell>
          <table:table-cell office:value-type="string" table:style-name="ce13">
            <text:p>あなたのアンテナのばそうよ！土砂災害　日頃の備えと早めの避難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text:s/></text:p>
          </table:table-cell>
          <table:table-cell office:value-type="string" table:style-name="ce13">
            <text:p>コミュニティで自主防災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text:s/></text:p>
          </table:table-cell>
          <table:table-cell office:value-type="string" table:style-name="ce13">
            <text:p>ご存じですか・防災百科　風水害編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text:s/></text:p>
          </table:table-cell>
          <table:table-cell office:value-type="string" table:style-name="ce13">
            <text:p>ちびまる子ちゃんの火の用心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29" table:style-name="ce18">
            <text:p>29<text:s/></text:p>
          </table:table-cell>
          <table:table-cell office:value-type="string" table:style-name="ce13">
            <text:p>なぜ，今　住宅防火か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8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0" table:style-name="ce18">
            <text:p>30<text:s/></text:p>
          </table:table-cell>
          <table:table-cell office:value-type="string" table:style-name="ce13">
            <text:p>パニックから逃れる方法－地震時のパニック防止対策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1" table:style-name="ce18">
            <text:p>31<text:s/></text:p>
          </table:table-cell>
          <table:table-cell office:value-type="string" table:style-name="ce13">
            <text:p>ひろがれ！防災ボランティア</text:p>
          </table:table-cell>
          <table:table-cell office:value-type="string" table:style-name="ce14">
            <text:p>ビデオ</text:p>
          </table:table-cell>
          <table:table-cell office:value-type="float" office:value="90" table:style-name="ce18">
            <text:p>9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number-columns-repeated="16376"/>
        </table:table-row>
        <table:table-row table:style-name="ro2">
          <table:table-cell office:value-type="float" office:value="32" table:style-name="ce18">
            <text:p>32<text:s/></text:p>
          </table:table-cell>
          <table:table-cell office:value-type="string" table:style-name="ce13">
            <text:p>ほんの少しの勇気～高校生の防災ボランティア体験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" table:style-name="ce18">
            <text:p>33<text:s/></text:p>
          </table:table-cell>
          <table:table-cell office:value-type="string" table:style-name="ce13">
            <text:p>わが町再発見！防災探検隊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" table:style-name="ce18">
            <text:p>34<text:s/></text:p>
          </table:table-cell>
          <table:table-cell office:value-type="string" table:style-name="ce13">
            <text:p>われら生き生き地域の防災リーダーとして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" table:style-name="ce18">
            <text:p>35<text:s/></text:p>
          </table:table-cell>
          <table:table-cell office:value-type="string" table:style-name="ce13">
            <text:p>火山災害の軽減Ｒｅｄｕｃｉｎｇ　Ｖｏｌｃａｎｉｃ　Ｒｉｓｋ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6" table:style-name="ce18">
            <text:p>36<text:s/></text:p>
          </table:table-cell>
          <table:table-cell office:value-type="string" table:style-name="ce13">
            <text:p>火山災害を知るＵＮＤＥＲＳＴＡＮＤＩＮＧ　ＶＯＬＣＡＮＩＣ　ＨＡＺＡＲＤＳ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7" table:style-name="ce18">
            <text:p>37<text:s/></text:p>
          </table:table-cell>
          <table:table-cell office:value-type="string" table:style-name="ce13">
            <text:p>外出先で地震にあったら！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8" table:style-name="ce18">
            <text:p>38<text:s/></text:p>
          </table:table-cell>
          <table:table-cell office:value-type="string" table:style-name="ce13">
            <text:p>災害を知り備える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9" table:style-name="ce18">
            <text:p>39<text:s/></text:p>
          </table:table-cell>
          <table:table-cell office:value-type="string" table:content-validation-name="val34" table:style-name="ce26">
            <text:p>自<text:ruby text:style-name="ru1"><text:ruby-base>主</text:ruby-base><text:ruby-text text:style-name="T16">シュ</text:ruby-text></text:ruby>防災組織の救助訓練用ビデオ</text:p>
          </table:table-cell>
          <table:table-cell office:value-type="string" table:content-validation-name="val33" table:style-name="ce22">
            <text:p>ビデオ</text:p>
          </table:table-cell>
          <table:table-cell office:value-type="float" office:value="29" table:content-validation-name="val35" table:style-name="ce64">
            <text:p>29<text:s/></text:p>
          </table:table-cell>
          <table:table-cell table:content-validation-name="val34" table:style-name="ce6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1"/>
          <table:table-cell table:number-columns-repeated="16375"/>
        </table:table-row>
        <table:table-row table:style-name="ro2">
          <table:table-cell office:value-type="float" office:value="40" table:style-name="ce18">
            <text:p>40<text:s/></text:p>
          </table:table-cell>
          <table:table-cell office:value-type="string" table:style-name="ce13">
            <text:p>証言！阪神大震災　その時くるまはドライバーの体験から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1" table:style-name="ce18">
            <text:p>41<text:s/></text:p>
          </table:table-cell>
          <table:table-cell office:value-type="string" table:style-name="ce13">
            <text:p>身近な安全わがまちの防災まちづくり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2" table:style-name="ce18">
            <text:p>42<text:s/></text:p>
          </table:table-cell>
          <table:table-cell office:value-type="string" table:style-name="ce13">
            <text:p>震度７・阪神大震災の教訓グラッときたら（命を守る防災術）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3" table:style-name="ce18">
            <text:p>43<text:s/></text:p>
          </table:table-cell>
          <table:table-cell office:value-type="string" table:style-name="ce13">
            <text:p>地震！その時のために～家庭でできる地震対策～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4" table:style-name="ce18">
            <text:p>44<text:s/></text:p>
          </table:table-cell>
          <table:table-cell office:value-type="string" table:style-name="ce13">
            <text:p>日本の地震防災　活断層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5" table:style-name="ce18">
            <text:p>45<text:s/></text:p>
          </table:table-cell>
          <table:table-cell office:value-type="string" table:style-name="ce13">
            <text:p>日本の地震防災　強震動観測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6" table:style-name="ce18">
            <text:p>46<text:s/></text:p>
          </table:table-cell>
          <table:table-cell office:value-type="string" table:style-name="ce13">
            <text:p>日本の地震防災　津波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7" table:style-name="ce18">
            <text:p>47<text:s/></text:p>
          </table:table-cell>
          <table:table-cell office:value-type="string" table:style-name="ce13">
            <text:p>備えあれば憂いなし　－地震防災対策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8" table:style-name="ce18">
            <text:p>48<text:s/></text:p>
          </table:table-cell>
          <table:table-cell office:value-type="string" table:style-name="ce13">
            <text:p>風水害に備える～あなたの命と財産を守るために～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9" table:style-name="ce18">
            <text:p>49<text:s/></text:p>
          </table:table-cell>
          <table:table-cell office:value-type="string" table:style-name="ce13">
            <text:p>噴火災害にとりくむ～雲仙普賢岳の記録～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0" table:style-name="ce18">
            <text:p>50<text:s/></text:p>
          </table:table-cell>
          <table:table-cell office:value-type="string" table:style-name="ce13">
            <text:p>平成５年度鹿児島県豪雨災害と復旧対策記録のビデオ</text:p>
          </table:table-cell>
          <table:table-cell office:value-type="string" table:style-name="ce14">
            <text:p>ビデオ</text:p>
          </table:table-cell>
          <table:table-cell office:value-type="float" office:value="75" table:style-name="ce18">
            <text:p>7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1" table:style-name="ce18">
            <text:p>51<text:s/></text:p>
          </table:table-cell>
          <table:table-cell office:value-type="string" table:style-name="ce13">
            <text:p>暮らしを守るあなたの消火器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8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2" table:style-name="ce18">
            <text:p>52<text:s/></text:p>
          </table:table-cell>
          <table:table-cell office:value-type="string" table:style-name="ce13">
            <text:p>勇気をだして！応急手当　救急車がくる前に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3" table:style-name="ce18">
            <text:p>53<text:s/></text:p>
          </table:table-cell>
          <table:table-cell office:value-type="string" table:content-validation-name="val34" table:style-name="ce75">
            <text:p><text:ruby text:style-name="ru1"><text:ruby-base>津波</text:ruby-base><text:ruby-text>ツナミ</text:ruby-text></text:ruby>から<text:ruby text:style-name="ru1"><text:ruby-base>生</text:ruby-base><text:ruby-text>イ</text:ruby-text></text:ruby>き<text:ruby text:style-name="ru1"><text:ruby-base>延</text:ruby-base><text:ruby-text>ノ</text:ruby-text></text:ruby>びるために<text:ruby text:style-name="ru1"><text:ruby-base>知</text:ruby-base><text:ruby-text>シ</text:ruby-text></text:ruby>る・<text:ruby text:style-name="ru1"><text:ruby-base>行動</text:ruby-base><text:ruby-text>コウドウ</text:ruby-text></text:ruby>する</text:p>
          </table:table-cell>
          <table:table-cell office:value-type="string" table:content-validation-name="val33" table:style-name="ce24">
            <text:p>DVD</text:p>
          </table:table-cell>
          <table:table-cell office:value-type="float" office:value="15" table:content-validation-name="val35" table:style-name="ce68">
            <text:p>15<text:s/></text:p>
          </table:table-cell>
          <table:table-cell office:value-type="string" table:content-validation-name="val34" table:style-name="ce81">
            <text:p>H25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1"/>
          <table:table-cell table:number-columns-repeated="16375"/>
        </table:table-row>
        <table:table-row table:style-name="ro2">
          <table:table-cell office:value-type="float" office:value="54" table:style-name="ce18">
            <text:p>54<text:s/></text:p>
          </table:table-cell>
          <table:table-cell office:value-type="string" table:content-validation-name="val34" table:style-name="ce75">
            <text:p><text:ruby text:style-name="ru1"><text:ruby-base>家具</text:ruby-base><text:ruby-text>カグ</text:ruby-text></text:ruby><text:ruby text:style-name="ru1"><text:ruby-base>等</text:ruby-base><text:ruby-text>トウ</text:ruby-text></text:ruby>の<text:ruby text:style-name="ru1"><text:ruby-base>転倒</text:ruby-base><text:ruby-text>テントウ</text:ruby-text></text:ruby><text:ruby text:style-name="ru1"><text:ruby-base>防止</text:ruby-base><text:ruby-text>ボウシ</text:ruby-text></text:ruby><text:ruby text:style-name="ru1"><text:ruby-base>対策</text:ruby-base><text:ruby-text>タイサク</text:ruby-text></text:ruby>　ふせごう</text:p>
          </table:table-cell>
          <table:table-cell office:value-type="string" table:content-validation-name="val33" table:style-name="ce24">
            <text:p>DVD</text:p>
          </table:table-cell>
          <table:table-cell office:value-type="float" office:value="21" table:content-validation-name="val35" table:style-name="ce68">
            <text:p>21<text:s/></text:p>
          </table:table-cell>
          <table:table-cell office:value-type="string" table:content-validation-name="val34" table:style-name="ce81">
            <text:p>H21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5" table:style-name="ce18">
            <text:p>55<text:s/></text:p>
          </table:table-cell>
          <table:table-cell office:value-type="string" table:content-validation-name="val34" table:style-name="ce75">
            <text:p>あなたの<text:ruby text:style-name="ru1"><text:ruby-base>想</text:ruby-base><text:ruby-text>オモ</text:ruby-text></text:ruby>いで　できることがある　<text:ruby text:style-name="ru1"><text:ruby-base>消防団</text:ruby-base><text:ruby-text>ショウボウダン</text:ruby-text></text:ruby></text:p>
          </table:table-cell>
          <table:table-cell office:value-type="string" table:content-validation-name="val33" table:style-name="ce24">
            <text:p>DVD</text:p>
          </table:table-cell>
          <table:table-cell office:value-type="float" office:value="15" table:content-validation-name="val35" table:style-name="ce68">
            <text:p>15<text:s/></text:p>
          </table:table-cell>
          <table:table-cell table:content-validation-name="val34" table:style-name="ce81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6" table:style-name="ce18">
            <text:p>56<text:s/></text:p>
          </table:table-cell>
          <table:table-cell office:value-type="string" table:content-validation-name="val34" table:style-name="ce37">
            <text:p><text:ruby text:style-name="ru1"><text:ruby-base>地震</text:ruby-base><text:ruby-text text:style-name="T13">ジシン</text:ruby-text></text:ruby><text:ruby text:style-name="ru1"><text:ruby-base>火災</text:ruby-base><text:ruby-text text:style-name="T13">カサイ</text:ruby-text></text:ruby>から<text:ruby text:style-name="ru1"><text:ruby-base>命</text:ruby-base><text:ruby-text text:style-name="T13">イノチ</text:ruby-text></text:ruby>を<text:ruby text:style-name="ru1"><text:ruby-base>守</text:ruby-base><text:ruby-text text:style-name="T13">マモ</text:ruby-text></text:ruby>るために</text:p>
          </table:table-cell>
          <table:table-cell office:value-type="string" table:content-validation-name="val33" table:style-name="ce24">
            <text:p>DVD</text:p>
          </table:table-cell>
          <table:table-cell office:value-type="float" office:value="15" table:content-validation-name="val35" table:style-name="ce68">
            <text:p>15<text:s/></text:p>
          </table:table-cell>
          <table:table-cell table:content-validation-name="val34" table:style-name="ce81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13">
            <text:p>防災研修センター</text:p>
            <text:p>団体にのみ貸出可能</text:p>
          </table:table-cell>
          <table:table-cell table:style-name="ce7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危機管理課.$A$1:危機管理課.$H$57" table:base-cell-address="危機管理課.$A$1"/>
          <table:named-range table:name="Print_Titles" table:cell-range-address="危機管理課.$A$1:危機管理課.$IV$1" table:base-cell-address="危機管理課.$A$1"/>
          <table:named-range table:name="クエリ2" table:cell-range-address="危機管理課.$A$1:危機管理課.$H$53" table:base-cell-address="危機管理課.$A$1"/>
        </table:named-expressions>
      </table:table>
      <table:table table:name="南薩地域振興局・地域保健福祉課" table:style-name="ta3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ＳＳＴの実際　基本訓練モデル　－初級編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8">
            <text:p>2<text:s/></text:p>
          </table:table-cell>
          <table:table-cell office:value-type="string" table:style-name="ce13">
            <text:p>今日の精神科入院医療　～心の病気を克服するために～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8">
            <text:p>3<text:s/></text:p>
          </table:table-cell>
          <table:table-cell office:value-type="string" table:style-name="ce13">
            <text:p>精神障害者地域移行支援特別対策事業　　地域移行体制整備コ-ディネーターの業務に関する研修用映像</text:p>
          </table:table-cell>
          <table:table-cell office:value-type="string" table:style-name="ce14">
            <text:p>DVD</text:p>
          </table:table-cell>
          <table:table-cell office:value-type="float" office:value="85" table:style-name="ce18">
            <text:p>85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8">
            <text:p>4<text:s/></text:p>
          </table:table-cell>
          <table:table-cell office:value-type="string" table:style-name="ce13">
            <text:p>家族・本人のための統合失調症講座　正しく理解し，回復を目指そう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style-name="ce13">
            <text:p>家族・本人のための統合失調症講座　薬の作用と上手な付き合い方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8">
            <text:p>6<text:s/></text:p>
          </table:table-cell>
          <table:table-cell office:value-type="string" table:style-name="ce13">
            <text:p>家族・本人のための統合失調症講座　この街で自分らしく生き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8">
            <text:p>7<text:s/></text:p>
          </table:table-cell>
          <table:table-cell office:value-type="string" table:style-name="ce13">
            <text:p>こころだって風邪をひく　　～　メンタルヘルス対策を進めよう　～</text:p>
          </table:table-cell>
          <table:table-cell office:value-type="string" table:style-name="ce14">
            <text:p>ビデオ</text:p>
          </table:table-cell>
          <table:table-cell office:value-type="float" office:value="41" table:style-name="ce18">
            <text:p>4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8">
            <text:p>8<text:s/></text:p>
          </table:table-cell>
          <table:table-cell office:value-type="string" table:content-validation-name="val37" table:style-name="ce34">
            <text:p>うつ<text:ruby text:style-name="ru1"><text:ruby-base>病</text:ruby-base><text:ruby-text text:style-name="T16">ビョウ</text:ruby-text></text:ruby><text:ruby text:style-name="ru1"><text:ruby-base>第</text:ruby-base><text:ruby-text text:style-name="T16">ダイ</text:ruby-text></text:ruby>１<text:ruby text:style-name="ru1"><text:ruby-base>巻</text:ruby-base><text:ruby-text text:style-name="T16">カン</text:ruby-text></text:ruby>　うつ<text:ruby text:style-name="ru1"><text:ruby-base>病</text:ruby-base><text:ruby-text text:style-name="T16">ビョウ</text:ruby-text></text:ruby>って<text:ruby text:style-name="ru1"><text:ruby-base>何</text:ruby-base><text:ruby-text text:style-name="T16">ナン</text:ruby-text></text:ruby>だろう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71" table:style-name="ce18">
            <text:p>71<text:s/></text:p>
          </table:table-cell>
          <table:table-cell office:value-type="string" table:style-name="ce25">
            <text:p>H25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8">
            <text:p>9<text:s/></text:p>
          </table:table-cell>
          <table:table-cell office:value-type="string" table:content-validation-name="val37" table:style-name="ce34">
            <text:p>うつ<text:ruby text:style-name="ru1"><text:ruby-base>病</text:ruby-base><text:ruby-text text:style-name="T16">ビョウ</text:ruby-text></text:ruby><text:ruby text:style-name="ru1"><text:ruby-base>第</text:ruby-base><text:ruby-text text:style-name="T16">ダイ</text:ruby-text></text:ruby>２<text:ruby text:style-name="ru1"><text:ruby-base>巻</text:ruby-base><text:ruby-text text:style-name="T16">カン</text:ruby-text></text:ruby>　うつと<text:ruby text:style-name="ru1"><text:ruby-base>生</text:ruby-base><text:ruby-text text:style-name="T16">イ</text:ruby-text></text:ruby>きる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105" table:style-name="ce18">
            <text:p>105<text:s/></text:p>
          </table:table-cell>
          <table:table-cell office:value-type="string" table:style-name="ce25">
            <text:p>H25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8">
            <text:p>10<text:s/></text:p>
          </table:table-cell>
          <table:table-cell office:value-type="string" table:content-validation-name="val37" table:style-name="ce34">
            <text:p>うつ<text:ruby text:style-name="ru1"><text:ruby-base>病</text:ruby-base><text:ruby-text text:style-name="T16">ビョウ</text:ruby-text></text:ruby><text:ruby text:style-name="ru1"><text:ruby-base>第</text:ruby-base><text:ruby-text text:style-name="T16">ダイ</text:ruby-text></text:ruby>３<text:ruby text:style-name="ru1"><text:ruby-base>巻</text:ruby-base><text:ruby-text text:style-name="T16">カン</text:ruby-text></text:ruby>　ふたたび<text:ruby text:style-name="ru1"><text:ruby-base>職場</text:ruby-base><text:ruby-text text:style-name="T16">ショクバ</text:ruby-text></text:ruby>へ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83" table:style-name="ce18">
            <text:p>83<text:s/></text:p>
          </table:table-cell>
          <table:table-cell office:value-type="string" table:style-name="ce25">
            <text:p>H25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18">
            <text:p>11<text:s/></text:p>
          </table:table-cell>
          <table:table-cell office:value-type="string" table:content-validation-name="val37" table:style-name="ce35">
            <text:p>こころのサインに<text:ruby text:style-name="ru1"><text:ruby-base>気</text:ruby-base><text:ruby-text text:style-name="T16">キ</text:ruby-text></text:ruby>づいたら</text:p>
            <text:p>～ゲートキーパー<text:ruby text:style-name="ru1"><text:ruby-base>養成</text:ruby-base><text:ruby-text text:style-name="T16">ヨウセイ</text:ruby-text></text:ruby><text:ruby text:style-name="ru1"><text:ruby-base>研修</text:ruby-base><text:ruby-text text:style-name="T16">ケンシュウ</text:ruby-text></text:ruby><text:ruby text:style-name="ru1"><text:ruby-base>用</text:ruby-base><text:ruby-text text:style-name="T16">ヨウ</text:ruby-text></text:ruby>ＤＶＤ～</text:p>
            <text:p>（<text:ruby text:style-name="ru1"><text:ruby-base>講義</text:ruby-base><text:ruby-text text:style-name="T16">コウギ</text:ruby-text></text:ruby><text:ruby text:style-name="ru1"><text:ruby-base>編</text:ruby-base><text:ruby-text text:style-name="T16">ヘン</text:ruby-text></text:ruby>・<text:ruby text:style-name="ru1"><text:ruby-base>資料</text:ruby-base><text:ruby-text text:style-name="T16">シリョウ</text:ruby-text></text:ruby><text:ruby text:style-name="ru1"><text:ruby-base>編</text:ruby-base><text:ruby-text text:style-name="T16">ヘン</text:ruby-text></text:ruby>）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25">
            <text:p>H24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18">
            <text:p>12<text:s/></text:p>
          </table:table-cell>
          <table:table-cell office:value-type="string" table:content-validation-name="val37" table:style-name="ce35">
            <text:p>こころのサインに<text:ruby text:style-name="ru1"><text:ruby-base>気</text:ruby-base><text:ruby-text text:style-name="T16">キ</text:ruby-text></text:ruby>づいたら</text:p>
            <text:p>～ゲートキーパー<text:ruby text:style-name="ru1"><text:ruby-base>養成</text:ruby-base><text:ruby-text text:style-name="T16">ヨウセイ</text:ruby-text></text:ruby><text:ruby text:style-name="ru1"><text:ruby-base>研修</text:ruby-base><text:ruby-text text:style-name="T16">ケンシュウ</text:ruby-text></text:ruby><text:ruby text:style-name="ru1"><text:ruby-base>用</text:ruby-base><text:ruby-text text:style-name="T16">ヨウ</text:ruby-text></text:ruby>ＤＶＤ～</text:p>
            <text:p>（①<text:ruby text:style-name="ru1"><text:ruby-base>一般</text:ruby-base><text:ruby-text text:style-name="T16">イッパン</text:ruby-text></text:ruby><text:ruby text:style-name="ru1"><text:ruby-base>編</text:ruby-base><text:ruby-text text:style-name="T16">ヘン</text:ruby-text></text:ruby>，②<text:ruby text:style-name="ru1"><text:ruby-base>専門家</text:ruby-base><text:ruby-text text:style-name="T16">センモンカ</text:ruby-text></text:ruby><text:ruby text:style-name="ru1"><text:ruby-base>編</text:ruby-base><text:ruby-text text:style-name="T16">ヘン</text:ruby-text></text:ruby>）</text:p>
          </table:table-cell>
          <table:table-cell office:value-type="string" table:content-validation-name="val36" table:style-name="ce22">
            <text:p>DVD</text:p>
          </table:table-cell>
          <table:table-cell office:value-type="string" table:style-name="ce52">
            <text:p>①91</text:p>
            <text:p>②１５４</text:p>
          </table:table-cell>
          <table:table-cell office:value-type="string" table:style-name="ce25">
            <text:p>H24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18">
            <text:p>13<text:s/></text:p>
          </table:table-cell>
          <table:table-cell office:value-type="string" table:content-validation-name="val37" table:style-name="ce35">
            <text:p>こころのサインに<text:ruby text:style-name="ru1"><text:ruby-base>気</text:ruby-base><text:ruby-text text:style-name="T16">キ</text:ruby-text></text:ruby>づいたら</text:p>
            <text:p>～ゲートキーパー<text:ruby text:style-name="ru1"><text:ruby-base>養成</text:ruby-base><text:ruby-text text:style-name="T16">ヨウセイ</text:ruby-text></text:ruby><text:ruby text:style-name="ru1"><text:ruby-base>研修</text:ruby-base><text:ruby-text text:style-name="T16">ケンシュウ</text:ruby-text></text:ruby><text:ruby text:style-name="ru1"><text:ruby-base>用</text:ruby-base><text:ruby-text text:style-name="T16">ヨウ</text:ruby-text></text:ruby>ＤＶＤ～</text:p>
            <text:p>（<text:ruby text:style-name="ru1"><text:ruby-base>被災地</text:ruby-base><text:ruby-text text:style-name="T16">ヒサイチ</text:ruby-text></text:ruby><text:ruby text:style-name="ru1"><text:ruby-base>対応</text:ruby-base><text:ruby-text text:style-name="T16">タイオウ</text:ruby-text></text:ruby><text:ruby text:style-name="ru1"><text:ruby-base>編</text:ruby-base><text:ruby-text text:style-name="T16">ヘン</text:ruby-text></text:ruby>）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25">
            <text:p>H24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18">
            <text:p>14<text:s/></text:p>
          </table:table-cell>
          <table:table-cell office:value-type="string" table:content-validation-name="val37" table:style-name="ce35">
            <text:p>こころのサインに<text:ruby text:style-name="ru1"><text:ruby-base>気</text:ruby-base><text:ruby-text text:style-name="T16">キ</text:ruby-text></text:ruby>づいたら</text:p>
            <text:p>～ゲートキーパー<text:ruby text:style-name="ru1"><text:ruby-base>養成</text:ruby-base><text:ruby-text text:style-name="T16">ヨウセイ</text:ruby-text></text:ruby><text:ruby text:style-name="ru1"><text:ruby-base>研修</text:ruby-base><text:ruby-text text:style-name="T16">ケンシュウ</text:ruby-text></text:ruby><text:ruby text:style-name="ru1"><text:ruby-base>用</text:ruby-base><text:ruby-text text:style-name="T16">ヨウ</text:ruby-text></text:ruby>ＤＶＤ～</text:p>
            <text:p>（<text:ruby text:style-name="ru1"><text:ruby-base>地域</text:ruby-base><text:ruby-text text:style-name="T16">チイキ</text:ruby-text></text:ruby><text:ruby text:style-name="ru1"><text:ruby-base>対応</text:ruby-base><text:ruby-text text:style-name="T16">タイオウ</text:ruby-text></text:ruby><text:ruby text:style-name="ru1"><text:ruby-base>編</text:ruby-base><text:ruby-text text:style-name="T16">ヘン</text:ruby-text></text:ruby>・<text:ruby text:style-name="ru1"><text:ruby-base>心得</text:ruby-base><text:ruby-text text:style-name="T16">ココロエ</text:ruby-text></text:ruby><text:ruby text:style-name="ru1"><text:ruby-base>編</text:ruby-base><text:ruby-text text:style-name="T16">ヘン</text:ruby-text></text:ruby>）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144" table:style-name="ce18">
            <text:p>144<text:s/></text:p>
          </table:table-cell>
          <table:table-cell office:value-type="string" table:style-name="ce25">
            <text:p>H25</text:p>
          </table:table-cell>
          <table:table-cell office:value-type="string" table:content-validation-name="val38" table:style-name="ce22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統合</text:ruby-base><text:ruby-text text:style-name="T16">トウゴウ</text:ruby-text></text:ruby><text:ruby text:style-name="ru1"><text:ruby-base>失調症</text:ruby-base><text:ruby-text text:style-name="T16">シッチョウショウ</text:ruby-text></text:ruby>の<text:ruby text:style-name="ru1"><text:ruby-base>人</text:ruby-base><text:ruby-text text:style-name="T16">ヒト</text:ruby-text></text:ruby>の<text:ruby text:style-name="ru1"><text:ruby-base>回復力</text:ruby-base><text:ruby-text text:style-name="T16">カイフクリョク</text:ruby-text></text:ruby>を<text:ruby text:style-name="ru1"><text:ruby-base>高</text:ruby-base><text:ruby-text text:style-name="T16">タカ</text:ruby-text></text:ruby>める<text:ruby text:style-name="ru1"><text:ruby-base>家族</text:ruby-base><text:ruby-text text:style-name="T16">カゾク</text:ruby-text></text:ruby>のコミュニケーション1　<text:ruby text:style-name="ru1"><text:ruby-base>回復力</text:ruby-base><text:ruby-text text:style-name="T16">カイフクリョク</text:ruby-text></text:ruby>を<text:ruby text:style-name="ru1"><text:ruby-base>高</text:ruby-base><text:ruby-text text:style-name="T16">タカ</text:ruby-text></text:ruby>める<text:ruby text:style-name="ru1"><text:ruby-base>接</text:ruby-base><text:ruby-text text:style-name="T16">セッ</text:ruby-text></text:ruby>し<text:ruby text:style-name="ru1"><text:ruby-base>方</text:ruby-base><text:ruby-text text:style-name="T16">カタ</text:ruby-text></text:ruby>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85" table:style-name="ce18">
            <text:p>85<text:s/></text:p>
          </table:table-cell>
          <table:table-cell office:value-type="string" table:style-name="ce25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統合</text:ruby-base><text:ruby-text text:style-name="T16">トウゴウ</text:ruby-text></text:ruby><text:ruby text:style-name="ru1"><text:ruby-base>失調症</text:ruby-base><text:ruby-text text:style-name="T16">シッチョウショウ</text:ruby-text></text:ruby>の<text:ruby text:style-name="ru1"><text:ruby-base>人</text:ruby-base><text:ruby-text text:style-name="T16">ヒト</text:ruby-text></text:ruby>の<text:ruby text:style-name="ru1"><text:ruby-base>回復力</text:ruby-base><text:ruby-text text:style-name="T16">カイフクリョク</text:ruby-text></text:ruby>を<text:ruby text:style-name="ru1"><text:ruby-base>高</text:ruby-base><text:ruby-text text:style-name="T16">タカ</text:ruby-text></text:ruby>める<text:ruby text:style-name="ru1"><text:ruby-base>家族</text:ruby-base><text:ruby-text text:style-name="T16">カゾク</text:ruby-text></text:ruby>のコミュニケーション2　ドラマで<text:ruby text:style-name="ru1"><text:ruby-base>学</text:ruby-base><text:ruby-text text:style-name="T16">マナ</text:ruby-text></text:ruby>ぶ　<text:ruby text:style-name="ru1"><text:ruby-base>回復力</text:ruby-base><text:ruby-text text:style-name="T16">カイフクリョク</text:ruby-text></text:ruby>を<text:ruby text:style-name="ru1"><text:ruby-base>高</text:ruby-base><text:ruby-text text:style-name="T16">タカ</text:ruby-text></text:ruby>める<text:ruby text:style-name="ru1"><text:ruby-base>会話</text:ruby-base><text:ruby-text text:style-name="T16">カイワ</text:ruby-text></text:ruby>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97" table:style-name="ce18">
            <text:p>97<text:s/></text:p>
          </table:table-cell>
          <table:table-cell office:value-type="string" table:style-name="ce25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統合</text:ruby-base><text:ruby-text text:style-name="T16">トウゴウ</text:ruby-text></text:ruby><text:ruby text:style-name="ru1"><text:ruby-base>失調</text:ruby-base><text:ruby-text text:style-name="T16">シッチョウ</text:ruby-text></text:ruby>の<text:ruby text:style-name="ru1"><text:ruby-base>人</text:ruby-base><text:ruby-text text:style-name="T16">ヒト</text:ruby-text></text:ruby>の<text:ruby text:style-name="ru1"><text:ruby-base>回復力</text:ruby-base><text:ruby-text text:style-name="T16">カイフクリョク</text:ruby-text></text:ruby>を<text:ruby text:style-name="ru1"><text:ruby-base>高</text:ruby-base><text:ruby-text text:style-name="T16">タカ</text:ruby-text></text:ruby>める<text:ruby text:style-name="ru1"><text:ruby-base>家族</text:ruby-base><text:ruby-text text:style-name="T16">カゾク</text:ruby-text></text:ruby>のコミュニケーション3　<text:ruby text:style-name="ru1"><text:ruby-base>家族</text:ruby-base><text:ruby-text text:style-name="T16">カゾク</text:ruby-text></text:ruby>SSTの<text:ruby text:style-name="ru1"><text:ruby-base>進</text:ruby-base><text:ruby-text text:style-name="T16">スス</text:ruby-text></text:ruby>め<text:ruby text:style-name="ru1"><text:ruby-base>方</text:ruby-base><text:ruby-text text:style-name="T16">カタ</text:ruby-text></text:ruby>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25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8">
            <text:p>18<text:s/></text:p>
          </table:table-cell>
          <table:table-cell office:value-type="string" table:content-validation-name="val37" table:style-name="ce40">
            <text:p><text:ruby text:style-name="ru1"><text:ruby-base>自殺</text:ruby-base><text:ruby-text text:style-name="T16">ジサツ</text:ruby-text></text:ruby><text:ruby text:style-name="ru1"><text:ruby-base>予防</text:ruby-base><text:ruby-text text:style-name="T16">ヨボウ</text:ruby-text></text:ruby>～わたしたちに　できること～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6" table:content-validation-name="val39" table:style-name="ce54">
            <text:p>6</text:p>
          </table:table-cell>
          <table:table-cell office:value-type="string" table:content-validation-name="val37" table:style-name="ce53">
            <text:p>H20</text:p>
          </table:table-cell>
          <table:table-cell office:value-type="string" table:style-name="ce53">
            <text:p>○</text:p>
          </table:table-cell>
          <table:table-cell office:value-type="string" table:style-name="ce53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8">
            <text:p>19<text:s/></text:p>
          </table:table-cell>
          <table:table-cell office:value-type="string" table:content-validation-name="val37" table:style-name="ce55">
            <text:p>こころのサインに<text:ruby text:style-name="ru1"><text:ruby-base>気</text:ruby-base><text:ruby-text text:style-name="T16">キ</text:ruby-text></text:ruby>づいたら①<text:ruby text:style-name="ru1"><text:ruby-base>悩</text:ruby-base><text:ruby-text text:style-name="T16">ナヤ</text:ruby-text></text:ruby>んでいる<text:ruby text:style-name="ru1"><text:ruby-base>人</text:ruby-base><text:ruby-text text:style-name="T16">ヒト</text:ruby-text></text:ruby>との<text:ruby text:style-name="ru1"><text:ruby-base>向</text:ruby-base><text:ruby-text text:style-name="T16">ム</text:ruby-text></text:ruby>き<text:ruby text:style-name="ru1"><text:ruby-base>合</text:ruby-base><text:ruby-text text:style-name="T16">ア</text:ruby-text></text:ruby>い<text:ruby text:style-name="ru1"><text:ruby-base>方</text:ruby-base><text:ruby-text text:style-name="T16">カタ</text:ruby-text></text:ruby>について　②<text:ruby text:style-name="ru1"><text:ruby-base>悩</text:ruby-base><text:ruby-text text:style-name="T16">ナヤ</text:ruby-text></text:ruby>んでいる<text:ruby text:style-name="ru1"><text:ruby-base>人</text:ruby-base><text:ruby-text text:style-name="T16">ヒト</text:ruby-text></text:ruby>にあなたができること</text:p>
          </table:table-cell>
          <table:table-cell office:value-type="string" table:content-validation-name="val36" table:style-name="ce22">
            <text:p>DVD</text:p>
          </table:table-cell>
          <table:table-cell office:value-type="string" table:content-validation-name="val39" table:style-name="ce56">
            <text:p>①172</text:p>
            <text:p>②11</text:p>
          </table:table-cell>
          <table:table-cell table:content-validation-name="val37" table:style-name="ce24"/>
          <table:table-cell office:value-type="string" table:content-validation-name="val38" table:style-name="ce53">
            <text:p>○</text:p>
          </table:table-cell>
          <table:table-cell office:value-type="string" table:content-validation-name="val38" table:style-name="ce53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8">
            <text:p>20<text:s/></text:p>
          </table:table-cell>
          <table:table-cell office:value-type="string" table:content-validation-name="val37" table:style-name="ce26">
            <text:p>“<text:ruby text:style-name="ru1"><text:ruby-base>依存症</text:ruby-base><text:ruby-text text:style-name="T16">イゾンショウ</text:ruby-text></text:ruby>”からの<text:ruby text:style-name="ru1"><text:ruby-base>回復</text:ruby-base><text:ruby-text text:style-name="T16">カイフク</text:ruby-text></text:ruby><text:ruby text:style-name="ru1"><text:ruby-base>第</text:ruby-base><text:ruby-text text:style-name="T16">ダイ</text:ruby-text></text:ruby>1<text:ruby text:style-name="ru1"><text:ruby-base>巻</text:ruby-base><text:ruby-text text:style-name="T16">カン</text:ruby-text></text:ruby></text:p>
            <text:p>“<text:ruby text:style-name="ru1"><text:ruby-base>依存症</text:ruby-base><text:ruby-text text:style-name="T16">イソンショウ</text:ruby-text></text:ruby>”とは<text:ruby text:style-name="ru1"><text:ruby-base>何</text:ruby-base><text:ruby-text text:style-name="T16">ナニ</text:ruby-text></text:ruby>か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59" table:content-validation-name="val39" table:style-name="ce64">
            <text:p>59<text:s/></text:p>
          </table:table-cell>
          <table:table-cell office:value-type="string" table:content-validation-name="val37" table:style-name="ce27">
            <text:p>H27</text:p>
          </table:table-cell>
          <table:table-cell office:value-type="string" table:content-validation-name="val38" table:style-name="ce53">
            <text:p>○</text:p>
          </table:table-cell>
          <table:table-cell office:value-type="string" table:content-validation-name="val38" table:style-name="ce53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8">
            <text:p>21<text:s/></text:p>
          </table:table-cell>
          <table:table-cell office:value-type="string" table:content-validation-name="val37" table:style-name="ce26">
            <text:p>“<text:ruby text:style-name="ru1"><text:ruby-base>依存症</text:ruby-base><text:ruby-text text:style-name="T16">イゾンショウ</text:ruby-text></text:ruby>”からの<text:ruby text:style-name="ru1"><text:ruby-base>回復</text:ruby-base><text:ruby-text text:style-name="T16">カイフク</text:ruby-text></text:ruby><text:ruby text:style-name="ru1"><text:ruby-base>第</text:ruby-base><text:ruby-text text:style-name="T16">ダイ</text:ruby-text></text:ruby>2<text:ruby text:style-name="ru1"><text:ruby-base>巻</text:ruby-base><text:ruby-text text:style-name="T16">カン</text:ruby-text></text:ruby></text:p>
            <text:p><text:ruby text:style-name="ru1"><text:ruby-base>回復</text:ruby-base><text:ruby-text text:style-name="T16">カイフク</text:ruby-text></text:ruby>への<text:ruby text:style-name="ru1"><text:ruby-base>道</text:ruby-base><text:ruby-text text:style-name="T16">ミチ</text:ruby-text></text:ruby>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67" table:content-validation-name="val39" table:style-name="ce64">
            <text:p>67<text:s/></text:p>
          </table:table-cell>
          <table:table-cell office:value-type="string" table:content-validation-name="val37" table:style-name="ce27">
            <text:p>H27</text:p>
          </table:table-cell>
          <table:table-cell office:value-type="string" table:content-validation-name="val38" table:style-name="ce53">
            <text:p>○</text:p>
          </table:table-cell>
          <table:table-cell office:value-type="string" table:content-validation-name="val38" table:style-name="ce53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8">
            <text:p>22<text:s/></text:p>
          </table:table-cell>
          <table:table-cell office:value-type="string" table:content-validation-name="val37" table:style-name="ce26">
            <text:p>“<text:ruby text:style-name="ru1"><text:ruby-base>依存症</text:ruby-base><text:ruby-text text:style-name="T16">イゾンショウ</text:ruby-text></text:ruby>”からの<text:ruby text:style-name="ru1"><text:ruby-base>回復</text:ruby-base><text:ruby-text text:style-name="T16">カイフク</text:ruby-text></text:ruby><text:ruby text:style-name="ru1"><text:ruby-base>第</text:ruby-base><text:ruby-text text:style-name="T16">ダイ</text:ruby-text></text:ruby>3<text:ruby text:style-name="ru1"><text:ruby-base>巻</text:ruby-base><text:ruby-text text:style-name="T16">カン</text:ruby-text></text:ruby></text:p>
            <text:p><text:ruby text:style-name="ru1"><text:ruby-base>家族</text:ruby-base><text:ruby-text text:style-name="T16">カゾク</text:ruby-text></text:ruby>を<text:ruby text:style-name="ru1"><text:ruby-base>支</text:ruby-base><text:ruby-text text:style-name="T16">ササ</text:ruby-text></text:ruby>える</text:p>
          </table:table-cell>
          <table:table-cell office:value-type="string" table:content-validation-name="val36" table:style-name="ce22">
            <text:p>DVD</text:p>
          </table:table-cell>
          <table:table-cell office:value-type="float" office:value="63" table:content-validation-name="val39" table:style-name="ce64">
            <text:p>63<text:s/></text:p>
          </table:table-cell>
          <table:table-cell office:value-type="string" table:content-validation-name="val37" table:style-name="ce27">
            <text:p>H27</text:p>
          </table:table-cell>
          <table:table-cell office:value-type="string" table:content-validation-name="val38" table:style-name="ce53">
            <text:p>○</text:p>
          </table:table-cell>
          <table:table-cell office:value-type="string" table:content-validation-name="val38" table:style-name="ce53">
            <text:p>×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8">
            <text:p>23<text:s/></text:p>
          </table:table-cell>
          <table:table-cell office:value-type="string" table:content-validation-name="val37" table:style-name="ce37">
            <text:p>あなたの<text:ruby text:style-name="ru1"><text:ruby-base>大切</text:ruby-base><text:ruby-text text:style-name="T16">タイセツ</text:ruby-text></text:ruby>な<text:ruby text:style-name="ru1"><text:ruby-base>人</text:ruby-base><text:ruby-text text:style-name="T16">ヒト</text:ruby-text></text:ruby>とお<text:ruby text:style-name="ru1"><text:ruby-base>酒</text:ruby-base><text:ruby-text text:style-name="T16">サケ</text:ruby-text></text:ruby>の<text:ruby text:style-name="ru1"><text:ruby-base>関係</text:ruby-base><text:ruby-text text:style-name="T16">カンケイ</text:ruby-text></text:ruby></text:p>
            <text:p>アルコール<text:ruby text:style-name="ru1"><text:ruby-base>依存症</text:ruby-base><text:ruby-text text:style-name="T16">イゾンショウ</text:ruby-text></text:ruby>の<text:ruby text:style-name="ru1"><text:ruby-base>理解</text:ruby-base><text:ruby-text text:style-name="T16">リカイ</text:ruby-text></text:ruby>と<text:ruby text:style-name="ru1"><text:ruby-base>対応</text:ruby-base><text:ruby-text text:style-name="T16">タイオウ</text:ruby-text></text:ruby></text:p>
          </table:table-cell>
          <table:table-cell office:value-type="string" table:content-validation-name="val36" table:style-name="ce24">
            <text:p>DVD</text:p>
          </table:table-cell>
          <table:table-cell office:value-type="float" office:value="24" table:content-validation-name="val39" table:style-name="ce68">
            <text:p>24<text:s/></text:p>
          </table:table-cell>
          <table:table-cell office:value-type="string" table:content-validation-name="val37" table:style-name="ce28">
            <text:p>H27</text:p>
          </table:table-cell>
          <table:table-cell office:value-type="string" table:content-validation-name="val38" table:style-name="ce53">
            <text:p>○</text:p>
          </table:table-cell>
          <table:table-cell office:value-type="string" table:content-validation-name="val38" table:style-name="ce53">
            <text:p>×</text:p>
          </table:table-cell>
          <table:table-cell table:style-name="ce13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Titles" table:cell-range-address="南薩地域振興局・地域保健福祉課.$A$1:南薩地域振興局・地域保健福祉課.$IV$1" table:base-cell-address="南薩地域振興局・地域保健福祉課.$A$1"/>
          <table:named-range table:name="クエリ2" table:cell-range-address="南薩地域振興局・地域保健福祉課.$A$1:南薩地域振興局・地域保健福祉課.$H$8" table:base-cell-address="南薩地域振興局・地域保健福祉課.$A$1"/>
        </table:named-expressions>
      </table:table>
      <table:table table:name="南薩地域振興局・農村整備課" table:style-name="ta3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87">
            <text:p>1</text:p>
          </table:table-cell>
          <table:table-cell office:value-type="string" table:style-name="ce57">
            <text:p>ニューウェーブ･オブ･<text:ruby text:style-name="ru1"><text:ruby-base>南薩</text:ruby-base><text:ruby-text text:style-name="T16">ナンサツ</text:ruby-text></text:ruby></text:p>
            <text:p>～<text:ruby text:style-name="ru1"><text:ruby-base>二十一</text:ruby-base><text:ruby-text text:style-name="T16">ニジュウイチ</text:ruby-text></text:ruby><text:ruby text:style-name="ru1"><text:ruby-base>世紀</text:ruby-base><text:ruby-text text:style-name="T16">セイキ</text:ruby-text></text:ruby>の<text:ruby text:style-name="ru1"><text:ruby-base>畑</text:ruby-base><text:ruby-text text:style-name="T16">ハタ</text:ruby-text></text:ruby>かん<text:ruby text:style-name="ru1"><text:ruby-base>営農</text:ruby-base><text:ruby-text text:style-name="T16">エイノウ</text:ruby-text></text:ruby>をめざした～</text:p>
          </table:table-cell>
          <table:table-cell office:value-type="string" table:style-name="ce78">
            <text:p>DVD</text:p>
          </table:table-cell>
          <table:table-cell office:value-type="float" office:value="30" table:style-name="ce90">
            <text:p>30</text:p>
          </table:table-cell>
          <table:table-cell office:value-type="string" table:style-name="ce78">
            <text:p>H3</text:p>
          </table:table-cell>
          <table:table-cell office:value-type="string" table:style-name="ce78">
            <text:p>○</text:p>
          </table:table-cell>
          <table:table-cell office:value-type="string" table:style-name="ce78">
            <text:p>○</text:p>
          </table:table-cell>
          <table:table-cell table:style-name="ce80"/>
          <table:table-cell table:number-columns-repeated="16376" table:style-name="ce8"/>
        </table:table-row>
        <table:table-row table:style-name="ro4">
          <table:table-cell office:value-type="float" office:value="2" table:style-name="ce87">
            <text:p>2</text:p>
          </table:table-cell>
          <table:table-cell office:value-type="string" table:style-name="ce57">
            <text:p><text:ruby text:style-name="ru1"><text:ruby-base>水</text:ruby-base><text:ruby-text text:style-name="T16">ミズ</text:ruby-text></text:ruby>で<text:ruby text:style-name="ru1"><text:ruby-base>創</text:ruby-base><text:ruby-text text:style-name="T16">ツク</text:ruby-text></text:ruby>る<text:ruby text:style-name="ru1"><text:ruby-base>大地</text:ruby-base><text:ruby-text text:style-name="T16">ダイチ</text:ruby-text></text:ruby>（<text:ruby text:style-name="ru1"><text:ruby-base>金峰</text:ruby-base><text:ruby-text text:style-name="T16">キンポウ</text:ruby-text></text:ruby>ダム<text:ruby text:style-name="ru1"><text:ruby-base>工事</text:ruby-base><text:ruby-text text:style-name="T16">コウジ</text:ruby-text></text:ruby><text:ruby text:style-name="ru1"><text:ruby-base>記録</text:ruby-base><text:ruby-text text:style-name="T16">キロク</text:ruby-text></text:ruby>）</text:p>
          </table:table-cell>
          <table:table-cell office:value-type="string" table:style-name="ce78">
            <text:p>DVD</text:p>
          </table:table-cell>
          <table:table-cell office:value-type="float" office:value="15" table:style-name="ce90">
            <text:p>15</text:p>
          </table:table-cell>
          <table:table-cell office:value-type="string" table:style-name="ce78">
            <text:p>H18</text:p>
          </table:table-cell>
          <table:table-cell office:value-type="string" table:style-name="ce78">
            <text:p>○</text:p>
          </table:table-cell>
          <table:table-cell office:value-type="string" table:style-name="ce78">
            <text:p>○</text:p>
          </table:table-cell>
          <table:table-cell table:style-name="ce80"/>
          <table:table-cell table:number-columns-repeated="16376" table:style-name="ce8"/>
        </table:table-row>
        <table:table-row table:number-rows-repeated="6" table:style-name="ro3">
          <table:table-cell table:style-name="ce79"/>
          <table:table-cell table:style-name="ce7"/>
          <table:table-cell table:number-columns-repeated="16382" table:style-name="ce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南薩地域振興局・農村整備課.$A$1:南薩地域振興局・農村整備課.$H$3" table:base-cell-address="南薩地域振興局・農村整備課.$A$1"/>
          <table:named-range table:name="Print_Titles" table:cell-range-address="南薩地域振興局・農村整備課.$A$1:南薩地域振興局・農村整備課.$IV$1" table:base-cell-address="南薩地域振興局・農村整備課.$A$1"/>
          <table:named-range table:name="クエリ2" table:cell-range-address="南薩地域振興局・農村整備課.$A$1:南薩地域振興局・農村整備課.$H$1" table:base-cell-address="南薩地域振興局・農村整備課.$A$1"/>
        </table:named-expressions>
      </table:table>
      <table:table table:name="大隅地域振興局・健康企画課" table:style-name="ta3">
        <table:table-column table:style-name="co1" table:default-cell-style-name="ce17"/>
        <table:table-column table:style-name="co23" table:default-cell-style-name="ce11"/>
        <table:table-column table:style-name="co3" table:default-cell-style-name="ce12"/>
        <table:table-column table:style-name="co24" table:default-cell-style-name="ce44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87">
            <text:p>1</text:p>
          </table:table-cell>
          <table:table-cell office:value-type="string" table:style-name="ce87">
            <text:p><text:ruby text:style-name="ru1"><text:ruby-base>今</text:ruby-base><text:ruby-text text:style-name="T16">イマ</text:ruby-text></text:ruby>すぐ<text:ruby text:style-name="ru1"><text:ruby-base>役立</text:ruby-base><text:ruby-text text:style-name="T16">ヤクダ</text:ruby-text></text:ruby>つ！<text:ruby text:style-name="ru1"><text:ruby-base>感染症</text:ruby-base><text:ruby-text text:style-name="T16">カンセンショウ</text:ruby-text></text:ruby><text:ruby text:style-name="ru1"><text:ruby-base>予防</text:ruby-base><text:ruby-text text:style-name="T16">ヨボウ</text:ruby-text></text:ruby></text:p>
          </table:table-cell>
          <table:table-cell office:value-type="string" table:style-name="ce74">
            <text:p>DVD</text:p>
          </table:table-cell>
          <table:table-cell office:value-type="float" office:value="27" table:style-name="ce91">
            <text:p>27</text:p>
          </table:table-cell>
          <table:table-cell office:value-type="string" table:style-name="ce74">
            <text:p>H23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87">
            <text:p>2</text:p>
          </table:table-cell>
          <table:table-cell office:value-type="string" table:style-name="ce87">
            <text:p>STOP HIV/AIDS エイズSTOPのために・・・</text:p>
          </table:table-cell>
          <table:table-cell office:value-type="string" table:style-name="ce74">
            <text:p>DVD</text:p>
          </table:table-cell>
          <table:table-cell office:value-type="float" office:value="38" table:style-name="ce91">
            <text:p>38</text:p>
          </table:table-cell>
          <table:table-cell office:value-type="string" table:style-name="ce74">
            <text:p>H16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87">
            <text:p>3</text:p>
          </table:table-cell>
          <table:table-cell office:value-type="string" table:style-name="ce92">
            <text:p>HIV/エイズってなに？</text:p>
            <text:p>①<text:ruby text:style-name="ru1"><text:ruby-base>感染</text:ruby-base><text:ruby-text text:style-name="T16">カンセン</text:ruby-text></text:ruby>の<text:ruby text:style-name="ru1"><text:ruby-base>仕組</text:ruby-base><text:ruby-text text:style-name="T16">シク</text:ruby-text></text:ruby>み<text:ruby text:style-name="ru1"><text:ruby-base>編</text:ruby-base><text:ruby-text text:style-name="T16">ヘン</text:ruby-text></text:ruby></text:p>
          </table:table-cell>
          <table:table-cell office:value-type="string" table:style-name="ce74">
            <text:p>DVD</text:p>
          </table:table-cell>
          <table:table-cell office:value-type="float" office:value="66" table:style-name="ce91">
            <text:p>66</text:p>
          </table:table-cell>
          <table:table-cell office:value-type="string" table:style-name="ce74">
            <text:p>H18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87">
            <text:p>4</text:p>
          </table:table-cell>
          <table:table-cell office:value-type="string" table:style-name="ce92">
            <text:p>HIV/エイズってなに？</text:p>
            <text:p>②HIVと<text:ruby text:style-name="ru1"><text:ruby-base>共</text:ruby-base><text:ruby-text text:style-name="T16">トモ</text:ruby-text></text:ruby>に<text:ruby text:style-name="ru1"><text:ruby-base>生</text:ruby-base><text:ruby-text text:style-name="T16">イ</text:ruby-text></text:ruby>きて<text:ruby text:style-name="ru1"><text:ruby-base>編</text:ruby-base><text:ruby-text text:style-name="T16">ヘン</text:ruby-text></text:ruby></text:p>
          </table:table-cell>
          <table:table-cell office:value-type="string" table:style-name="ce74">
            <text:p>DVD</text:p>
          </table:table-cell>
          <table:table-cell office:value-type="float" office:value="85" table:style-name="ce91">
            <text:p>85</text:p>
          </table:table-cell>
          <table:table-cell office:value-type="string" table:style-name="ce74">
            <text:p>H18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87">
            <text:p>5</text:p>
          </table:table-cell>
          <table:table-cell office:value-type="string" table:style-name="ce92">
            <text:p>HIV/エイズってなに？</text:p>
            <text:p>③<text:ruby text:style-name="ru1"><text:ruby-base>社会</text:ruby-base><text:ruby-text text:style-name="T16">シャカイ</text:ruby-text></text:ruby>・Q＆A<text:ruby text:style-name="ru1"><text:ruby-base>編</text:ruby-base><text:ruby-text text:style-name="T16">ヘン</text:ruby-text></text:ruby></text:p>
          </table:table-cell>
          <table:table-cell office:value-type="string" table:style-name="ce74">
            <text:p>DVD</text:p>
          </table:table-cell>
          <table:table-cell office:value-type="float" office:value="53" table:style-name="ce91">
            <text:p>53</text:p>
          </table:table-cell>
          <table:table-cell office:value-type="string" table:style-name="ce74">
            <text:p>H18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87">
            <text:p>6</text:p>
          </table:table-cell>
          <table:table-cell office:value-type="string" table:style-name="ce92">
            <text:p><text:ruby text:style-name="ru1"><text:ruby-base>心</text:ruby-base><text:ruby-text text:style-name="T16">ココロ</text:ruby-text></text:ruby>の<text:ruby text:style-name="ru1"><text:ruby-base>壁</text:ruby-base><text:ruby-text text:style-name="T16">カベ</text:ruby-text></text:ruby>を<text:ruby text:style-name="ru1"><text:ruby-base>越</text:ruby-base><text:ruby-text text:style-name="T16">コ</text:ruby-text></text:ruby>えて</text:p>
            <text:p>～ハンセン<text:ruby text:style-name="ru1"><text:ruby-base>病</text:ruby-base><text:ruby-text text:style-name="T16">ビョウ</text:ruby-text></text:ruby><text:ruby text:style-name="ru1"><text:ruby-base>問題</text:ruby-base><text:ruby-text text:style-name="T16">モンダイ</text:ruby-text></text:ruby>について<text:ruby text:style-name="ru1"><text:ruby-base>考</text:ruby-base><text:ruby-text text:style-name="T16">カンガ</text:ruby-text></text:ruby>える～</text:p>
          </table:table-cell>
          <table:table-cell office:value-type="string" table:style-name="ce74">
            <text:p>DVD</text:p>
          </table:table-cell>
          <table:table-cell office:value-type="string" table:style-name="ce93">
            <text:p>No.1:41</text:p>
            <text:p>No.2:19</text:p>
          </table:table-cell>
          <table:table-cell office:value-type="string" table:style-name="ce74">
            <text:p>H27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office:value-type="string" table:style-name="ce87">
            <text:p><text:ruby text:style-name="ru1"><text:ruby-base>県</text:ruby-base><text:ruby-text text:style-name="T16">ケン</text:ruby-text></text:ruby><text:ruby text:style-name="ru1"><text:ruby-base>作成</text:ruby-base><text:ruby-text text:style-name="T16">サクセイ</text:ruby-text></text:ruby>２<text:ruby text:style-name="ru1"><text:ruby-base>枚</text:ruby-base><text:ruby-text text:style-name="T16">マイ</text:ruby-text></text:ruby>１セット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87">
            <text:p>7</text:p>
          </table:table-cell>
          <table:table-cell office:value-type="string" table:style-name="ce92">
            <text:p><text:ruby text:style-name="ru1"><text:ruby-base>熱中症</text:ruby-base><text:ruby-text text:style-name="T16">ネッチュウショウ</text:ruby-text></text:ruby><text:ruby text:style-name="ru1"><text:ruby-base>対策</text:ruby-base><text:ruby-text text:style-name="T16">タイサク</text:ruby-text></text:ruby>DVD</text:p>
            <text:p>～<text:ruby text:style-name="ru1"><text:ruby-base>早見</text:ruby-base><text:ruby-text text:style-name="T16">ハヤミ</text:ruby-text></text:ruby><text:ruby text:style-name="ru1"><text:ruby-base>優</text:ruby-base><text:ruby-text text:style-name="T16">ユウ</text:ruby-text></text:ruby>のLet's Study～</text:p>
          </table:table-cell>
          <table:table-cell office:value-type="string" table:style-name="ce74">
            <text:p>DVD</text:p>
          </table:table-cell>
          <table:table-cell office:value-type="float" office:value="85" table:style-name="ce91">
            <text:p>85</text:p>
          </table:table-cell>
          <table:table-cell office:value-type="string" table:style-name="ce74">
            <text:p>H27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table:style-name="ce87"/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87">
            <text:p>8</text:p>
          </table:table-cell>
          <table:table-cell office:value-type="string" table:style-name="ce92">
            <text:p><text:ruby text:style-name="ru1"><text:ruby-base>熱中症</text:ruby-base><text:ruby-text text:style-name="T16">ネッチュウショウ</text:ruby-text></text:ruby><text:ruby text:style-name="ru1"><text:ruby-base>対策</text:ruby-base><text:ruby-text text:style-name="T16">タイサク</text:ruby-text></text:ruby>DVD</text:p>
            <text:p>～<text:ruby text:style-name="ru1"><text:ruby-base>熱中症</text:ruby-base><text:ruby-text text:style-name="T16">ネッチュウショウ</text:ruby-text></text:ruby><text:ruby text:style-name="ru1"><text:ruby-base>対策</text:ruby-base><text:ruby-text text:style-name="T16">タイサク</text:ruby-text></text:ruby><text:ruby text:style-name="ru1"><text:ruby-base>講義</text:ruby-base><text:ruby-text text:style-name="T16">コウギ</text:ruby-text></text:ruby>～</text:p>
          </table:table-cell>
          <table:table-cell office:value-type="string" table:style-name="ce74">
            <text:p>DVD</text:p>
          </table:table-cell>
          <table:table-cell office:value-type="string" table:style-name="ce93">
            <text:p>No.1:79</text:p>
            <text:p>No.2:81</text:p>
          </table:table-cell>
          <table:table-cell office:value-type="string" table:style-name="ce74">
            <text:p>H27</text:p>
          </table:table-cell>
          <table:table-cell office:value-type="string" table:style-name="ce74">
            <text:p>○</text:p>
          </table:table-cell>
          <table:table-cell office:value-type="string" table:style-name="ce74">
            <text:p>×</text:p>
          </table:table-cell>
          <table:table-cell office:value-type="string" table:style-name="ce87">
            <text:p>２<text:ruby text:style-name="ru1"><text:ruby-base>枚</text:ruby-base><text:ruby-text text:style-name="T16">マイ</text:ruby-text></text:ruby>１セット</text:p>
          </table:table-cell>
          <table:table-cell table:style-name="ce7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大隅地域振興局・健康企画課.$A$1:大隅地域振興局・健康企画課.$H$9" table:base-cell-address="大隅地域振興局・健康企画課.$A$1"/>
          <table:named-range table:name="Print_Titles" table:cell-range-address="大隅地域振興局・健康企画課.$A$1:大隅地域振興局・健康企画課.$IV$1" table:base-cell-address="大隅地域振興局・健康企画課.$A$1"/>
          <table:named-range table:name="クエリ2" table:cell-range-address="大隅地域振興局・健康企画課.$A$1:大隅地域振興局・健康企画課.$H$1" table:base-cell-address="大隅地域振興局・健康企画課.$A$1"/>
        </table:named-expressions>
      </table:table>
      <table:table table:name="大島消費生活相談所" table:style-name="ta5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25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タイトル</text:p>
          </table:table-cell>
          <table:table-cell office:value-type="string" table:style-name="ce15">
            <text:p>媒体名</text:p>
          </table:table-cell>
          <table:table-cell office:value-type="string" table:style-name="ce15">
            <text:p>時間</text:p>
            <text:p>（分）</text:p>
          </table:table-cell>
          <table:table-cell office:value-type="string" table:style-name="ce15">
            <text:p>作成年</text:p>
          </table:table-cell>
          <table:table-cell office:value-type="string" table:style-name="ce15">
            <text:p>貸出</text:p>
          </table:table-cell>
          <table:table-cell office:value-type="string" table:style-name="ce15">
            <text:p>視聴</text:p>
          </table:table-cell>
          <table:table-cell office:value-type="string" table:style-name="ce15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ターゲット０９０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4">
            <text:p>H3</text:p>
          </table:table-cell>
          <table:table-cell office:value-type="string" table:style-name="ce2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日本消費者協会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8">
            <text:p>2<text:s/></text:p>
          </table:table-cell>
          <table:table-cell office:value-type="string" table:style-name="ce13">
            <text:p>油断大敵！悪質商法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協会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8">
            <text:p>3<text:s/></text:p>
          </table:table-cell>
          <table:table-cell office:value-type="string" table:style-name="ce13">
            <text:p>電話勧誘にご用心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8">
            <text:p>4<text:s/></text:p>
          </table:table-cell>
          <table:table-cell office:value-type="string" table:style-name="ce13">
            <text:p>若者狙いの悪質商法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style-name="ce13">
            <text:p>コントで啓発コンテスト８年度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8">
            <text:p>6<text:s/></text:p>
          </table:table-cell>
          <table:table-cell office:value-type="string" table:style-name="ce13">
            <text:p>コントで啓発コンテスト９年度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7" table:style-name="ce18">
            <text:p>7<text:s/></text:p>
          </table:table-cell>
          <table:table-cell office:value-type="string" table:style-name="ce13">
            <text:p>主婦お年寄り狙いの悪質商法１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8" table:style-name="ce18">
            <text:p>8<text:s/></text:p>
          </table:table-cell>
          <table:table-cell office:value-type="string" table:style-name="ce13">
            <text:p>コントで啓発コンテスト１０年度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9" table:style-name="ce18">
            <text:p>9<text:s/></text:p>
          </table:table-cell>
          <table:table-cell office:value-type="string" table:style-name="ce13">
            <text:p>主婦お年寄り狙いの悪質商法２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0" table:style-name="ce18">
            <text:p>10<text:s/></text:p>
          </table:table-cell>
          <table:table-cell office:value-type="string" table:style-name="ce13">
            <text:p>主婦お年寄り狙いの悪質商法３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1" table:style-name="ce18">
            <text:p>11<text:s/></text:p>
          </table:table-cell>
          <table:table-cell office:value-type="string" table:style-name="ce13">
            <text:p>主婦お年寄り狙いの悪質商法４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2" table:style-name="ce18">
            <text:p>12<text:s/></text:p>
          </table:table-cell>
          <table:table-cell office:value-type="string" table:style-name="ce13">
            <text:p>消費者契約法～有効活用の手引き～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現代映像（株）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3" table:style-name="ce18">
            <text:p>13<text:s/></text:p>
          </table:table-cell>
          <table:table-cell office:value-type="string" table:style-name="ce13">
            <text:p>変わる消費者との関係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経済新聞社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4" table:style-name="ce18">
            <text:p>14<text:s/></text:p>
          </table:table-cell>
          <table:table-cell office:value-type="string" table:style-name="ce13">
            <text:p>ケースで学ぶ新法のポイ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経済新聞社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5" table:style-name="ce18">
            <text:p>15<text:s/></text:p>
          </table:table-cell>
          <table:table-cell office:value-type="string" table:style-name="ce13">
            <text:p>企業はどう対応する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経済新聞社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16" table:style-name="ce18">
            <text:p>16<text:s/></text:p>
          </table:table-cell>
          <table:table-cell office:value-type="string" table:style-name="ce13">
            <text:p>安全安心な食を考える</text:p>
          </table:table-cell>
          <table:table-cell office:value-type="string" table:style-name="ce14">
            <text:p>ビデオ</text:p>
          </table:table-cell>
          <table:table-cell office:value-type="float" office:value="47" table:style-name="ce18">
            <text:p>47<text:s/></text:p>
          </table:table-cell>
          <table:table-cell office:value-type="string" table:style-name="ce14">
            <text:p>H1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農山漁村文化協会</text:p>
          </table:table-cell>
          <table:table-cell table:number-columns-repeated="16376"/>
        </table:table-row>
        <table:table-row table:style-name="ro4">
          <table:table-cell office:value-type="float" office:value="17" table:style-name="ce18">
            <text:p>17<text:s/></text:p>
          </table:table-cell>
          <table:table-cell office:value-type="string" table:style-name="ce13">
            <text:p>老後の金は渡さん！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京都消費生活総合センター</text:p>
          </table:table-cell>
          <table:table-cell table:number-columns-repeated="16376"/>
        </table:table-row>
        <table:table-row table:style-name="ro4">
          <table:table-cell office:value-type="float" office:value="18" table:style-name="ce18">
            <text:p>18<text:s/></text:p>
          </table:table-cell>
          <table:table-cell office:value-type="string" table:style-name="ce13">
            <text:p>今，地球が危ない！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日本消費者協会</text:p>
          </table:table-cell>
          <table:table-cell table:number-columns-repeated="16376"/>
        </table:table-row>
        <table:table-row table:style-name="ro4">
          <table:table-cell office:value-type="float" office:value="19" table:style-name="ce18">
            <text:p>19<text:s/></text:p>
          </table:table-cell>
          <table:table-cell office:value-type="string" table:style-name="ce13">
            <text:p>撃退！架空請求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1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京都消費生活総合センター</text:p>
          </table:table-cell>
          <table:table-cell table:number-columns-repeated="16376"/>
        </table:table-row>
        <table:table-row table:style-name="ro4">
          <table:table-cell office:value-type="float" office:value="20" table:style-name="ce18">
            <text:p>20<text:s/></text:p>
          </table:table-cell>
          <table:table-cell office:value-type="string" table:style-name="ce13">
            <text:p>あれ？もしかして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京都消費生活総合センター</text:p>
          </table:table-cell>
          <table:table-cell table:number-columns-repeated="16376"/>
        </table:table-row>
        <table:table-row table:style-name="ro4">
          <table:table-cell office:value-type="float" office:value="21" table:style-name="ce18">
            <text:p>21<text:s/></text:p>
          </table:table-cell>
          <table:table-cell office:value-type="string" table:style-name="ce13">
            <text:p>悪質商法ネタばらし～若者を狙うだましの手口～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8">
            <text:p>22<text:s/></text:p>
          </table:table-cell>
          <table:table-cell office:value-type="string" table:style-name="ce13">
            <text:p>それでもお金借りますか？多重債務の落とし穴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8">
            <text:p>23<text:s/></text:p>
          </table:table-cell>
          <table:table-cell office:value-type="string" table:style-name="ce13">
            <text:p>ネットのトラブル，ブルブル！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4">
            <text:p>H20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8">
            <text:p>24<text:s/></text:p>
          </table:table-cell>
          <table:table-cell office:value-type="string" table:style-name="ce13">
            <text:p>気にかけて　声かけて　トラブル撃退！悪質商法捕物帖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京都消費生活総合センター</text:p>
          </table:table-cell>
          <table:table-cell table:number-columns-repeated="16376"/>
        </table:table-row>
        <table:table-row table:style-name="ro4">
          <table:table-cell office:value-type="float" office:value="25" table:style-name="ce18">
            <text:p>25<text:s/></text:p>
          </table:table-cell>
          <table:table-cell office:value-type="string" table:style-name="ce13">
            <text:p>断るチカラの磨き方</text:p>
          </table:table-cell>
          <table:table-cell office:value-type="string" table:style-name="ce14">
            <text:p>DVD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京都消費生活総合センター</text:p>
          </table:table-cell>
          <table:table-cell table:number-columns-repeated="16376"/>
        </table:table-row>
        <table:table-row table:style-name="ro4">
          <table:table-cell office:value-type="float" office:value="26" table:style-name="ce18">
            <text:p>26<text:s/></text:p>
          </table:table-cell>
          <table:table-cell office:value-type="string" table:style-name="ce13">
            <text:p>買いものの心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27" table:style-name="ce18">
            <text:p>27<text:s/></text:p>
          </table:table-cell>
          <table:table-cell office:value-type="string" table:style-name="ce13">
            <text:p>高齢者のための食生活指針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28" table:style-name="ce18">
            <text:p>28<text:s/></text:p>
          </table:table-cell>
          <table:table-cell office:value-type="string" table:style-name="ce13">
            <text:p>成長期のための食生活指針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29" table:style-name="ce18">
            <text:p>29<text:s/></text:p>
          </table:table-cell>
          <table:table-cell office:value-type="string" table:style-name="ce13">
            <text:p>悪徳商法と消費者保護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一橋出版</text:p>
          </table:table-cell>
          <table:table-cell table:number-columns-repeated="16376"/>
        </table:table-row>
        <table:table-row table:style-name="ro4">
          <table:table-cell office:value-type="float" office:value="30" table:style-name="ce18">
            <text:p>30<text:s/></text:p>
          </table:table-cell>
          <table:table-cell office:value-type="string" table:style-name="ce13">
            <text:p>食品の安全性を追求する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1" table:style-name="ce18">
            <text:p>31<text:s/></text:p>
          </table:table-cell>
          <table:table-cell office:value-type="string" table:style-name="ce13">
            <text:p>合成洗剤と水質汚濁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2" table:style-name="ce18">
            <text:p>32<text:s/></text:p>
          </table:table-cell>
          <table:table-cell office:value-type="string" table:style-name="ce13">
            <text:p>環境にやさしい暮らしの工夫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3" table:style-name="ce18">
            <text:p>33<text:s/></text:p>
          </table:table-cell>
          <table:table-cell office:value-type="string" table:style-name="ce13">
            <text:p>多重多額債務への道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4" table:style-name="ce18">
            <text:p>34<text:s/></text:p>
          </table:table-cell>
          <table:table-cell office:value-type="string" table:style-name="ce13">
            <text:p>カード破産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5" table:style-name="ce18">
            <text:p>35<text:s/></text:p>
          </table:table-cell>
          <table:table-cell office:value-type="string" table:style-name="ce13">
            <text:p>カルチャー・ショック講座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6" table:style-name="ce18">
            <text:p>36<text:s/></text:p>
          </table:table-cell>
          <table:table-cell office:value-type="string" table:style-name="ce13">
            <text:p>契約と消費者の自立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7" table:style-name="ce18">
            <text:p>37<text:s/></text:p>
          </table:table-cell>
          <table:table-cell office:value-type="string" table:style-name="ce13">
            <text:p>Ｏ－１５７食中毒～家庭での予防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8" table:style-name="ce18">
            <text:p>38<text:s/></text:p>
          </table:table-cell>
          <table:table-cell office:value-type="string" table:style-name="ce13">
            <text:p>不安を増すその後の合成洗剤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39" table:style-name="ce18">
            <text:p>39<text:s/></text:p>
          </table:table-cell>
          <table:table-cell office:value-type="string" table:style-name="ce13">
            <text:p>健康は歩くことから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0" table:style-name="ce18">
            <text:p>40<text:s/></text:p>
          </table:table-cell>
          <table:table-cell office:value-type="string" table:style-name="ce13">
            <text:p>自分の歯２０本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1" table:style-name="ce18">
            <text:p>41<text:s/></text:p>
          </table:table-cell>
          <table:table-cell office:value-type="string" table:style-name="ce13">
            <text:p>中高年の健康づくり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2" table:style-name="ce18">
            <text:p>42<text:s/></text:p>
          </table:table-cell>
          <table:table-cell office:value-type="string" table:style-name="ce13">
            <text:p>カード社会の基礎知識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3" table:style-name="ce18">
            <text:p>43<text:s/></text:p>
          </table:table-cell>
          <table:table-cell office:value-type="string" table:style-name="ce13">
            <text:p>かしこい消費者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4" table:style-name="ce18">
            <text:p>44<text:s/></text:p>
          </table:table-cell>
          <table:table-cell office:value-type="string" table:style-name="ce13">
            <text:p>栄養障害と食生活の工夫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5" table:style-name="ce18">
            <text:p>45<text:s/></text:p>
          </table:table-cell>
          <table:table-cell office:value-type="string" table:style-name="ce13">
            <text:p>カード社会と私たち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6" table:style-name="ce18">
            <text:p>46<text:s/></text:p>
          </table:table-cell>
          <table:table-cell office:value-type="string" table:style-name="ce13">
            <text:p>セカンドライフをさわやか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7" table:style-name="ce18">
            <text:p>47<text:s/></text:p>
          </table:table-cell>
          <table:table-cell office:value-type="string" table:style-name="ce13">
            <text:p>私たちのくらしと環境汚染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8" table:style-name="ce18">
            <text:p>48<text:s/></text:p>
          </table:table-cell>
          <table:table-cell office:value-type="string" table:style-name="ce13">
            <text:p>契約って何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49" table:style-name="ce18">
            <text:p>49<text:s/></text:p>
          </table:table-cell>
          <table:table-cell office:value-type="string" table:style-name="ce13">
            <text:p>悪徳商法手口集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東映教育ビデオ</text:p>
          </table:table-cell>
          <table:table-cell table:number-columns-repeated="16376"/>
        </table:table-row>
        <table:table-row table:style-name="ro4">
          <table:table-cell office:value-type="float" office:value="50" table:style-name="ce18">
            <text:p>50<text:s/></text:p>
          </table:table-cell>
          <table:table-cell office:value-type="string" table:style-name="ce13">
            <text:p>あなたの食生活は大丈夫？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ューピー（株）</text:p>
          </table:table-cell>
          <table:table-cell table:number-columns-repeated="16376"/>
        </table:table-row>
        <table:table-row table:style-name="ro4">
          <table:table-cell office:value-type="float" office:value="51" table:style-name="ce18">
            <text:p>51<text:s/></text:p>
          </table:table-cell>
          <table:table-cell office:value-type="string" table:style-name="ce13">
            <text:p>－食品の知識－　マヨネーズ’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ューピー（株）</text:p>
          </table:table-cell>
          <table:table-cell table:number-columns-repeated="16376"/>
        </table:table-row>
        <table:table-row table:style-name="ro4">
          <table:table-cell office:value-type="float" office:value="52" table:style-name="ce18">
            <text:p>52<text:s/></text:p>
          </table:table-cell>
          <table:table-cell office:value-type="string" table:style-name="ce13">
            <text:p>Ｃｈａｎｃｅ～地球を救うために～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九州電力（株）</text:p>
          </table:table-cell>
          <table:table-cell table:number-columns-repeated="16376"/>
        </table:table-row>
        <table:table-row table:style-name="ro4">
          <table:table-cell office:value-type="float" office:value="53" table:style-name="ce18">
            <text:p>53<text:s/></text:p>
          </table:table-cell>
          <table:table-cell office:value-type="string" table:style-name="ce13">
            <text:p>自由化と日本の牛肉生産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54" table:style-name="ce18">
            <text:p>54<text:s/></text:p>
          </table:table-cell>
          <table:table-cell office:value-type="string" table:style-name="ce13">
            <text:p>ケンとヒメの牛肉探訪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55" table:style-name="ce18">
            <text:p>55<text:s/></text:p>
          </table:table-cell>
          <table:table-cell office:value-type="string" table:style-name="ce13">
            <text:p>セーフティ・カルチャーチェルノブイリと日本の原子力発電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56" table:style-name="ce18">
            <text:p>56<text:s/></text:p>
          </table:table-cell>
          <table:table-cell office:value-type="string" table:style-name="ce13">
            <text:p>放射線への扉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57" table:style-name="ce18">
            <text:p>57<text:s/></text:p>
          </table:table-cell>
          <table:table-cell office:value-type="string" table:style-name="ce13">
            <text:p>楽しく食べて，健康に！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ューピー（株）</text:p>
          </table:table-cell>
          <table:table-cell table:number-columns-repeated="16376"/>
        </table:table-row>
        <table:table-row table:style-name="ro4">
          <table:table-cell office:value-type="float" office:value="58" table:style-name="ce18">
            <text:p>58<text:s/></text:p>
          </table:table-cell>
          <table:table-cell office:value-type="string" table:style-name="ce13">
            <text:p>バランス美食・こんぶと大豆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フジッコ（株）</text:p>
          </table:table-cell>
          <table:table-cell table:number-columns-repeated="16376"/>
        </table:table-row>
        <table:table-row table:style-name="ro4">
          <table:table-cell office:value-type="float" office:value="59" table:style-name="ce18">
            <text:p>59<text:s/></text:p>
          </table:table-cell>
          <table:table-cell office:value-type="string" table:style-name="ce13">
            <text:p>新バランス美食・こんぶと大豆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フジッコ（株）</text:p>
          </table:table-cell>
          <table:table-cell table:number-columns-repeated="16376"/>
        </table:table-row>
        <table:table-row table:style-name="ro4">
          <table:table-cell office:value-type="float" office:value="60" table:style-name="ce18">
            <text:p>60<text:s/></text:p>
          </table:table-cell>
          <table:table-cell office:value-type="string" table:style-name="ce13">
            <text:p>未来からの電子メール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リンビール（株）</text:p>
          </table:table-cell>
          <table:table-cell table:number-columns-repeated="16376"/>
        </table:table-row>
        <table:table-row table:style-name="ro4">
          <table:table-cell office:value-type="float" office:value="61" table:style-name="ce18">
            <text:p>61<text:s/></text:p>
          </table:table-cell>
          <table:table-cell office:value-type="string" table:style-name="ce13">
            <text:p>クイズエコロジー・ウォッチング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九州電力（株）</text:p>
          </table:table-cell>
          <table:table-cell table:number-columns-repeated="16376"/>
        </table:table-row>
        <table:table-row table:style-name="ro4">
          <table:table-cell office:value-type="float" office:value="62" table:style-name="ce18">
            <text:p>62<text:s/></text:p>
          </table:table-cell>
          <table:table-cell office:value-type="string" table:style-name="ce13">
            <text:p>ＣＲＩＳＩＳ　Ｏｆ　ＴＨＥ　ＥＡＲＴ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63" table:style-name="ce18">
            <text:p>63<text:s/></text:p>
          </table:table-cell>
          <table:table-cell office:value-type="string" table:style-name="ce13">
            <text:p>違いのわかるヘルシー・レディ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カゴメ（株）</text:p>
          </table:table-cell>
          <table:table-cell table:number-columns-repeated="16376"/>
        </table:table-row>
        <table:table-row table:style-name="ro4">
          <table:table-cell office:value-type="float" office:value="64" table:style-name="ce18">
            <text:p>64<text:s/></text:p>
          </table:table-cell>
          <table:table-cell office:value-type="string" table:style-name="ce13">
            <text:p>ハツラツ一家植物油大研究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油脂協会</text:p>
          </table:table-cell>
          <table:table-cell table:number-columns-repeated="16376"/>
        </table:table-row>
        <table:table-row table:style-name="ro4">
          <table:table-cell office:value-type="float" office:value="65" table:style-name="ce18">
            <text:p>65<text:s/></text:p>
          </table:table-cell>
          <table:table-cell office:value-type="string" table:style-name="ce13">
            <text:p>目で見る放射線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66" table:style-name="ce18">
            <text:p>66<text:s/></text:p>
          </table:table-cell>
          <table:table-cell office:value-type="string" table:style-name="ce13">
            <text:p>ＺｏｏＭ　ＵＰ！廃棄物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九州電力（株）</text:p>
          </table:table-cell>
          <table:table-cell table:number-columns-repeated="16376"/>
        </table:table-row>
        <table:table-row table:style-name="ro4">
          <table:table-cell office:value-type="float" office:value="67" table:style-name="ce18">
            <text:p>67<text:s/></text:p>
          </table:table-cell>
          <table:table-cell office:value-type="string" table:style-name="ce13">
            <text:p>おいしく安全に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リンビール（株）</text:p>
          </table:table-cell>
          <table:table-cell table:number-columns-repeated="16376"/>
        </table:table-row>
        <table:table-row table:style-name="ro4">
          <table:table-cell office:value-type="float" office:value="68" table:style-name="ce18">
            <text:p>68<text:s/></text:p>
          </table:table-cell>
          <table:table-cell office:value-type="string" table:style-name="ce13">
            <text:p>ＥＣの肉用牛経営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69" table:style-name="ce18">
            <text:p>69<text:s/></text:p>
          </table:table-cell>
          <table:table-cell office:value-type="string" table:style-name="ce13">
            <text:p>ＥＣの酪農経営</text:p>
          </table:table-cell>
          <table:table-cell office:value-type="string" table:style-name="ce14">
            <text:p>ビデオ</text:p>
          </table:table-cell>
          <table:table-cell office:value-type="float" office:value="37" table:style-name="ce18">
            <text:p>3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70" table:style-name="ce18">
            <text:p>70<text:s/></text:p>
          </table:table-cell>
          <table:table-cell office:value-type="string" table:style-name="ce13">
            <text:p>世界の牛肉生産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71" table:style-name="ce18">
            <text:p>71<text:s/></text:p>
          </table:table-cell>
          <table:table-cell office:value-type="string" table:style-name="ce13">
            <text:p>トマト加工品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国トマト工業界</text:p>
          </table:table-cell>
          <table:table-cell table:number-columns-repeated="16376"/>
        </table:table-row>
        <table:table-row table:style-name="ro4">
          <table:table-cell office:value-type="float" office:value="72" table:style-name="ce18">
            <text:p>72<text:s/></text:p>
          </table:table-cell>
          <table:table-cell office:value-type="string" table:style-name="ce13">
            <text:p>こんにちは真っ赤なトマト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国トマト工業界</text:p>
          </table:table-cell>
          <table:table-cell table:number-columns-repeated="16376"/>
        </table:table-row>
        <table:table-row table:style-name="ro4">
          <table:table-cell office:value-type="float" office:value="73" table:style-name="ce18">
            <text:p>73<text:s/></text:p>
          </table:table-cell>
          <table:table-cell office:value-type="string" table:style-name="ce13">
            <text:p>クリーンに燃やす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プラスチック処理促進協会</text:p>
          </table:table-cell>
          <table:table-cell table:number-columns-repeated="16376"/>
        </table:table-row>
        <table:table-row table:style-name="ro4">
          <table:table-cell office:value-type="float" office:value="74" table:style-name="ce18">
            <text:p>74<text:s/></text:p>
          </table:table-cell>
          <table:table-cell office:value-type="string" table:style-name="ce13">
            <text:p>プラスチックのリサイクル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プラスチック処理促進協会</text:p>
          </table:table-cell>
          <table:table-cell table:number-columns-repeated="16376"/>
        </table:table-row>
        <table:table-row table:style-name="ro4">
          <table:table-cell office:value-type="float" office:value="75" table:style-name="ce18">
            <text:p>75<text:s/></text:p>
          </table:table-cell>
          <table:table-cell office:value-type="string" table:style-name="ce13">
            <text:p>プラスチックと地球環境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プラスチック処理促進協会</text:p>
          </table:table-cell>
          <table:table-cell table:number-columns-repeated="16376"/>
        </table:table-row>
        <table:table-row table:style-name="ro4">
          <table:table-cell office:value-type="float" office:value="76" table:style-name="ce18">
            <text:p>76<text:s/></text:p>
          </table:table-cell>
          <table:table-cell office:value-type="string" table:style-name="ce13">
            <text:p>おもいっきりテレビ（カビ・細菌の簡単除去Ｈ７．３．３）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録画</text:p>
          </table:table-cell>
          <table:table-cell table:number-columns-repeated="16376"/>
        </table:table-row>
        <table:table-row table:style-name="ro4">
          <table:table-cell office:value-type="float" office:value="77" table:style-name="ce18">
            <text:p>77<text:s/></text:p>
          </table:table-cell>
          <table:table-cell office:value-type="string" table:style-name="ce13">
            <text:p>こんなに使われているアルコール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録画</text:p>
          </table:table-cell>
          <table:table-cell table:number-columns-repeated="16376"/>
        </table:table-row>
        <table:table-row table:style-name="ro4">
          <table:table-cell office:value-type="float" office:value="78" table:style-name="ce18">
            <text:p>78<text:s/></text:p>
          </table:table-cell>
          <table:table-cell office:value-type="string" table:style-name="ce13">
            <text:p>食生活を豊かにするアルコール</text:p>
          </table:table-cell>
          <table:table-cell office:value-type="string" table:style-name="ce14">
            <text:p>ビデオ</text:p>
          </table:table-cell>
          <table:table-cell office:value-type="float" office:value="10" table:style-name="ce18">
            <text:p>1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18">
            <text:p>79<text:s/></text:p>
          </table:table-cell>
          <table:table-cell office:value-type="string" table:style-name="ce13">
            <text:p>山本麗子の素敵なウスターソース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ソース工業会</text:p>
          </table:table-cell>
          <table:table-cell table:number-columns-repeated="16376"/>
        </table:table-row>
        <table:table-row table:style-name="ro4">
          <table:table-cell office:value-type="float" office:value="80" table:style-name="ce18">
            <text:p>80<text:s/></text:p>
          </table:table-cell>
          <table:table-cell office:value-type="string" table:style-name="ce13">
            <text:p>紙・地球への思いやり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製紙連合会</text:p>
          </table:table-cell>
          <table:table-cell table:number-columns-repeated="16376"/>
        </table:table-row>
        <table:table-row table:style-name="ro4">
          <table:table-cell office:value-type="float" office:value="81" table:style-name="ce18">
            <text:p>81<text:s/></text:p>
          </table:table-cell>
          <table:table-cell office:value-type="string" table:style-name="ce13">
            <text:p>アルコール殺菌効果試験</text:p>
          </table:table-cell>
          <table:table-cell office:value-type="string" table:style-name="ce14">
            <text:p>ビデオ</text:p>
          </table:table-cell>
          <table:table-cell office:value-type="float" office:value="6" table:style-name="ce18">
            <text:p>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2" table:style-name="ce18">
            <text:p>82<text:s/></text:p>
          </table:table-cell>
          <table:table-cell office:value-type="string" table:style-name="ce13">
            <text:p>知れば知るほど好きになるなるほどたまご効果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農畜産業振興事業団</text:p>
          </table:table-cell>
          <table:table-cell table:number-columns-repeated="16376"/>
        </table:table-row>
        <table:table-row table:style-name="ro4">
          <table:table-cell office:value-type="float" office:value="83" table:style-name="ce18">
            <text:p>83<text:s/></text:p>
          </table:table-cell>
          <table:table-cell office:value-type="string" table:style-name="ce13">
            <text:p>埋没事故を防ぐために①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高圧ガス保安協会</text:p>
          </table:table-cell>
          <table:table-cell table:number-columns-repeated="16376"/>
        </table:table-row>
        <table:table-row table:style-name="ro4">
          <table:table-cell office:value-type="float" office:value="84" table:style-name="ce18">
            <text:p>84<text:s/></text:p>
          </table:table-cell>
          <table:table-cell office:value-type="string" table:style-name="ce13">
            <text:p>埋没事故を防ぐために②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高圧ガス保安協会</text:p>
          </table:table-cell>
          <table:table-cell table:number-columns-repeated="16376"/>
        </table:table-row>
        <table:table-row table:style-name="ro4">
          <table:table-cell office:value-type="float" office:value="85" table:style-name="ce18">
            <text:p>85<text:s/></text:p>
          </table:table-cell>
          <table:table-cell office:value-type="string" table:style-name="ce13">
            <text:p>軽さは省エネ！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プラスチック処理促進協会</text:p>
          </table:table-cell>
          <table:table-cell table:number-columns-repeated="16376"/>
        </table:table-row>
        <table:table-row table:style-name="ro4">
          <table:table-cell office:value-type="float" office:value="86" table:style-name="ce18">
            <text:p>86<text:s/></text:p>
          </table:table-cell>
          <table:table-cell office:value-type="string" table:style-name="ce13">
            <text:p>コーヒーとの素敵な出会い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UCC上島珈琲（株）</text:p>
          </table:table-cell>
          <table:table-cell table:number-columns-repeated="16376"/>
        </table:table-row>
        <table:table-row table:style-name="ro4">
          <table:table-cell office:value-type="float" office:value="87" table:style-name="ce18">
            <text:p>87<text:s/></text:p>
          </table:table-cell>
          <table:table-cell office:value-type="string" table:style-name="ce13">
            <text:p>ビールを探る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キリンビール（株）</text:p>
          </table:table-cell>
          <table:table-cell table:number-columns-repeated="16376"/>
        </table:table-row>
        <table:table-row table:style-name="ro4">
          <table:table-cell office:value-type="float" office:value="88" table:style-name="ce18">
            <text:p>88<text:s/></text:p>
          </table:table-cell>
          <table:table-cell office:value-type="string" table:style-name="ce13">
            <text:p>酢・豊かでさわやかな世界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ミツカン</text:p>
          </table:table-cell>
          <table:table-cell table:number-columns-repeated="16376"/>
        </table:table-row>
        <table:table-row table:style-name="ro4">
          <table:table-cell office:value-type="float" office:value="89" table:style-name="ce18">
            <text:p>89<text:s/></text:p>
          </table:table-cell>
          <table:table-cell office:value-type="string" table:style-name="ce13">
            <text:p>イキイキ九州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90" table:style-name="ce18">
            <text:p>90<text:s/></text:p>
          </table:table-cell>
          <table:table-cell office:value-type="string" table:style-name="ce13">
            <text:p>世界の牛肉生産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畜産振興事業団</text:p>
          </table:table-cell>
          <table:table-cell table:number-columns-repeated="16376"/>
        </table:table-row>
        <table:table-row table:style-name="ro4">
          <table:table-cell office:value-type="float" office:value="91" table:style-name="ce18">
            <text:p>91<text:s/></text:p>
          </table:table-cell>
          <table:table-cell office:value-type="string" table:style-name="ce13">
            <text:p>地球感覚－エネルギーを見る－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92" table:style-name="ce18">
            <text:p>92<text:s/></text:p>
          </table:table-cell>
          <table:table-cell office:value-type="string" table:style-name="ce13">
            <text:p>臨界事故　その後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九州電力（株）</text:p>
          </table:table-cell>
          <table:table-cell table:number-columns-repeated="16376"/>
        </table:table-row>
        <table:table-row table:style-name="ro4">
          <table:table-cell office:value-type="float" office:value="93" table:style-name="ce18">
            <text:p>93<text:s/></text:p>
          </table:table-cell>
          <table:table-cell office:value-type="string" table:style-name="ce13">
            <text:p>今が変われば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省エネルギーセンター</text:p>
          </table:table-cell>
          <table:table-cell table:number-columns-repeated="16376"/>
        </table:table-row>
        <table:table-row table:style-name="ro4">
          <table:table-cell office:value-type="float" office:value="94" table:style-name="ce18">
            <text:p>94<text:s/></text:p>
          </table:table-cell>
          <table:table-cell office:value-type="string" table:style-name="ce13">
            <text:p>環境と生活貢献する塩ビ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塩ビ工業・環境協会</text:p>
          </table:table-cell>
          <table:table-cell table:number-columns-repeated="16376"/>
        </table:table-row>
        <table:table-row table:style-name="ro4">
          <table:table-cell office:value-type="float" office:value="95" table:style-name="ce18">
            <text:p>95<text:s/></text:p>
          </table:table-cell>
          <table:table-cell office:value-type="string" table:style-name="ce13">
            <text:p>工・水・大気と農薬＜豊かな食生活を守る＞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農薬工業会</text:p>
          </table:table-cell>
          <table:table-cell table:number-columns-repeated="16376"/>
        </table:table-row>
        <table:table-row table:style-name="ro4">
          <table:table-cell office:value-type="float" office:value="96" table:style-name="ce18">
            <text:p>96<text:s/></text:p>
          </table:table-cell>
          <table:table-cell office:value-type="string" table:style-name="ce13">
            <text:p>原子の崩壊で年代を測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97" table:style-name="ce18">
            <text:p>97<text:s/></text:p>
          </table:table-cell>
          <table:table-cell office:value-type="string" table:style-name="ce13">
            <text:p>くらしを豊かにする　ごみ焼却エネルギー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プラスチック処理促進協会</text:p>
          </table:table-cell>
          <table:table-cell table:number-columns-repeated="16376"/>
        </table:table-row>
        <table:table-row table:style-name="ro4">
          <table:table-cell office:value-type="float" office:value="98" table:style-name="ce18">
            <text:p>98<text:s/></text:p>
          </table:table-cell>
          <table:table-cell office:value-type="string" table:style-name="ce13">
            <text:p>省エネルギーってなに・あなたにもできる省エネルギー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省エネルギーセンター</text:p>
          </table:table-cell>
          <table:table-cell table:number-columns-repeated="16376"/>
        </table:table-row>
        <table:table-row table:style-name="ro4">
          <table:table-cell office:value-type="float" office:value="99" table:style-name="ce18">
            <text:p>99<text:s/></text:p>
          </table:table-cell>
          <table:table-cell office:value-type="string" table:style-name="ce20">
            <text:p><text:ruby text:style-name="ru1"><text:ruby-base>野菜</text:ruby-base><text:ruby-text text:style-name="T16">ヤサイ</text:ruby-text></text:ruby>のチカラ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食生活情報サービスセンター</text:p>
          </table:table-cell>
          <table:table-cell table:number-columns-repeated="16376"/>
        </table:table-row>
        <table:table-row table:style-name="ro4">
          <table:table-cell office:value-type="float" office:value="100" table:style-name="ce18">
            <text:p>100<text:s/></text:p>
          </table:table-cell>
          <table:table-cell office:value-type="string" table:style-name="ce13">
            <text:p>豊かな食を彩る～さとう～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農畜産業振興事業団</text:p>
          </table:table-cell>
          <table:table-cell table:number-columns-repeated="16376"/>
        </table:table-row>
        <table:table-row table:style-name="ro4">
          <table:table-cell office:value-type="float" office:value="101" table:style-name="ce18">
            <text:p>101<text:s/></text:p>
          </table:table-cell>
          <table:table-cell office:value-type="string" table:style-name="ce13">
            <text:p>がんと野菜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食生活情報サービスセンター</text:p>
          </table:table-cell>
          <table:table-cell table:number-columns-repeated="16376"/>
        </table:table-row>
        <table:table-row table:style-name="ro4">
          <table:table-cell office:value-type="float" office:value="102" table:style-name="ce18">
            <text:p>102<text:s/></text:p>
          </table:table-cell>
          <table:table-cell office:value-type="string" table:style-name="ce13">
            <text:p>暮らしのなかの食品添加物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食品添加物協会</text:p>
          </table:table-cell>
          <table:table-cell table:number-columns-repeated="16376"/>
        </table:table-row>
        <table:table-row table:style-name="ro4">
          <table:table-cell office:value-type="float" office:value="103" table:style-name="ce18">
            <text:p>103<text:s/></text:p>
          </table:table-cell>
          <table:table-cell office:value-type="string" table:style-name="ce13">
            <text:p>朝ごはんたべてきた？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食生活情報サービスセンター</text:p>
          </table:table-cell>
          <table:table-cell table:number-columns-repeated="16376"/>
        </table:table-row>
        <table:table-row table:style-name="ro4">
          <table:table-cell office:value-type="float" office:value="104" table:style-name="ce18">
            <text:p>104<text:s/></text:p>
          </table:table-cell>
          <table:table-cell office:value-type="string" table:style-name="ce13">
            <text:p>果物のチカラ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中央果実基金</text:p>
          </table:table-cell>
          <table:table-cell table:number-columns-repeated="16376"/>
        </table:table-row>
        <table:table-row table:style-name="ro4">
          <table:table-cell office:value-type="float" office:value="105" table:style-name="ce18">
            <text:p>105<text:s/></text:p>
          </table:table-cell>
          <table:table-cell office:value-type="string" table:style-name="ce13">
            <text:p>ごはんのちょっといい話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全国米国協会</text:p>
          </table:table-cell>
          <table:table-cell table:number-columns-repeated="16376"/>
        </table:table-row>
        <table:table-row table:style-name="ro4">
          <table:table-cell office:value-type="float" office:value="106" table:style-name="ce18">
            <text:p>106<text:s/></text:p>
          </table:table-cell>
          <table:table-cell office:value-type="string" table:style-name="ce13">
            <text:p>神さまの食べものチョコレート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チョコレート・ココア協会</text:p>
          </table:table-cell>
          <table:table-cell table:number-columns-repeated="16376"/>
        </table:table-row>
        <table:table-row table:style-name="ro4">
          <table:table-cell office:value-type="float" office:value="107" table:style-name="ce18">
            <text:p>107<text:s/></text:p>
          </table:table-cell>
          <table:table-cell office:value-type="string" table:style-name="ce13">
            <text:p>農薬の安全性を確かめる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農薬工業会</text:p>
          </table:table-cell>
          <table:table-cell table:number-columns-repeated="16376"/>
        </table:table-row>
        <table:table-row table:style-name="ro4">
          <table:table-cell office:value-type="float" office:value="108" table:style-name="ce18">
            <text:p>108<text:s/></text:p>
          </table:table-cell>
          <table:table-cell office:value-type="string" table:style-name="ce13">
            <text:p>健康にとって砂糖とは・・・</text:p>
          </table:table-cell>
          <table:table-cell office:value-type="string" table:style-name="ce14">
            <text:p>ビデオ</text:p>
          </table:table-cell>
          <table:table-cell office:value-type="float" office:value="34" table:style-name="ce18">
            <text:p>3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精糖工業会</text:p>
          </table:table-cell>
          <table:table-cell table:number-columns-repeated="16376"/>
        </table:table-row>
        <table:table-row table:style-name="ro4">
          <table:table-cell office:value-type="float" office:value="109" table:style-name="ce18">
            <text:p>109<text:s/></text:p>
          </table:table-cell>
          <table:table-cell office:value-type="string" table:style-name="ce13">
            <text:p>豊かな食生活を守る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農薬工業会</text:p>
          </table:table-cell>
          <table:table-cell table:number-columns-repeated="16376"/>
        </table:table-row>
        <table:table-row table:style-name="ro4">
          <table:table-cell office:value-type="float" office:value="110" table:style-name="ce18">
            <text:p>110<text:s/></text:p>
          </table:table-cell>
          <table:table-cell office:value-type="string" table:style-name="ce13">
            <text:p>ふくおか市民エネルギーダイエット奮闘記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福岡市エネルギーダイエット研究会</text:p>
          </table:table-cell>
          <table:table-cell table:number-columns-repeated="16376"/>
        </table:table-row>
        <table:table-row table:style-name="ro4">
          <table:table-cell office:value-type="float" office:value="111" table:style-name="ce18">
            <text:p>111<text:s/></text:p>
          </table:table-cell>
          <table:table-cell office:value-type="string" table:style-name="ce13">
            <text:p>安全安心な食卓づくり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農山漁村文化協会</text:p>
          </table:table-cell>
          <table:table-cell table:number-columns-repeated="16376"/>
        </table:table-row>
        <table:table-row table:style-name="ro4">
          <table:table-cell office:value-type="float" office:value="112" table:style-name="ce18">
            <text:p>112<text:s/></text:p>
          </table:table-cell>
          <table:table-cell office:value-type="string" table:style-name="ce13">
            <text:p>おいしい！安心！冷凍食品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冷凍食品協会</text:p>
          </table:table-cell>
          <table:table-cell table:number-columns-repeated="16376"/>
        </table:table-row>
        <table:table-row table:style-name="ro4">
          <table:table-cell office:value-type="float" office:value="113" table:style-name="ce18">
            <text:p>113<text:s/></text:p>
          </table:table-cell>
          <table:table-cell office:value-type="string" table:style-name="ce13">
            <text:p>わかりやす地震保険料率算出の仕組み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損害保険料率算出機構</text:p>
          </table:table-cell>
          <table:table-cell table:number-columns-repeated="16376"/>
        </table:table-row>
        <table:table-row table:style-name="ro4">
          <table:table-cell office:value-type="float" office:value="114" table:style-name="ce18">
            <text:p>114<text:s/></text:p>
          </table:table-cell>
          <table:table-cell office:value-type="string" table:style-name="ce13">
            <text:p>灯油・Ａ重油への識別剤添加のお知らせ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通商産業省</text:p>
          </table:table-cell>
          <table:table-cell table:number-columns-repeated="16376"/>
        </table:table-row>
        <table:table-row table:style-name="ro4">
          <table:table-cell office:value-type="float" office:value="115" table:style-name="ce18">
            <text:p>115<text:s/></text:p>
          </table:table-cell>
          <table:table-cell office:value-type="string" table:style-name="ce13">
            <text:p>生涯を通じてお役に立ちたい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冠婚葬祭互助協会</text:p>
          </table:table-cell>
          <table:table-cell table:number-columns-repeated="16376"/>
        </table:table-row>
        <table:table-row table:style-name="ro4">
          <table:table-cell office:value-type="float" office:value="116" table:style-name="ce18">
            <text:p>116<text:s/></text:p>
          </table:table-cell>
          <table:table-cell office:value-type="string" table:style-name="ce13">
            <text:p>くらしのＱ救クリニック</text:p>
          </table:table-cell>
          <table:table-cell office:value-type="string" table:style-name="ce14">
            <text:p>ビデオ</text:p>
          </table:table-cell>
          <table:table-cell office:value-type="float" office:value="42" table:style-name="ce18">
            <text:p>4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経済産業省</text:p>
          </table:table-cell>
          <table:table-cell table:number-columns-repeated="16376"/>
        </table:table-row>
        <table:table-row table:style-name="ro4">
          <table:table-cell office:value-type="float" office:value="117" table:style-name="ce18">
            <text:p>117<text:s/></text:p>
          </table:table-cell>
          <table:table-cell office:value-type="string" table:style-name="ce13">
            <text:p>「あっあぶない」－製品安全教育－小学校編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118" table:style-name="ce18">
            <text:p>118<text:s/></text:p>
          </table:table-cell>
          <table:table-cell office:value-type="string" table:style-name="ce13">
            <text:p>「あっあぶない」－製品安全教育－中学校・高等学校編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119" table:style-name="ce18">
            <text:p>119<text:s/></text:p>
          </table:table-cell>
          <table:table-cell office:value-type="string" table:style-name="ce13">
            <text:p>知っておきたい絹のはなし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120" table:style-name="ce18">
            <text:p>120<text:s/></text:p>
          </table:table-cell>
          <table:table-cell office:value-type="string" table:style-name="ce13">
            <text:p>死を招くＣＯ中毒事故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高圧ガス保安協会</text:p>
          </table:table-cell>
          <table:table-cell table:number-columns-repeated="16376"/>
        </table:table-row>
        <table:table-row table:style-name="ro4">
          <table:table-cell office:value-type="float" office:value="121" table:style-name="ce18">
            <text:p>121<text:s/></text:p>
          </table:table-cell>
          <table:table-cell office:value-type="string" table:style-name="ce13">
            <text:p>上手な引越のコツ教えます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22" table:style-name="ce18">
            <text:p>122<text:s/></text:p>
          </table:table-cell>
          <table:table-cell office:value-type="string" table:style-name="ce13">
            <text:p>私が見つけたボランティア</text:p>
          </table:table-cell>
          <table:table-cell office:value-type="string" table:style-name="ce14">
            <text:p>ビデオ</text:p>
          </table:table-cell>
          <table:table-cell office:value-type="float" office:value="40" table:style-name="ce18">
            <text:p>4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ＮＨＫ</text:p>
          </table:table-cell>
          <table:table-cell table:number-columns-repeated="16376"/>
        </table:table-row>
        <table:table-row table:style-name="ro4">
          <table:table-cell office:value-type="float" office:value="123" table:style-name="ce18">
            <text:p>123<text:s/></text:p>
          </table:table-cell>
          <table:table-cell office:value-type="string" table:style-name="ce13">
            <text:p>住宅完成保証制度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住宅保証機構</text:p>
          </table:table-cell>
          <table:table-cell table:number-columns-repeated="16376"/>
        </table:table-row>
        <table:table-row table:style-name="ro4">
          <table:table-cell office:value-type="float" office:value="124" table:style-name="ce18">
            <text:p>124<text:s/></text:p>
          </table:table-cell>
          <table:table-cell office:value-type="string" table:style-name="ce13">
            <text:p>石けんと合成洗剤</text:p>
          </table:table-cell>
          <table:table-cell office:value-type="string" table:style-name="ce14">
            <text:p>ビデオ</text:p>
          </table:table-cell>
          <table:table-cell office:value-type="float" office:value="12" table:style-name="ce18">
            <text:p>1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ライオン家庭科学研究所</text:p>
          </table:table-cell>
          <table:table-cell table:number-columns-repeated="16376"/>
        </table:table-row>
        <table:table-row table:style-name="ro4">
          <table:table-cell office:value-type="float" office:value="125" table:style-name="ce18">
            <text:p>125<text:s/></text:p>
          </table:table-cell>
          <table:table-cell office:value-type="string" table:style-name="ce13">
            <text:p>美しく輝いた髪のために</text:p>
          </table:table-cell>
          <table:table-cell office:value-type="string" table:style-name="ce14">
            <text:p>ビデオ</text:p>
          </table:table-cell>
          <table:table-cell office:value-type="float" office:value="14" table:style-name="ce18">
            <text:p>1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ライオン家庭科学研究所</text:p>
          </table:table-cell>
          <table:table-cell table:number-columns-repeated="16376"/>
        </table:table-row>
        <table:table-row table:style-name="ro4">
          <table:table-cell office:value-type="float" office:value="126" table:style-name="ce18">
            <text:p>126<text:s/></text:p>
          </table:table-cell>
          <table:table-cell office:value-type="string" table:style-name="ce13">
            <text:p>住まいの清潔鈴木君のお掃除レッスン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ライオン家庭科学研究所</text:p>
          </table:table-cell>
          <table:table-cell table:number-columns-repeated="16376"/>
        </table:table-row>
        <table:table-row table:style-name="ro4">
          <table:table-cell office:value-type="float" office:value="127" table:style-name="ce18">
            <text:p>127<text:s/></text:p>
          </table:table-cell>
          <table:table-cell office:value-type="string" table:style-name="ce13">
            <text:p>保険料負担の軽減を目指して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生命保険協会</text:p>
          </table:table-cell>
          <table:table-cell table:number-columns-repeated="16376"/>
        </table:table-row>
        <table:table-row table:style-name="ro4">
          <table:table-cell office:value-type="float" office:value="128" table:style-name="ce18">
            <text:p>128<text:s/></text:p>
          </table:table-cell>
          <table:table-cell office:value-type="string" table:style-name="ce13">
            <text:p>交通事故と問われる責任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29" table:style-name="ce18">
            <text:p>129<text:s/></text:p>
          </table:table-cell>
          <table:table-cell office:value-type="string" table:style-name="ce13">
            <text:p>製造物責任法成立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リサーチ総合研究所</text:p>
          </table:table-cell>
          <table:table-cell table:number-columns-repeated="16376"/>
        </table:table-row>
        <table:table-row table:style-name="ro4">
          <table:table-cell office:value-type="float" office:value="130" table:style-name="ce18">
            <text:p>130<text:s/></text:p>
          </table:table-cell>
          <table:table-cell office:value-type="string" table:style-name="ce13">
            <text:p>宅配便の約束事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31" table:style-name="ce18">
            <text:p>131<text:s/></text:p>
          </table:table-cell>
          <table:table-cell office:value-type="string" table:style-name="ce13">
            <text:p>きもの歳時記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きもの振興会</text:p>
          </table:table-cell>
          <table:table-cell table:number-columns-repeated="16376"/>
        </table:table-row>
        <table:table-row table:style-name="ro4">
          <table:table-cell office:value-type="float" office:value="132" table:style-name="ce18">
            <text:p>132<text:s/></text:p>
          </table:table-cell>
          <table:table-cell office:value-type="string" table:style-name="ce13">
            <text:p>あなたはどれだけ知っていますか！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霜害保険協会</text:p>
          </table:table-cell>
          <table:table-cell table:number-columns-repeated="16376"/>
        </table:table-row>
        <table:table-row table:style-name="ro4">
          <table:table-cell office:value-type="float" office:value="133" table:style-name="ce18">
            <text:p>133<text:s/></text:p>
          </table:table-cell>
          <table:table-cell office:value-type="string" table:style-name="ce13">
            <text:p>石油価格と安定供給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石油</text:p>
          </table:table-cell>
          <table:table-cell table:number-columns-repeated="16376"/>
        </table:table-row>
        <table:table-row table:style-name="ro4">
          <table:table-cell office:value-type="float" office:value="134" table:style-name="ce18">
            <text:p>134<text:s/></text:p>
          </table:table-cell>
          <table:table-cell office:value-type="string" table:style-name="ce13">
            <text:p>暮らしをささえる石油の話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石油</text:p>
          </table:table-cell>
          <table:table-cell table:number-columns-repeated="16376"/>
        </table:table-row>
        <table:table-row table:style-name="ro4">
          <table:table-cell office:value-type="float" office:value="135" table:style-name="ce18">
            <text:p>135<text:s/></text:p>
          </table:table-cell>
          <table:table-cell office:value-type="string" table:style-name="ce13">
            <text:p>お掃除ワンポイント・レッスン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石鹸洗剤工業会</text:p>
          </table:table-cell>
          <table:table-cell table:number-columns-repeated="16376"/>
        </table:table-row>
        <table:table-row table:style-name="ro4">
          <table:table-cell office:value-type="float" office:value="136" table:style-name="ce18">
            <text:p>136<text:s/></text:p>
          </table:table-cell>
          <table:table-cell office:value-type="string" table:style-name="ce13">
            <text:p>高耐久性木材住宅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性能保証登録機構</text:p>
          </table:table-cell>
          <table:table-cell table:number-columns-repeated="16376"/>
        </table:table-row>
        <table:table-row table:style-name="ro4">
          <table:table-cell office:value-type="float" office:value="137" table:style-name="ce18">
            <text:p>137<text:s/></text:p>
          </table:table-cell>
          <table:table-cell office:value-type="string" table:style-name="ce13">
            <text:p>ザ・チャイルドシート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38" table:style-name="ce18">
            <text:p>138<text:s/></text:p>
          </table:table-cell>
          <table:table-cell office:value-type="string" table:style-name="ce13">
            <text:p>ダミーマンのエアバック安全学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自動車工業会</text:p>
          </table:table-cell>
          <table:table-cell table:number-columns-repeated="16376"/>
        </table:table-row>
        <table:table-row table:style-name="ro4">
          <table:table-cell office:value-type="float" office:value="139" table:style-name="ce18">
            <text:p>139<text:s/></text:p>
          </table:table-cell>
          <table:table-cell office:value-type="string" table:style-name="ce13">
            <text:p>あなたの防犯度をチェック！</text:p>
          </table:table-cell>
          <table:table-cell office:value-type="string" table:style-name="ce14">
            <text:p>ビデオ</text:p>
          </table:table-cell>
          <table:table-cell office:value-type="float" office:value="28" table:style-name="ce18">
            <text:p>2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0" table:style-name="ce18">
            <text:p>140<text:s/></text:p>
          </table:table-cell>
          <table:table-cell office:value-type="string" table:style-name="ce13">
            <text:p>ＪＡＦユーザーテスト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自動車工業会</text:p>
          </table:table-cell>
          <table:table-cell table:number-columns-repeated="16376"/>
        </table:table-row>
        <table:table-row table:style-name="ro4">
          <table:table-cell office:value-type="float" office:value="141" table:style-name="ce18">
            <text:p>141<text:s/></text:p>
          </table:table-cell>
          <table:table-cell office:value-type="string" table:style-name="ce13">
            <text:p>今クルマが危ない！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2" table:style-name="ce18">
            <text:p>142<text:s/></text:p>
          </table:table-cell>
          <table:table-cell office:value-type="string" table:style-name="ce13">
            <text:p>応急手当の知識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3" table:style-name="ce18">
            <text:p>143<text:s/></text:p>
          </table:table-cell>
          <table:table-cell office:value-type="string" table:style-name="ce13">
            <text:p>なるほどナットク！くらしの損害保険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4" table:style-name="ce18">
            <text:p>144<text:s/></text:p>
          </table:table-cell>
          <table:table-cell office:value-type="string" table:style-name="ce13">
            <text:p>くらしと損害保険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5" table:style-name="ce18">
            <text:p>145<text:s/></text:p>
          </table:table-cell>
          <table:table-cell office:value-type="string" table:style-name="ce13">
            <text:p>知ってますか？地震保険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4">
          <table:table-cell office:value-type="float" office:value="146" table:style-name="ce18">
            <text:p>146<text:s/></text:p>
          </table:table-cell>
          <table:table-cell office:value-type="string" table:style-name="ce13">
            <text:p>わかりやすい地震保険料算出の仕組み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損害保険料率算定会</text:p>
          </table:table-cell>
          <table:table-cell table:number-columns-repeated="16376"/>
        </table:table-row>
        <table:table-row table:style-name="ro4">
          <table:table-cell office:value-type="float" office:value="147" table:style-name="ce18">
            <text:p>147<text:s/></text:p>
          </table:table-cell>
          <table:table-cell office:value-type="string" table:style-name="ce13">
            <text:p>あなたの大切な生命保険を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生命保険協会</text:p>
          </table:table-cell>
          <table:table-cell table:number-columns-repeated="16376"/>
        </table:table-row>
        <table:table-row table:style-name="ro4">
          <table:table-cell office:value-type="float" office:value="148" table:style-name="ce18">
            <text:p>148<text:s/></text:p>
          </table:table-cell>
          <table:table-cell office:value-type="string" table:style-name="ce13">
            <text:p>特約が支えた愛のあかし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生命保険協会</text:p>
          </table:table-cell>
          <table:table-cell table:number-columns-repeated="16376"/>
        </table:table-row>
        <table:table-row table:style-name="ro4">
          <table:table-cell office:value-type="float" office:value="149" table:style-name="ce18">
            <text:p>149<text:s/></text:p>
          </table:table-cell>
          <table:table-cell office:value-type="string" table:style-name="ce13">
            <text:p>イッセー尾形の一人芝居ピッタリフィットあなたの生命保険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生命保険協会</text:p>
          </table:table-cell>
          <table:table-cell table:number-columns-repeated="16376"/>
        </table:table-row>
        <table:table-row table:style-name="ro4">
          <table:table-cell office:value-type="float" office:value="150" table:style-name="ce18">
            <text:p>150<text:s/></text:p>
          </table:table-cell>
          <table:table-cell office:value-type="string" table:style-name="ce13">
            <text:p>Ｍｒ．生保が疑問を解決生命保険知ってるつもり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生命保険協会</text:p>
          </table:table-cell>
          <table:table-cell table:number-columns-repeated="16376"/>
        </table:table-row>
        <table:table-row table:style-name="ro4">
          <table:table-cell office:value-type="float" office:value="151" table:style-name="ce18">
            <text:p>151<text:s/></text:p>
          </table:table-cell>
          <table:table-cell office:value-type="string" table:style-name="ce13">
            <text:p>夢助さん一家のライフプラン</text:p>
          </table:table-cell>
          <table:table-cell office:value-type="string" table:style-name="ce14">
            <text:p>ビデオ</text:p>
          </table:table-cell>
          <table:table-cell office:value-type="float" office:value="31" table:style-name="ce18">
            <text:p>3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生命保険文化センター</text:p>
          </table:table-cell>
          <table:table-cell table:number-columns-repeated="16376"/>
        </table:table-row>
        <table:table-row table:style-name="ro4">
          <table:table-cell office:value-type="float" office:value="152" table:style-name="ce18">
            <text:p>152<text:s/></text:p>
          </table:table-cell>
          <table:table-cell office:value-type="string" table:style-name="ce13">
            <text:p>私のライフプラン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生命保険文化センター</text:p>
          </table:table-cell>
          <table:table-cell table:number-columns-repeated="16376"/>
        </table:table-row>
        <table:table-row table:style-name="ro4">
          <table:table-cell office:value-type="float" office:value="153" table:style-name="ce18">
            <text:p>153<text:s/></text:p>
          </table:table-cell>
          <table:table-cell office:value-type="string" table:style-name="ce13">
            <text:p>信託ってなぁに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信託協会</text:p>
          </table:table-cell>
          <table:table-cell table:number-columns-repeated="16376"/>
        </table:table-row>
        <table:table-row table:style-name="ro4">
          <table:table-cell office:value-type="float" office:value="154" table:style-name="ce18">
            <text:p>154<text:s/></text:p>
          </table:table-cell>
          <table:table-cell office:value-type="string" table:style-name="ce13">
            <text:p>お客さまの資産は守られています！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証券業協会</text:p>
          </table:table-cell>
          <table:table-cell table:number-columns-repeated="16376"/>
        </table:table-row>
        <table:table-row table:style-name="ro4">
          <table:table-cell office:value-type="float" office:value="155" table:style-name="ce18">
            <text:p>155<text:s/></text:p>
          </table:table-cell>
          <table:table-cell office:value-type="string" table:style-name="ce13">
            <text:p>ホット・ほっと・トーク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農林水産先端技術振興センター</text:p>
          </table:table-cell>
          <table:table-cell table:number-columns-repeated="16376"/>
        </table:table-row>
        <table:table-row table:style-name="ro4">
          <table:table-cell office:value-type="float" office:value="156" table:style-name="ce18">
            <text:p>156<text:s/></text:p>
          </table:table-cell>
          <table:table-cell office:value-type="string" table:style-name="ce13">
            <text:p>知ってためになる液化石油ガス法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高圧ガス保安協会</text:p>
          </table:table-cell>
          <table:table-cell table:number-columns-repeated="16376"/>
        </table:table-row>
        <table:table-row table:style-name="ro4">
          <table:table-cell office:value-type="float" office:value="157" table:style-name="ce18">
            <text:p>157<text:s/></text:p>
          </table:table-cell>
          <table:table-cell office:value-type="string" table:style-name="ce13">
            <text:p>知ってますか体温のはなし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テルモ（株）</text:p>
          </table:table-cell>
          <table:table-cell table:number-columns-repeated="16376"/>
        </table:table-row>
        <table:table-row table:style-name="ro4">
          <table:table-cell office:value-type="float" office:value="158" table:style-name="ce18">
            <text:p>158<text:s/></text:p>
          </table:table-cell>
          <table:table-cell office:value-type="string" table:style-name="ce13">
            <text:p>正しく上手にセルフメディケーション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大衆薬工業協会</text:p>
          </table:table-cell>
          <table:table-cell table:number-columns-repeated="16376"/>
        </table:table-row>
        <table:table-row table:style-name="ro4">
          <table:table-cell office:value-type="float" office:value="159" table:style-name="ce18">
            <text:p>159<text:s/></text:p>
          </table:table-cell>
          <table:table-cell office:value-type="string" table:style-name="ce13">
            <text:p>Ｔｈａｔ’ｓ預金保険制度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金融広報中央委員会</text:p>
          </table:table-cell>
          <table:table-cell table:number-columns-repeated="16376"/>
        </table:table-row>
        <table:table-row table:style-name="ro4">
          <table:table-cell office:value-type="float" office:value="160" table:style-name="ce18">
            <text:p>160<text:s/></text:p>
          </table:table-cell>
          <table:table-cell office:value-type="string" table:style-name="ce13">
            <text:p>Ｔｈａｔ’ｓ預金保険制度（改訂版）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金融広報中央委員会</text:p>
          </table:table-cell>
          <table:table-cell table:number-columns-repeated="16376"/>
        </table:table-row>
        <table:table-row table:style-name="ro4">
          <table:table-cell office:value-type="float" office:value="161" table:style-name="ce18">
            <text:p>161<text:s/></text:p>
          </table:table-cell>
          <table:table-cell office:value-type="string" table:style-name="ce13">
            <text:p>ＷＨＡＴ’Ｓ自己責任？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貯蓄広報中央委員会</text:p>
          </table:table-cell>
          <table:table-cell table:number-columns-repeated="16376"/>
        </table:table-row>
        <table:table-row table:style-name="ro4">
          <table:table-cell office:value-type="float" office:value="162" table:style-name="ce18">
            <text:p>162<text:s/></text:p>
          </table:table-cell>
          <table:table-cell office:value-type="string" table:style-name="ce13">
            <text:p>ＷＨＡＴ’Ｓ　ＴＩＭＥ　ｉｓｉｔ？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163" table:style-name="ce18">
            <text:p>163<text:s/></text:p>
          </table:table-cell>
          <table:table-cell office:value-type="string" table:style-name="ce13">
            <text:p>マリー・キュリー物語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164" table:style-name="ce18">
            <text:p>164<text:s/></text:p>
          </table:table-cell>
          <table:table-cell office:value-type="string" table:style-name="ce13">
            <text:p>私たちの生活と輸送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65" table:style-name="ce18">
            <text:p>165<text:s/></text:p>
          </table:table-cell>
          <table:table-cell office:value-type="string" table:style-name="ce13">
            <text:p>引っ越し認識度チェック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66" table:style-name="ce18">
            <text:p>166<text:s/></text:p>
          </table:table-cell>
          <table:table-cell office:value-type="string" table:style-name="ce13">
            <text:p>ガラスの安全性を考える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機能ガラス普及推進協議会</text:p>
          </table:table-cell>
          <table:table-cell table:number-columns-repeated="16376"/>
        </table:table-row>
        <table:table-row table:style-name="ro4">
          <table:table-cell office:value-type="float" office:value="167" table:style-name="ce18">
            <text:p>167<text:s/></text:p>
          </table:table-cell>
          <table:table-cell office:value-type="string" table:style-name="ce13">
            <text:p>ＰＡＩＮＴＩＮＧ　ＨＯＬＩＤＡＹ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塗料協会</text:p>
          </table:table-cell>
          <table:table-cell table:number-columns-repeated="16376"/>
        </table:table-row>
        <table:table-row table:style-name="ro4">
          <table:table-cell office:value-type="float" office:value="168" table:style-name="ce18">
            <text:p>168<text:s/></text:p>
          </table:table-cell>
          <table:table-cell office:value-type="string" table:style-name="ce13">
            <text:p>安心できる引っ越し</text:p>
          </table:table-cell>
          <table:table-cell office:value-type="string" table:style-name="ce14">
            <text:p>ビデオ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69" table:style-name="ce18">
            <text:p>169<text:s/></text:p>
          </table:table-cell>
          <table:table-cell office:value-type="string" table:style-name="ce13">
            <text:p>快適な住まいづくりのために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板硝子協会</text:p>
          </table:table-cell>
          <table:table-cell table:number-columns-repeated="16376"/>
        </table:table-row>
        <table:table-row table:style-name="ro4">
          <table:table-cell office:value-type="float" office:value="170" table:style-name="ce18">
            <text:p>170<text:s/></text:p>
          </table:table-cell>
          <table:table-cell office:value-type="string" table:style-name="ce13">
            <text:p>宅配便のチェックポイント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71" table:style-name="ce18">
            <text:p>171<text:s/></text:p>
          </table:table-cell>
          <table:table-cell office:value-type="string" table:style-name="ce13">
            <text:p>どうなってるの？引越料金のしくみ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72" table:style-name="ce18">
            <text:p>172<text:s/></text:p>
          </table:table-cell>
          <table:table-cell office:value-type="string" table:style-name="ce13">
            <text:p>上手な引越をするために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日本トラック協会</text:p>
          </table:table-cell>
          <table:table-cell table:number-columns-repeated="16376"/>
        </table:table-row>
        <table:table-row table:style-name="ro4">
          <table:table-cell office:value-type="float" office:value="173" table:style-name="ce18">
            <text:p>173<text:s/></text:p>
          </table:table-cell>
          <table:table-cell office:value-type="string" table:style-name="ce13">
            <text:p>成人病は生活習慣病</text:p>
          </table:table-cell>
          <table:table-cell office:value-type="string" table:style-name="ce14">
            <text:p>ビデオ</text:p>
          </table:table-cell>
          <table:table-cell office:value-type="float" office:value="21" table:style-name="ce18">
            <text:p>2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カゴメ（株）</text:p>
          </table:table-cell>
          <table:table-cell table:number-columns-repeated="16376"/>
        </table:table-row>
        <table:table-row table:style-name="ro4">
          <table:table-cell office:value-type="float" office:value="174" table:style-name="ce18">
            <text:p>174<text:s/></text:p>
          </table:table-cell>
          <table:table-cell office:value-type="string" table:style-name="ce13">
            <text:p>夢・住まい・安心</text:p>
          </table:table-cell>
          <table:table-cell office:value-type="string" table:style-name="ce14">
            <text:p>ビデオ</text:p>
          </table:table-cell>
          <table:table-cell office:value-type="float" office:value="9" table:style-name="ce18">
            <text:p>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性能保証住宅登録機構</text:p>
          </table:table-cell>
          <table:table-cell table:number-columns-repeated="16376"/>
        </table:table-row>
        <table:table-row table:style-name="ro4">
          <table:table-cell office:value-type="float" office:value="175" table:style-name="ce18">
            <text:p>175<text:s/></text:p>
          </table:table-cell>
          <table:table-cell office:value-type="string" table:style-name="ce13">
            <text:p>私にあった下着の選び方</text:p>
          </table:table-cell>
          <table:table-cell office:value-type="string" table:style-name="ce14">
            <text:p>ビデオ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株）ワコール</text:p>
          </table:table-cell>
          <table:table-cell table:number-columns-repeated="16376"/>
        </table:table-row>
        <table:table-row table:style-name="ro4">
          <table:table-cell office:value-type="float" office:value="176" table:style-name="ce18">
            <text:p>176<text:s/></text:p>
          </table:table-cell>
          <table:table-cell office:value-type="string" table:style-name="ce13">
            <text:p>ＳＡＦＥＴＹ　＆　ＲＩＳＫ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毎日ＥＶＥＲシステム</text:p>
          </table:table-cell>
          <table:table-cell table:number-columns-repeated="16376"/>
        </table:table-row>
        <table:table-row table:style-name="ro4">
          <table:table-cell office:value-type="float" office:value="177" table:style-name="ce18">
            <text:p>177<text:s/></text:p>
          </table:table-cell>
          <table:table-cell office:value-type="string" table:style-name="ce13">
            <text:p>島崎和歌子のなるほどＴＶ第１回～第８回</text:p>
          </table:table-cell>
          <table:table-cell office:value-type="string" table:style-name="ce14">
            <text:p>ビデオ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通商産業省</text:p>
          </table:table-cell>
          <table:table-cell table:number-columns-repeated="16376"/>
        </table:table-row>
        <table:table-row table:style-name="ro4">
          <table:table-cell office:value-type="float" office:value="178" table:style-name="ce18">
            <text:p>178<text:s/></text:p>
          </table:table-cell>
          <table:table-cell office:value-type="string" table:style-name="ce13">
            <text:p>島崎和歌子のなるほどＴＶ第９回～第１３回</text:p>
          </table:table-cell>
          <table:table-cell office:value-type="string" table:style-name="ce14">
            <text:p>ビデオ</text:p>
          </table:table-cell>
          <table:table-cell office:value-type="float" office:value="50" table:style-name="ce18">
            <text:p>5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通商産業省</text:p>
          </table:table-cell>
          <table:table-cell table:number-columns-repeated="16376"/>
        </table:table-row>
        <table:table-row table:style-name="ro4">
          <table:table-cell office:value-type="float" office:value="179" table:style-name="ce18">
            <text:p>179<text:s/></text:p>
          </table:table-cell>
          <table:table-cell office:value-type="string" table:style-name="ce13">
            <text:p>やさしいローンとクレジットのはなし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180" table:style-name="ce18">
            <text:p>180<text:s/></text:p>
          </table:table-cell>
          <table:table-cell office:value-type="string" table:style-name="ce13">
            <text:p>公正取引委員会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公正取引員会</text:p>
          </table:table-cell>
          <table:table-cell table:number-columns-repeated="16376"/>
        </table:table-row>
        <table:table-row table:style-name="ro4">
          <table:table-cell office:value-type="float" office:value="181" table:style-name="ce18">
            <text:p>181<text:s/></text:p>
          </table:table-cell>
          <table:table-cell office:value-type="string" table:style-name="ce13">
            <text:p>安心のお買いもの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公正取引員会</text:p>
          </table:table-cell>
          <table:table-cell table:number-columns-repeated="16376"/>
        </table:table-row>
        <table:table-row table:style-name="ro4">
          <table:table-cell office:value-type="float" office:value="182" table:style-name="ce18">
            <text:p>182<text:s/></text:p>
          </table:table-cell>
          <table:table-cell office:value-type="string" table:style-name="ce13">
            <text:p>金融犯罪のタネと仕掛け</text:p>
          </table:table-cell>
          <table:table-cell office:value-type="string" table:style-name="ce25">
            <text:p>DVD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183" table:style-name="ce18">
            <text:p>183<text:s/></text:p>
          </table:table-cell>
          <table:table-cell office:value-type="string" table:style-name="ce13">
            <text:p>ザ・バンク！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184" table:style-name="ce18">
            <text:p>184<text:s/></text:p>
          </table:table-cell>
          <table:table-cell office:value-type="string" table:style-name="ce13">
            <text:p>ビックバンファミリー</text:p>
          </table:table-cell>
          <table:table-cell office:value-type="string" table:style-name="ce14">
            <text:p>ビデオ</text:p>
          </table:table-cell>
          <table:table-cell office:value-type="float" office:value="37" table:style-name="ce18">
            <text:p>3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貯蓄広報中央委員会</text:p>
          </table:table-cell>
          <table:table-cell table:number-columns-repeated="16376"/>
        </table:table-row>
        <table:table-row table:style-name="ro4">
          <table:table-cell office:value-type="float" office:value="185" table:style-name="ce18">
            <text:p>185<text:s/></text:p>
          </table:table-cell>
          <table:table-cell office:value-type="string" table:style-name="ce13">
            <text:p>主婦たちのクレジット・信用情報見聞録</text:p>
          </table:table-cell>
          <table:table-cell office:value-type="string" table:style-name="ce14">
            <text:p>ビデオ</text:p>
          </table:table-cell>
          <table:table-cell office:value-type="float" office:value="20" table:style-name="ce18">
            <text:p>2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クレジット産業協会</text:p>
          </table:table-cell>
          <table:table-cell table:number-columns-repeated="16376"/>
        </table:table-row>
        <table:table-row table:style-name="ro4">
          <table:table-cell office:value-type="float" office:value="186" table:style-name="ce18">
            <text:p>186<text:s/></text:p>
          </table:table-cell>
          <table:table-cell office:value-type="string" table:style-name="ce13">
            <text:p>あなたの信用情報を守る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(株）シーアイシー</text:p>
          </table:table-cell>
          <table:table-cell table:number-columns-repeated="16376"/>
        </table:table-row>
        <table:table-row table:style-name="ro4">
          <table:table-cell office:value-type="float" office:value="187" table:style-name="ce18">
            <text:p>187<text:s/></text:p>
          </table:table-cell>
          <table:table-cell office:value-type="string" table:style-name="ce13">
            <text:p>カード社会をどう生きる！？</text:p>
          </table:table-cell>
          <table:table-cell office:value-type="string" table:style-name="ce14">
            <text:p>ビデオ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消費者金融連合会</text:p>
          </table:table-cell>
          <table:table-cell table:number-columns-repeated="16376"/>
        </table:table-row>
        <table:table-row table:style-name="ro4">
          <table:table-cell office:value-type="float" office:value="188" table:style-name="ce18">
            <text:p>188<text:s/></text:p>
          </table:table-cell>
          <table:table-cell office:value-type="string" table:style-name="ce13">
            <text:p>信用情報ガイト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(株）シーアイシー</text:p>
          </table:table-cell>
          <table:table-cell table:number-columns-repeated="16376"/>
        </table:table-row>
        <table:table-row table:style-name="ro4">
          <table:table-cell office:value-type="float" office:value="189" table:style-name="ce18">
            <text:p>189<text:s/></text:p>
          </table:table-cell>
          <table:table-cell office:value-type="string" table:style-name="ce13">
            <text:p>借りすぎ，使いすぎにご用心！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190" table:style-name="ce18">
            <text:p>190<text:s/></text:p>
          </table:table-cell>
          <table:table-cell office:value-type="string" table:style-name="ce13">
            <text:p>クレジットなんでもＱ＆Ａ</text:p>
          </table:table-cell>
          <table:table-cell office:value-type="string" table:style-name="ce14">
            <text:p>ビデオ</text:p>
          </table:table-cell>
          <table:table-cell office:value-type="float" office:value="35" table:style-name="ce18">
            <text:p>3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(社）全国信販協会</text:p>
          </table:table-cell>
          <table:table-cell table:number-columns-repeated="16376"/>
        </table:table-row>
        <table:table-row table:style-name="ro4">
          <table:table-cell office:value-type="float" office:value="191" table:style-name="ce18">
            <text:p>191<text:s/></text:p>
          </table:table-cell>
          <table:table-cell office:value-type="string" table:style-name="ce13">
            <text:p>悪質商法総集編（高校生用）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2" table:style-name="ce18">
            <text:p>192<text:s/></text:p>
          </table:table-cell>
          <table:table-cell office:value-type="string" table:style-name="ce13">
            <text:p>悪質商法総集編（熟年用）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3" table:style-name="ce18">
            <text:p>193<text:s/></text:p>
          </table:table-cell>
          <table:table-cell office:value-type="string" table:style-name="ce13">
            <text:p>消費者教育ビデオシリーズ（アメリカの消費者教育）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エイボン・プロダクツ（株）</text:p>
          </table:table-cell>
          <table:table-cell table:number-columns-repeated="16376"/>
        </table:table-row>
        <table:table-row table:style-name="ro4">
          <table:table-cell office:value-type="float" office:value="194" table:style-name="ce18">
            <text:p>194<text:s/></text:p>
          </table:table-cell>
          <table:table-cell office:value-type="string" table:style-name="ce13">
            <text:p>悪質商法の手口</text:p>
          </table:table-cell>
          <table:table-cell office:value-type="string" table:style-name="ce14">
            <text:p>ビデオ</text:p>
          </table:table-cell>
          <table:table-cell office:value-type="float" office:value="36" table:style-name="ce18">
            <text:p>3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消費生活ビデオライブラリー審議会</text:p>
          </table:table-cell>
          <table:table-cell table:number-columns-repeated="16376"/>
        </table:table-row>
        <table:table-row table:style-name="ro4">
          <table:table-cell office:value-type="float" office:value="195" table:style-name="ce18">
            <text:p>195<text:s/></text:p>
          </table:table-cell>
          <table:table-cell office:value-type="string" table:style-name="ce13">
            <text:p>それも契約！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日本消費者協会</text:p>
          </table:table-cell>
          <table:table-cell table:number-columns-repeated="16376"/>
        </table:table-row>
        <table:table-row table:style-name="ro4">
          <table:table-cell office:value-type="float" office:value="196" table:style-name="ce18">
            <text:p>196<text:s/></text:p>
          </table:table-cell>
          <table:table-cell office:value-type="string" table:style-name="ce13">
            <text:p>動きはじめた消費者教育</text:p>
          </table:table-cell>
          <table:table-cell office:value-type="string" table:style-name="ce14">
            <text:p>ビデオ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197" table:style-name="ce18">
            <text:p>197<text:s/></text:p>
          </table:table-cell>
          <table:table-cell office:value-type="string" table:style-name="ce13">
            <text:p>悪質商法カンタン撃退法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訪問販売協会</text:p>
          </table:table-cell>
          <table:table-cell table:number-columns-repeated="16376"/>
        </table:table-row>
        <table:table-row table:style-name="ro4">
          <table:table-cell office:value-type="float" office:value="198" table:style-name="ce18">
            <text:p>198<text:s/></text:p>
          </table:table-cell>
          <table:table-cell office:value-type="string" table:style-name="ce13">
            <text:p>自動販売機による審査の手順</text:p>
          </table:table-cell>
          <table:table-cell office:value-type="string" table:style-name="ce14">
            <text:p>ビデオ</text:p>
          </table:table-cell>
          <table:table-cell office:value-type="float" office:value="17" table:style-name="ce18">
            <text:p>1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消費者金融連合会</text:p>
          </table:table-cell>
          <table:table-cell table:number-columns-repeated="16376"/>
        </table:table-row>
        <table:table-row table:style-name="ro4">
          <table:table-cell office:value-type="float" office:value="199" table:style-name="ce18">
            <text:p>199<text:s/></text:p>
          </table:table-cell>
          <table:table-cell office:value-type="string" table:style-name="ce13">
            <text:p>発信する消費者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(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200" table:style-name="ce18">
            <text:p>200<text:s/></text:p>
          </table:table-cell>
          <table:table-cell office:value-type="string" table:style-name="ce13">
            <text:p>狙われる高齢者～問題商法～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県政広報番組</text:p>
          </table:table-cell>
          <table:table-cell table:number-columns-repeated="16376"/>
        </table:table-row>
        <table:table-row table:style-name="ro4">
          <table:table-cell office:value-type="float" office:value="201" table:style-name="ce18">
            <text:p>201<text:s/></text:p>
          </table:table-cell>
          <table:table-cell office:value-type="string" table:style-name="ce13">
            <text:p>ズバリ私のどこがいけなかったの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2" table:style-name="ce18">
            <text:p>202<text:s/></text:p>
          </table:table-cell>
          <table:table-cell office:value-type="string" table:style-name="ce13">
            <text:p>もっと知ってほしい暮らしのなかの食品添加物</text:p>
          </table:table-cell>
          <table:table-cell office:value-type="string" table:style-name="ce14">
            <text:p>ビデオ</text:p>
          </table:table-cell>
          <table:table-cell office:value-type="float" office:value="13" table:style-name="ce18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食品添加物協会</text:p>
          </table:table-cell>
          <table:table-cell table:number-columns-repeated="16376"/>
        </table:table-row>
        <table:table-row table:style-name="ro4">
          <table:table-cell office:value-type="float" office:value="203" table:style-name="ce18">
            <text:p>203<text:s/></text:p>
          </table:table-cell>
          <table:table-cell office:value-type="string" table:style-name="ce13">
            <text:p>ホームズ探偵の金融犯罪を防げ（ビデオ）</text:p>
          </table:table-cell>
          <table:table-cell office:value-type="string" table:style-name="ce14">
            <text:p>ビデオ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全国銀行協会</text:p>
          </table:table-cell>
          <table:table-cell table:number-columns-repeated="16376"/>
        </table:table-row>
        <table:table-row table:style-name="ro4">
          <table:table-cell office:value-type="float" office:value="204" table:style-name="ce18">
            <text:p>204<text:s/></text:p>
          </table:table-cell>
          <table:table-cell office:value-type="string" table:style-name="ce13">
            <text:p>ホームズ探偵の金融犯罪を防げ（ＤＶＤ）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5" table:style-name="ce18">
            <text:p>205<text:s/></text:p>
          </table:table-cell>
          <table:table-cell office:value-type="string" table:style-name="ce13">
            <text:p>多重債務者相談マニュアル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録画</text:p>
          </table:table-cell>
          <table:table-cell table:number-columns-repeated="16376"/>
        </table:table-row>
        <table:table-row table:style-name="ro4">
          <table:table-cell office:value-type="float" office:value="206" table:style-name="ce18">
            <text:p>206<text:s/></text:p>
          </table:table-cell>
          <table:table-cell office:value-type="string" table:style-name="ce13">
            <text:p>油断大敵！悪質商法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録画</text:p>
          </table:table-cell>
          <table:table-cell table:number-columns-repeated="16376"/>
        </table:table-row>
        <table:table-row table:style-name="ro4">
          <table:table-cell office:value-type="float" office:value="207" table:style-name="ce18">
            <text:p>207<text:s/></text:p>
          </table:table-cell>
          <table:table-cell office:value-type="string" table:style-name="ce13">
            <text:p>成年後見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最高裁判所</text:p>
          </table:table-cell>
          <table:table-cell table:number-columns-repeated="16376"/>
        </table:table-row>
        <table:table-row table:style-name="ro4">
          <table:table-cell office:value-type="float" office:value="208" table:style-name="ce18">
            <text:p>208<text:s/></text:p>
          </table:table-cell>
          <table:table-cell office:value-type="string" table:style-name="ce13">
            <text:p>バイヤーズガイドのポイント損害保険の契約にあたっての手引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聴力障害者情報文化センター</text:p>
          </table:table-cell>
          <table:table-cell table:number-columns-repeated="16376"/>
        </table:table-row>
        <table:table-row table:style-name="ro4">
          <table:table-cell office:value-type="float" office:value="209" table:style-name="ce18">
            <text:p>209<text:s/></text:p>
          </table:table-cell>
          <table:table-cell office:value-type="string" table:style-name="ce13">
            <text:p>なるほどナットク！くらしの損害保険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損害保険協会</text:p>
          </table:table-cell>
          <table:table-cell table:number-columns-repeated="16376"/>
        </table:table-row>
        <table:table-row table:style-name="ro10">
          <table:table-cell office:value-type="float" office:value="210" table:style-name="ce18">
            <text:p>210<text:s/></text:p>
          </table:table-cell>
          <table:table-cell office:value-type="string" table:style-name="ce13">
            <text:p>ようこそ自販機ワールドへ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国清涼飲料工業会</text:p>
          </table:table-cell>
          <table:table-cell table:number-columns-repeated="16376"/>
        </table:table-row>
        <table:table-row table:style-name="ro4">
          <table:table-cell office:value-type="float" office:value="211" table:style-name="ce18">
            <text:p>211<text:s/></text:p>
          </table:table-cell>
          <table:table-cell office:value-type="string" table:style-name="ce13">
            <text:p>点検！わたしの食生活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食生活情報サービスセンター</text:p>
          </table:table-cell>
          <table:table-cell table:number-columns-repeated="16376"/>
        </table:table-row>
        <table:table-row table:style-name="ro4">
          <table:table-cell office:value-type="float" office:value="212" table:style-name="ce18">
            <text:p>212<text:s/></text:p>
          </table:table-cell>
          <table:table-cell office:value-type="string" table:style-name="ce13">
            <text:p>おいしい鶏肉は安心から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日本食肉消費総合センター</text:p>
          </table:table-cell>
          <table:table-cell table:number-columns-repeated="16376"/>
        </table:table-row>
        <table:table-row table:style-name="ro4">
          <table:table-cell office:value-type="float" office:value="213" table:style-name="ce18">
            <text:p>213<text:s/></text:p>
          </table:table-cell>
          <table:table-cell office:value-type="string" table:style-name="ce13">
            <text:p>悪質業者の視点～次の狙いはあなたかも～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</text:p>
          </table:table-cell>
          <table:table-cell table:number-columns-repeated="16376"/>
        </table:table-row>
        <table:table-row table:style-name="ro4">
          <table:table-cell office:value-type="float" office:value="214" table:style-name="ce18">
            <text:p>214<text:s/></text:p>
          </table:table-cell>
          <table:table-cell office:value-type="string" table:style-name="ce13">
            <text:p>「それいけ！やりくりカンパニー」日本弁理士会商標制度ＤＶＤ</text:p>
          </table:table-cell>
          <table:table-cell office:value-type="string" table:style-name="ce14">
            <text:p>DVD</text:p>
          </table:table-cell>
          <table:table-cell office:value-type="float" office:value="40" table:style-name="ce18">
            <text:p>40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日本弁理士会</text:p>
          </table:table-cell>
          <table:table-cell table:number-columns-repeated="16376"/>
        </table:table-row>
        <table:table-row table:style-name="ro4">
          <table:table-cell office:value-type="float" office:value="215" table:style-name="ce18">
            <text:p>215<text:s/></text:p>
          </table:table-cell>
          <table:table-cell office:value-type="string" table:style-name="ce13">
            <text:p>やさしい信託のはなし</text:p>
          </table:table-cell>
          <table:table-cell office:value-type="string" table:style-name="ce14">
            <text:p>DVD</text:p>
          </table:table-cell>
          <table:table-cell office:value-type="float" office:value="25" table:style-name="ce18">
            <text:p>2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信託協会</text:p>
          </table:table-cell>
          <table:table-cell table:number-columns-repeated="16376"/>
        </table:table-row>
        <table:table-row table:style-name="ro4">
          <table:table-cell office:value-type="float" office:value="216" table:style-name="ce18">
            <text:p>216<text:s/></text:p>
          </table:table-cell>
          <table:table-cell office:value-type="string" table:style-name="ce13">
            <text:p>おいしい！安心！冷凍食品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日本冷凍食品協会</text:p>
          </table:table-cell>
          <table:table-cell table:number-columns-repeated="16376"/>
        </table:table-row>
        <table:table-row table:style-name="ro4">
          <table:table-cell office:value-type="float" office:value="217" table:style-name="ce18">
            <text:p>217<text:s/></text:p>
          </table:table-cell>
          <table:table-cell office:value-type="string" table:style-name="ce13">
            <text:p>気になる食品添加物</text:p>
          </table:table-cell>
          <table:table-cell office:value-type="string" table:style-name="ce14">
            <text:p>DVD</text:p>
          </table:table-cell>
          <table:table-cell office:value-type="float" office:value="27" table:style-name="ce18">
            <text:p>2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食品安全委員会事務局</text:p>
          </table:table-cell>
          <table:table-cell table:number-columns-repeated="16376"/>
        </table:table-row>
        <table:table-row table:style-name="ro4">
          <table:table-cell office:value-type="float" office:value="218" table:style-name="ce18">
            <text:p>218<text:s/></text:p>
          </table:table-cell>
          <table:table-cell office:value-type="string" table:style-name="ce13">
            <text:p>よく分かる！食品安全委員会</text:p>
          </table:table-cell>
          <table:table-cell office:value-type="string" table:style-name="ce14">
            <text:p>DVD</text:p>
          </table:table-cell>
          <table:table-cell office:value-type="float" office:value="26" table:style-name="ce18">
            <text:p>2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食品安全委員会事務局</text:p>
          </table:table-cell>
          <table:table-cell table:number-columns-repeated="16376"/>
        </table:table-row>
        <table:table-row table:style-name="ro4">
          <table:table-cell office:value-type="float" office:value="219" table:style-name="ce18">
            <text:p>219<text:s/></text:p>
          </table:table-cell>
          <table:table-cell office:value-type="string" table:style-name="ce13">
            <text:p>魔法の講座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NHKエンタープライズ</text:p>
          </table:table-cell>
          <table:table-cell table:number-columns-repeated="16376"/>
        </table:table-row>
        <table:table-row table:style-name="ro4">
          <table:table-cell office:value-type="float" office:value="220" table:style-name="ce18">
            <text:p>220<text:s/></text:p>
          </table:table-cell>
          <table:table-cell office:value-type="string" table:style-name="ce13">
            <text:p>はじめての金融ガイド</text:p>
          </table:table-cell>
          <table:table-cell office:value-type="string" table:style-name="ce14">
            <text:p>DVD</text:p>
          </table:table-cell>
          <table:table-cell office:value-type="float" office:value="33" table:style-name="ce18">
            <text:p>3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財）消費者教育支援センター</text:p>
          </table:table-cell>
          <table:table-cell table:number-columns-repeated="16376"/>
        </table:table-row>
        <table:table-row table:style-name="ro4">
          <table:table-cell office:value-type="float" office:value="221" table:style-name="ce18">
            <text:p>221<text:s/></text:p>
          </table:table-cell>
          <table:table-cell office:value-type="string" table:style-name="ce13">
            <text:p>しまった！こまった！だまされた！ネットトラブル・マルチ商法</text:p>
          </table:table-cell>
          <table:table-cell office:value-type="string" table:style-name="ce14">
            <text:p>DVD</text:p>
          </table:table-cell>
          <table:table-cell office:value-type="float" office:value="35" table:style-name="ce18">
            <text:p>3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全国消費生活相談員協会</text:p>
          </table:table-cell>
          <table:table-cell table:number-columns-repeated="16376"/>
        </table:table-row>
        <table:table-row table:style-name="ro4">
          <table:table-cell office:value-type="float" office:value="222" table:style-name="ce18">
            <text:p>222<text:s/></text:p>
          </table:table-cell>
          <table:table-cell office:value-type="string" table:style-name="ce13">
            <text:p>ＬＰガス消費者相談マニュアル</text:p>
          </table:table-cell>
          <table:table-cell office:value-type="string" table:style-name="ce14">
            <text:p>DVD</text:p>
          </table:table-cell>
          <table:table-cell table:style-name="ce18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（社）エルピーガス協会</text:p>
          </table:table-cell>
          <table:table-cell table:number-columns-repeated="16376"/>
        </table:table-row>
        <table:table-row table:style-name="ro4">
          <table:table-cell office:value-type="float" office:value="223" table:style-name="ce18">
            <text:p>223<text:s/></text:p>
          </table:table-cell>
          <table:table-cell office:value-type="string" table:style-name="ce13">
            <text:p>考えてみよう！食べ物の安全性</text:p>
          </table:table-cell>
          <table:table-cell office:value-type="string" table:style-name="ce14">
            <text:p>DVD</text:p>
          </table:table-cell>
          <table:table-cell office:value-type="float" office:value="16" table:style-name="ce18">
            <text:p>16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食品安全委員会</text:p>
          </table:table-cell>
          <table:table-cell table:number-columns-repeated="16376"/>
        </table:table-row>
        <table:table-row table:style-name="ro4">
          <table:table-cell office:value-type="float" office:value="224" table:style-name="ce18">
            <text:p>224<text:s/></text:p>
          </table:table-cell>
          <table:table-cell office:value-type="string" table:style-name="ce13">
            <text:p>食品安全の基礎知識</text:p>
          </table:table-cell>
          <table:table-cell office:value-type="string" table:style-name="ce14">
            <text:p>DVD</text:p>
          </table:table-cell>
          <table:table-cell office:value-type="float" office:value="12" table:style-name="ce18">
            <text:p>1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食品安全委員会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25" table:style-name="ce18">
            <text:p>225<text:s/></text:p>
          </table:table-cell>
          <table:table-cell office:value-type="string" table:style-name="ce13">
            <text:p>気になる食品の安全性</text:p>
          </table:table-cell>
          <table:table-cell office:value-type="string" table:style-name="ce14">
            <text:p>DVD</text:p>
          </table:table-cell>
          <table:table-cell office:value-type="float" office:value="19" table:style-name="ce18">
            <text:p>1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内閣府食品安全委員会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26" table:style-name="ce18">
            <text:p>226<text:s/></text:p>
          </table:table-cell>
          <table:table-cell office:value-type="string" table:style-name="ce13">
            <text:p><text:ruby text:style-name="ru1"><text:ruby-base>緊急</text:ruby-base><text:ruby-text text:style-name="T11">キンキュウ</text:ruby-text></text:ruby>リポート<text:ruby text:style-name="ru1"><text:ruby-base>美容</text:ruby-base><text:ruby-text text:style-name="T11">ビヨウ</text:ruby-text></text:ruby><text:ruby text:style-name="ru1"><text:ruby-base>医療</text:ruby-base><text:ruby-text text:style-name="T11">イリョウ</text:ruby-text></text:ruby>　キレイのリスク</text:p>
          </table:table-cell>
          <table:table-cell office:value-type="string" table:style-name="ce14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東京都</text:ruby-base><text:ruby-text text:style-name="T11">トウキョウト</text:ruby-text></text:ruby><text:ruby text:style-name="ru1"><text:ruby-base>消費</text:ruby-base><text:ruby-text text:style-name="T11">ショウヒ</text:ruby-text></text:ruby><text:ruby text:style-name="ru1"><text:ruby-base>生活</text:ruby-base><text:ruby-text text:style-name="T11">セイカツ</text:ruby-text></text:ruby><text:ruby text:style-name="ru1"><text:ruby-base>総合</text:ruby-base><text:ruby-text text:style-name="T11">ソウゴウ</text:ruby-text></text:ruby>センター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27" table:style-name="ce18">
            <text:p>227<text:s/></text:p>
          </table:table-cell>
          <table:table-cell office:value-type="string" table:style-name="ce13">
            <text:p>ヒヤリ・ハットから<text:ruby text:style-name="ru1"><text:ruby-base>子供</text:ruby-base><text:ruby-text text:style-name="T11">コドモ</text:ruby-text></text:ruby>まもり<text:ruby text:style-name="ru1"><text:ruby-base>隊</text:ruby-base><text:ruby-text text:style-name="T11">タイ</text:ruby-text></text:ruby>－<text:ruby text:style-name="ru1"><text:ruby-base>大事故</text:ruby-base><text:ruby-text text:style-name="T11">ダイジコ</text:ruby-text></text:ruby>につながる<text:ruby text:style-name="ru1"><text:ruby-base>身近</text:ruby-base><text:ruby-text text:style-name="T11">ミジカ</text:ruby-text></text:ruby>な<text:ruby text:style-name="ru1"><text:ruby-base>危険</text:ruby-base><text:ruby-text text:style-name="T11">キケン</text:ruby-text></text:ruby>－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東京都</text:ruby-base><text:ruby-text text:style-name="T11">トウキョウト</text:ruby-text></text:ruby><text:ruby text:style-name="ru1"><text:ruby-base>消費</text:ruby-base><text:ruby-text text:style-name="T11">ショウヒ</text:ruby-text></text:ruby><text:ruby text:style-name="ru1"><text:ruby-base>生活</text:ruby-base><text:ruby-text text:style-name="T11">セイカツ</text:ruby-text></text:ruby><text:ruby text:style-name="ru1"><text:ruby-base>総合</text:ruby-base><text:ruby-text text:style-name="T11">ソウゴウ</text:ruby-text></text:ruby>センター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28" table:style-name="ce18">
            <text:p>228<text:s/></text:p>
          </table:table-cell>
          <table:table-cell office:value-type="string" table:style-name="ce13">
            <text:p><text:ruby text:style-name="ru1"><text:ruby-base>自分</text:ruby-base><text:ruby-text text:style-name="T11">ジブン</text:ruby-text></text:ruby>らしい<text:ruby text:style-name="ru1"><text:ruby-base>明日</text:ruby-base><text:ruby-text text:style-name="T11">アス</text:ruby-text></text:ruby>のために　<text:ruby text:style-name="ru1"><text:ruby-base>早見</text:ruby-base><text:ruby-text text:style-name="T11">ハヤミ</text:ruby-text></text:ruby><text:ruby text:style-name="ru1"><text:ruby-base>優</text:ruby-base><text:ruby-text text:style-name="T11">ユウ</text:ruby-text></text:ruby>が<text:ruby text:style-name="ru1"><text:ruby-base>案内</text:ruby-base><text:ruby-text text:style-name="T11">アンナイ</text:ruby-text></text:ruby>する<text:ruby text:style-name="ru1"><text:ruby-base>成年</text:ruby-base><text:ruby-text text:style-name="T11">セイネン</text:ruby-text></text:ruby><text:ruby text:style-name="ru1"><text:ruby-base>後見</text:ruby-base><text:ruby-text text:style-name="T11">コウケン</text:ruby-text></text:ruby><text:ruby text:style-name="ru1"><text:ruby-base>制度</text:ruby-base><text:ruby-text text:style-name="T11">セイド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(財)</text:ruby-base><text:ruby-text text:style-name="T11">ザイ</text:ruby-text></text:ruby><text:ruby text:style-name="ru1"><text:ruby-base>民事</text:ruby-base><text:ruby-text text:style-name="T11">ミンジ</text:ruby-text></text:ruby><text:ruby text:style-name="ru1"><text:ruby-base>法務</text:ruby-base><text:ruby-text text:style-name="T11">ホウム</text:ruby-text></text:ruby><text:ruby text:style-name="ru1"><text:ruby-base>協会</text:ruby-base><text:ruby-text text:style-name="T11">キョウカイ</text:ruby-text></text:ruby>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29" table:style-name="ce18">
            <text:p>229<text:s/></text:p>
          </table:table-cell>
          <table:table-cell office:value-type="string" table:style-name="ce13">
            <text:p><text:ruby text:style-name="ru1"><text:ruby-base>三遊亭</text:ruby-base><text:ruby-text text:style-name="T11">サンユウテイ</text:ruby-text></text:ruby><text:ruby text:style-name="ru1"><text:ruby-base>円楽</text:ruby-base><text:ruby-text text:style-name="T11">エンラク</text:ruby-text></text:ruby>が<text:ruby text:style-name="ru1"><text:ruby-base>案内</text:ruby-base><text:ruby-text text:style-name="T11">アンナイ</text:ruby-text></text:ruby>する<text:ruby text:style-name="ru1"><text:ruby-base>任意</text:ruby-base><text:ruby-text text:style-name="T11">ニンイ</text:ruby-text></text:ruby><text:ruby text:style-name="ru1"><text:ruby-base>後見</text:ruby-base><text:ruby-text text:style-name="T11">コウケン</text:ruby-text></text:ruby><text:ruby text:style-name="ru1"><text:ruby-base>制度</text:ruby-base><text:ruby-text text:style-name="T11">セイド</text:ruby-text></text:ruby>　<text:ruby text:style-name="ru1"><text:ruby-base>伝</text:ruby-base><text:ruby-text text:style-name="T11">ツタ</text:ruby-text></text:ruby>えたい，<text:ruby text:style-name="ru1"><text:ruby-base>実現</text:ruby-base><text:ruby-text text:style-name="T11">ジツゲン</text:ruby-text></text:ruby>したい<text:ruby text:style-name="ru1"><text:ruby-base>自分</text:ruby-base><text:ruby-text text:style-name="T11">ジブン</text:ruby-text></text:ruby>の<text:ruby text:style-name="ru1"><text:ruby-base>生</text:ruby-base><text:ruby-text text:style-name="T11">イ</text:ruby-text></text:ruby>き<text:ruby text:style-name="ru1"><text:ruby-base>方</text:ruby-base><text:ruby-text text:style-name="T11">カタ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(財)</text:ruby-base><text:ruby-text text:style-name="T11">ザイ</text:ruby-text></text:ruby><text:ruby text:style-name="ru1"><text:ruby-base>民事</text:ruby-base><text:ruby-text text:style-name="T11">ミンジ</text:ruby-text></text:ruby><text:ruby text:style-name="ru1"><text:ruby-base>法務</text:ruby-base><text:ruby-text text:style-name="T11">ホウム</text:ruby-text></text:ruby><text:ruby text:style-name="ru1"><text:ruby-base>協会</text:ruby-base><text:ruby-text text:style-name="T11">キョウカイ</text:ruby-text></text:ruby></text:p>
          </table:table-cell>
          <table:table-cell table:style-name="ce39"/>
          <table:table-cell table:number-columns-repeated="16375" table:style-name="ce8"/>
        </table:table-row>
        <table:table-row table:style-name="ro4">
          <table:table-cell office:value-type="float" office:value="230" table:style-name="ce18">
            <text:p>230<text:s/></text:p>
          </table:table-cell>
          <table:table-cell office:value-type="string" table:content-validation-name="val41" table:style-name="ce26">
            <text:p>カセットコンロの<text:ruby text:style-name="ru1"><text:ruby-base>安全</text:ruby-base><text:ruby-text text:style-name="T16">アンゼン</text:ruby-text></text:ruby>な<text:ruby text:style-name="ru1"><text:ruby-base>使</text:ruby-base><text:ruby-text text:style-name="T16">ツカ</text:ruby-text></text:ruby>い<text:ruby text:style-name="ru1"><text:ruby-base>方</text:ruby-base><text:ruby-text text:style-name="T16">カタ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5" table:style-name="ce18">
            <text:p>5<text:s/></text:p>
          </table:table-cell>
          <table:table-cell office:value-type="string" table:content-validation-name="val41" table:style-name="ce27">
            <text:p>H23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9">
            <text:p><text:ruby text:style-name="ru1"><text:ruby-base>日本</text:ruby-base><text:ruby-text text:style-name="T16">ニホン</text:ruby-text></text:ruby>ガス<text:ruby text:style-name="ru1"><text:ruby-base>石油</text:ruby-base><text:ruby-text text:style-name="T16">セキユ</text:ruby-text></text:ruby><text:ruby text:style-name="ru1"><text:ruby-base>機器</text:ruby-base><text:ruby-text text:style-name="T16">キキ</text:ruby-text></text:ruby><text:ruby text:style-name="ru1"><text:ruby-base>工業会</text:ruby-base><text:ruby-text text:style-name="T16">コウギョウカイ</text:ruby-text></text:ruby></text:p>
          </table:table-cell>
          <table:table-cell table:style-name="ce33"/>
          <table:table-cell table:style-name="ce32"/>
          <table:table-cell table:number-columns-repeated="16374"/>
        </table:table-row>
        <table:table-row table:style-name="ro4">
          <table:table-cell office:value-type="float" office:value="231" table:style-name="ce18">
            <text:p>231<text:s/></text:p>
          </table:table-cell>
          <table:table-cell office:value-type="string" table:content-validation-name="val41" table:style-name="ce26">
            <text:p><text:ruby text:style-name="ru1"><text:ruby-base>金融</text:ruby-base><text:ruby-text text:style-name="T16">キンユウ</text:ruby-text></text:ruby><text:ruby text:style-name="ru1"><text:ruby-base>犯罪</text:ruby-base><text:ruby-text text:style-name="T16">ハンザイ</text:ruby-text></text:ruby>シャットアウトＴＶ</text:p>
          </table:table-cell>
          <table:table-cell office:value-type="string" table:content-validation-name="val40" table:style-name="ce22">
            <text:p>DVD</text:p>
          </table:table-cell>
          <table:table-cell table:style-name="ce18"/>
          <table:table-cell office:value-type="string" table:content-validation-name="val41" table:style-name="ce27">
            <text:p>H24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9">
            <text:p><text:ruby text:style-name="ru1"><text:ruby-base>全国</text:ruby-base><text:ruby-text text:style-name="T16">ゼンコク</text:ruby-text></text:ruby><text:ruby text:style-name="ru1"><text:ruby-base>銀行</text:ruby-base><text:ruby-text text:style-name="T16">ギンコウ</text:ruby-text></text:ruby><text:ruby text:style-name="ru1"><text:ruby-base>協会</text:ruby-base><text:ruby-text text:style-name="T16">キョウカイ</text:ruby-text></text:ruby></text:p>
          </table:table-cell>
          <table:table-cell table:style-name="ce33"/>
          <table:table-cell table:style-name="ce32"/>
          <table:table-cell table:number-columns-repeated="16374"/>
        </table:table-row>
        <table:table-row table:style-name="ro4">
          <table:table-cell office:value-type="float" office:value="232" table:style-name="ce18">
            <text:p>232<text:s/></text:p>
          </table:table-cell>
          <table:table-cell office:value-type="string" table:content-validation-name="val41" table:style-name="ce26">
            <text:p><text:ruby text:style-name="ru1"><text:ruby-base>高齢者</text:ruby-base><text:ruby-text text:style-name="T16">コウレイシャ</text:ruby-text></text:ruby>の<text:ruby text:style-name="ru1"><text:ruby-base>安心</text:ruby-base><text:ruby-text text:style-name="T16">アンシン</text:ruby-text></text:ruby>・<text:ruby text:style-name="ru1"><text:ruby-base>安全</text:ruby-base><text:ruby-text text:style-name="T16">アンゼン</text:ruby-text></text:ruby>のために<text:ruby text:style-name="ru1"><text:ruby-base>家電</text:ruby-base><text:ruby-text text:style-name="T16">カデン</text:ruby-text></text:ruby><text:ruby text:style-name="ru1"><text:ruby-base>製品</text:ruby-base><text:ruby-text text:style-name="T16">セイヒン</text:ruby-text></text:ruby>の<text:ruby text:style-name="ru1"><text:ruby-base>正</text:ruby-base><text:ruby-text text:style-name="T16">タダ</text:ruby-text></text:ruby>しい<text:ruby text:style-name="ru1"><text:ruby-base>使</text:ruby-base><text:ruby-text text:style-name="T16">ツカ</text:ruby-text></text:ruby>い<text:ruby text:style-name="ru1"><text:ruby-base>方</text:ruby-base><text:ruby-text text:style-name="T16">カタ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17" table:style-name="ce18">
            <text:p>17<text:s/></text:p>
          </table:table-cell>
          <table:table-cell office:value-type="string" table:content-validation-name="val41" table:style-name="ce27">
            <text:p>H24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9">
            <text:p><text:ruby text:style-name="ru1"><text:ruby-base>家電</text:ruby-base><text:ruby-text text:style-name="T16">カデン</text:ruby-text></text:ruby><text:ruby text:style-name="ru1"><text:ruby-base>製品</text:ruby-base><text:ruby-text text:style-name="T16">セイヒン</text:ruby-text></text:ruby><text:ruby text:style-name="ru1"><text:ruby-base>協会</text:ruby-base><text:ruby-text text:style-name="T16">キョウカイ</text:ruby-text></text:ruby></text:p>
          </table:table-cell>
          <table:table-cell table:style-name="ce33"/>
          <table:table-cell table:style-name="ce32"/>
          <table:table-cell table:number-columns-repeated="16374"/>
        </table:table-row>
        <table:table-row table:style-name="ro4">
          <table:table-cell office:value-type="float" office:value="233" table:style-name="ce18">
            <text:p>233<text:s/></text:p>
          </table:table-cell>
          <table:table-cell office:value-type="string" table:content-validation-name="val41" table:style-name="ce37">
            <text:p>ガス<text:ruby text:style-name="ru1"><text:ruby-base>給湯器</text:ruby-base><text:ruby-text text:style-name="T16">キュウトウキ</text:ruby-text></text:ruby>が<text:ruby text:style-name="ru1"><text:ruby-base>経年</text:ruby-base><text:ruby-text text:style-name="T16">ケイネン</text:ruby-text></text:ruby><text:ruby text:style-name="ru1"><text:ruby-base>劣化</text:ruby-base><text:ruby-text text:style-name="T16">レッカ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4" table:style-name="ce18">
            <text:p>4<text:s/></text:p>
          </table:table-cell>
          <table:table-cell office:value-type="string" table:content-validation-name="val41" table:style-name="ce28">
            <text:p>H24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日本</text:ruby-base><text:ruby-text text:style-name="T16">ニホン</text:ruby-text></text:ruby>ガス<text:ruby text:style-name="ru1"><text:ruby-base>石油</text:ruby-base><text:ruby-text text:style-name="T16">セキユ</text:ruby-text></text:ruby><text:ruby text:style-name="ru1"><text:ruby-base>機器</text:ruby-base><text:ruby-text text:style-name="T16">キキ</text:ruby-text></text:ruby><text:ruby text:style-name="ru1"><text:ruby-base>工業会</text:ruby-base><text:ruby-text text:style-name="T16">コウギョウカイ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4" table:style-name="ce18">
            <text:p>234<text:s/></text:p>
          </table:table-cell>
          <table:table-cell office:value-type="string" table:content-validation-name="val41" table:style-name="ce37">
            <text:p><text:ruby text:style-name="ru1"><text:ruby-base>知</text:ruby-base><text:ruby-text text:style-name="T16">シ</text:ruby-text></text:ruby>りたいけど<text:ruby text:style-name="ru1"><text:ruby-base>聞</text:ruby-base><text:ruby-text text:style-name="T16">キ</text:ruby-text></text:ruby>けなかったお<text:ruby text:style-name="ru1"><text:ruby-base>金</text:ruby-base><text:ruby-text text:style-name="T16">カネ</text:ruby-text></text:ruby>の<text:ruby text:style-name="ru1"><text:ruby-base>話</text:ruby-base><text:ruby-text text:style-name="T16">ハナシ</text:ruby-text></text:ruby></text:p>
          </table:table-cell>
          <table:table-cell office:value-type="string" table:content-validation-name="val40" table:style-name="ce22">
            <text:p>DVD</text:p>
          </table:table-cell>
          <table:table-cell table:style-name="ce18"/>
          <table:table-cell table:content-validation-name="val41" table:style-name="ce36"/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全国</text:ruby-base><text:ruby-text text:style-name="T16">ゼンコク</text:ruby-text></text:ruby><text:ruby text:style-name="ru1"><text:ruby-base>銀行</text:ruby-base><text:ruby-text text:style-name="T16">ギンコウ</text:ruby-text></text:ruby><text:ruby text:style-name="ru1"><text:ruby-base>協会</text:ruby-base><text:ruby-text text:style-name="T16">キョウカイ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5" table:style-name="ce18">
            <text:p>235<text:s/></text:p>
          </table:table-cell>
          <table:table-cell office:value-type="string" table:content-validation-name="val41" table:style-name="ce37">
            <text:p>ＤＶＤで<text:ruby text:style-name="ru1"><text:ruby-base>学</text:ruby-base><text:ruby-text text:style-name="T16">マナ</text:ruby-text></text:ruby>ぶクレジットカード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76" table:style-name="ce18">
            <text:p>76<text:s/></text:p>
          </table:table-cell>
          <table:table-cell table:content-validation-name="val41" table:style-name="ce36"/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日本</text:ruby-base><text:ruby-text text:style-name="T16">ニホン</text:ruby-text></text:ruby>クレジット<text:ruby text:style-name="ru1"><text:ruby-base>協会</text:ruby-base><text:ruby-text text:style-name="T16">キョウカイ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6" table:style-name="ce18">
            <text:p>236<text:s/></text:p>
          </table:table-cell>
          <table:table-cell office:value-type="string" table:content-validation-name="val41" table:style-name="ce37">
            <text:p>おいしさそのまま<text:ruby text:style-name="ru1"><text:ruby-base>冷凍</text:ruby-base><text:ruby-text text:style-name="T16">レイトウ</text:ruby-text></text:ruby><text:ruby text:style-name="ru1"><text:ruby-base>食品</text:ruby-base><text:ruby-text text:style-name="T16">ショクヒン</text:ruby-text></text:ruby><text:ruby text:style-name="ru1"><text:ruby-base>基礎</text:ruby-base><text:ruby-text text:style-name="T16">キソ</text:ruby-text></text:ruby>を<text:ruby text:style-name="ru1"><text:ruby-base>学</text:ruby-base><text:ruby-text text:style-name="T16">マナ</text:ruby-text></text:ruby>ぼう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22" table:style-name="ce18">
            <text:p>22<text:s/></text:p>
          </table:table-cell>
          <table:table-cell table:content-validation-name="val41" table:style-name="ce36"/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日本</text:ruby-base><text:ruby-text text:style-name="T16">ニホン</text:ruby-text></text:ruby><text:ruby text:style-name="ru1"><text:ruby-base>冷凍</text:ruby-base><text:ruby-text text:style-name="T16">レイトウ</text:ruby-text></text:ruby><text:ruby text:style-name="ru1"><text:ruby-base>食品</text:ruby-base><text:ruby-text text:style-name="T16">ショクヒン</text:ruby-text></text:ruby><text:ruby text:style-name="ru1"><text:ruby-base>協会</text:ruby-base><text:ruby-text text:style-name="T16">キョウカイ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7" table:style-name="ce18">
            <text:p>237<text:s/></text:p>
          </table:table-cell>
          <table:table-cell office:value-type="string" table:content-validation-name="val41" table:style-name="ce37">
            <text:p><text:ruby text:style-name="ru1"><text:ruby-base>追跡</text:ruby-base><text:ruby-text text:style-name="T16">ツイセキ</text:ruby-text></text:ruby>！<text:ruby text:style-name="ru1"><text:ruby-base>冷凍</text:ruby-base><text:ruby-text text:style-name="T16">レイトウ</text:ruby-text></text:ruby><text:ruby text:style-name="ru1"><text:ruby-base>食品</text:ruby-base><text:ruby-text text:style-name="T16">ショクヒン</text:ruby-text></text:ruby><text:ruby text:style-name="ru1"><text:ruby-base>探</text:ruby-base><text:ruby-text text:style-name="T16">サグ</text:ruby-text></text:ruby>れ！おいしさの<text:ruby text:style-name="ru1"><text:ruby-base>秘密</text:ruby-base><text:ruby-text text:style-name="T16">ヒミツ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13" table:style-name="ce18">
            <text:p>13<text:s/></text:p>
          </table:table-cell>
          <table:table-cell table:content-validation-name="val41" table:style-name="ce36"/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日本</text:ruby-base><text:ruby-text text:style-name="T16">ニホン</text:ruby-text></text:ruby><text:ruby text:style-name="ru1"><text:ruby-base>冷凍</text:ruby-base><text:ruby-text text:style-name="T16">レイトウ</text:ruby-text></text:ruby><text:ruby text:style-name="ru1"><text:ruby-base>食品</text:ruby-base><text:ruby-text text:style-name="T16">ショクヒン</text:ruby-text></text:ruby><text:ruby text:style-name="ru1"><text:ruby-base>協会</text:ruby-base><text:ruby-text text:style-name="T16">キョウカイ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8" table:style-name="ce18">
            <text:p>238<text:s/></text:p>
          </table:table-cell>
          <table:table-cell office:value-type="string" table:content-validation-name="val41" table:style-name="ce37">
            <text:p><text:ruby text:style-name="ru1"><text:ruby-base>明日</text:ruby-base><text:ruby-text text:style-name="T16">アス</text:ruby-text></text:ruby>のためのクレジット<text:ruby text:style-name="ru1"><text:ruby-base>活用法</text:ruby-base><text:ruby-text text:style-name="T16">カツヨウホウ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content-validation-name="val41" table:style-name="ce28">
            <text:p>H23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東京都</text:ruby-base><text:ruby-text text:style-name="T16">トウキョウト</text:ruby-text></text:ruby><text:ruby text:style-name="ru1"><text:ruby-base>消費</text:ruby-base><text:ruby-text text:style-name="T16">ショウヒ</text:ruby-text></text:ruby><text:ruby text:style-name="ru1"><text:ruby-base>生活</text:ruby-base><text:ruby-text text:style-name="T16">セイカツ</text:ruby-text></text:ruby>センター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39" table:style-name="ce18">
            <text:p>239<text:s/></text:p>
          </table:table-cell>
          <table:table-cell office:value-type="string" table:content-validation-name="val41" table:style-name="ce37">
            <text:p><text:ruby text:style-name="ru1"><text:ruby-base>女子</text:ruby-base><text:ruby-text text:style-name="T16">ジョシ</text:ruby-text></text:ruby>サッカー<text:ruby text:style-name="ru1"><text:ruby-base>部員</text:ruby-base><text:ruby-text text:style-name="T16">ブイン</text:ruby-text></text:ruby>と<text:ruby text:style-name="ru1"><text:ruby-base>男子</text:ruby-base><text:ruby-text text:style-name="T16">ダンシ</text:ruby-text></text:ruby>マネージャーが<text:ruby text:style-name="ru1"><text:ruby-base>考</text:ruby-base><text:ruby-text text:style-name="T16">カンガ</text:ruby-text></text:ruby>えた<text:ruby text:style-name="ru1"><text:ruby-base>食事</text:ruby-base><text:ruby-text text:style-name="T16">ショクジ</text:ruby-text></text:ruby><text:ruby text:style-name="ru1"><text:ruby-base>戦略</text:ruby-base><text:ruby-text text:style-name="T16">センリャク</text:ruby-text></text:ruby>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24" table:style-name="ce18">
            <text:p>24<text:s/></text:p>
          </table:table-cell>
          <table:table-cell office:value-type="string" table:content-validation-name="val41" table:style-name="ce28">
            <text:p>H23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東京都</text:ruby-base><text:ruby-text text:style-name="T16">トウキョウト</text:ruby-text></text:ruby><text:ruby text:style-name="ru1"><text:ruby-base>消費</text:ruby-base><text:ruby-text text:style-name="T16">ショウヒ</text:ruby-text></text:ruby><text:ruby text:style-name="ru1"><text:ruby-base>生活</text:ruby-base><text:ruby-text text:style-name="T16">セイカツ</text:ruby-text></text:ruby>センター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40" table:style-name="ce18">
            <text:p>240<text:s/></text:p>
          </table:table-cell>
          <table:table-cell office:value-type="string" table:content-validation-name="val41" table:style-name="ce37">
            <text:p>もしあなたが<text:ruby text:style-name="ru1"><text:ruby-base>消費者</text:ruby-base><text:ruby-text text:style-name="T16">ショウヒシャ</text:ruby-text></text:ruby>トラブルにあったら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22" table:style-name="ce18">
            <text:p>22<text:s/></text:p>
          </table:table-cell>
          <table:table-cell office:value-type="string" table:content-validation-name="val41" table:style-name="ce28">
            <text:p>H23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消費者</text:ruby-base><text:ruby-text text:style-name="T16">ショウヒシャ</text:ruby-text></text:ruby><text:ruby text:style-name="ru1"><text:ruby-base>庁</text:ruby-base><text:ruby-text text:style-name="T16">チョウ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41" table:style-name="ce18">
            <text:p>241<text:s/></text:p>
          </table:table-cell>
          <table:table-cell office:value-type="string" table:content-validation-name="val41" table:style-name="ce37">
            <text:p>はしのえみの<text:ruby text:style-name="ru1"><text:ruby-base>消費者</text:ruby-base><text:ruby-text text:style-name="T16">ショウヒシャ</text:ruby-text></text:ruby>トラブル<text:ruby text:style-name="ru1"><text:ruby-base>予防</text:ruby-base><text:ruby-text text:style-name="T16">ヨボウ</text:ruby-text></text:ruby>クリニック</text:p>
          </table:table-cell>
          <table:table-cell office:value-type="string" table:content-validation-name="val40" table:style-name="ce22">
            <text:p>DVD</text:p>
          </table:table-cell>
          <table:table-cell office:value-type="float" office:value="80" table:style-name="ce18">
            <text:p>80<text:s/></text:p>
          </table:table-cell>
          <table:table-cell office:value-type="string" table:content-validation-name="val41" table:style-name="ce28">
            <text:p>H24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鹿児島県</text:ruby-base><text:ruby-text text:style-name="T16">カゴシマケン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42" table:style-name="ce18">
            <text:p>242<text:s/></text:p>
          </table:table-cell>
          <table:table-cell office:value-type="string" table:content-validation-name="val41" table:style-name="ce37">
            <text:p>インターネットリアル</text:p>
          </table:table-cell>
          <table:table-cell office:value-type="string" table:content-validation-name="val40" table:style-name="ce24">
            <text:p>DVD</text:p>
          </table:table-cell>
          <table:table-cell office:value-type="float" office:value="88" table:style-name="ce18">
            <text:p>88<text:s/></text:p>
          </table:table-cell>
          <table:table-cell office:value-type="string" table:content-validation-name="val41" table:style-name="ce28">
            <text:p>H25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42">
            <text:p><text:ruby text:style-name="ru1"><text:ruby-base>千葉県</text:ruby-base><text:ruby-text text:style-name="T16">チバケン</text:ruby-text></text:ruby><text:ruby text:style-name="ru1"><text:ruby-base>県民</text:ruby-base><text:ruby-text text:style-name="T16">ケンミン</text:ruby-text></text:ruby><text:ruby text:style-name="ru1"><text:ruby-base>生活課</text:ruby-base><text:ruby-text text:style-name="T16">セイカツカ</text:ruby-text></text:ruby></text:p>
          </table:table-cell>
          <table:table-cell table:style-name="ce38"/>
          <table:table-cell table:style-name="ce32"/>
          <table:table-cell table:number-columns-repeated="16374"/>
        </table:table-row>
        <table:table-row table:style-name="ro4">
          <table:table-cell office:value-type="float" office:value="243" table:style-name="ce18">
            <text:p>243<text:s/></text:p>
          </table:table-cell>
          <table:table-cell office:value-type="string" table:style-name="ce57">
            <text:p>ちびまる<text:ruby text:style-name="ru1"><text:ruby-base>子</text:ruby-base><text:ruby-text text:style-name="T16">コ</text:ruby-text></text:ruby>ちゃんと<text:ruby text:style-name="ru1"><text:ruby-base>学</text:ruby-base><text:ruby-text text:style-name="T16">マナ</text:ruby-text></text:ruby>ぶ<text:ruby text:style-name="ru1"><text:ruby-base>大切</text:ruby-base><text:ruby-text text:style-name="T16">タイセツ</text:ruby-text></text:ruby>な３つのお<text:ruby text:style-name="ru1"><text:ruby-base>話</text:ruby-base><text:ruby-text text:style-name="T16">ハナシ</text:ruby-text></text:ruby></text:p>
          </table:table-cell>
          <table:table-cell office:value-type="string" table:style-name="ce59">
            <text:p>DVD</text:p>
          </table:table-cell>
          <table:table-cell office:value-type="float" office:value="37" table:style-name="ce18">
            <text:p>37<text:s/></text:p>
          </table:table-cell>
          <table:table-cell office:value-type="string" table:content-validation-name="val41" table:style-name="ce28">
            <text:p>H26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42">
            <text:p><text:ruby text:style-name="ru1"><text:ruby-base>生命</text:ruby-base><text:ruby-text text:style-name="T16">セイメイ</text:ruby-text></text:ruby><text:ruby text:style-name="ru1"><text:ruby-base>保険</text:ruby-base><text:ruby-text text:style-name="T16">ホケン</text:ruby-text></text:ruby><text:ruby text:style-name="ru1"><text:ruby-base>協会</text:ruby-base><text:ruby-text text:style-name="T16">キョウカイ</text:ruby-text></text:ruby><text:ruby text:style-name="ru1"><text:ruby-base>広報部</text:ruby-base><text:ruby-text text:style-name="T16">コウホウブ</text:ruby-text></text:ruby></text:p>
          </table:table-cell>
          <table:table-cell table:style-name="ce58"/>
          <table:table-cell table:style-name="ce32"/>
          <table:table-cell table:number-columns-repeated="16374"/>
        </table:table-row>
        <table:table-row table:style-name="ro4">
          <table:table-cell office:value-type="float" office:value="244" table:style-name="ce18">
            <text:p>244<text:s/></text:p>
          </table:table-cell>
          <table:table-cell office:value-type="string" table:style-name="ce20">
            <text:p>だまされない<text:ruby text:style-name="ru1"><text:ruby-base>方法</text:ruby-base><text:ruby-text text:style-name="T16">ホウホウ</text:ruby-text></text:ruby><text:ruby text:style-name="ru1"><text:ruby-base>教</text:ruby-base><text:ruby-text text:style-name="T16">オシ</text:ruby-text></text:ruby>えます！<text:ruby text:style-name="ru1"><text:ruby-base>消費者</text:ruby-base><text:ruby-text text:style-name="T16">ショウヒシャ</text:ruby-text></text:ruby>トラブル<text:ruby text:style-name="ru1"><text:ruby-base>撃退</text:ruby-base><text:ruby-text text:style-name="T16">ゲキタイ</text:ruby-text></text:ruby>～<text:ruby text:style-name="ru1"><text:ruby-base>虎</text:ruby-base><text:ruby-text text:style-name="T16">トラ</text:ruby-text></text:ruby>の<text:ruby text:style-name="ru1"><text:ruby-base>巻</text:ruby-base><text:ruby-text text:style-name="T16">マキ</text:ruby-text></text:ruby>～</text:p>
          </table:table-cell>
          <table:table-cell office:value-type="string" table:style-name="ce59">
            <text:p>DVD</text:p>
          </table:table-cell>
          <table:table-cell office:value-type="float" office:value="46" table:style-name="ce18">
            <text:p>46<text:s/></text:p>
          </table:table-cell>
          <table:table-cell office:value-type="string" table:content-validation-name="val41" table:style-name="ce23">
            <text:p>H27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20">
            <text:p><text:ruby text:style-name="ru1"><text:ruby-base>福島県</text:ruby-base><text:ruby-text text:style-name="T16">フクシマケン</text:ruby-text></text:ruby><text:ruby text:style-name="ru1"><text:ruby-base>消費</text:ruby-base><text:ruby-text text:style-name="T16">ショウヒ</text:ruby-text></text:ruby><text:ruby text:style-name="ru1"><text:ruby-base>生活</text:ruby-base><text:ruby-text text:style-name="T16">セイカツ</text:ruby-text></text:ruby>センター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245" table:style-name="ce18">
            <text:p>245<text:s/></text:p>
          </table:table-cell>
          <table:table-cell office:value-type="string" table:style-name="ce20">
            <text:p><text:ruby text:style-name="ru1"><text:ruby-base>高</text:ruby-base><text:ruby-text text:style-name="T16">タカ</text:ruby-text></text:ruby>めよう！「<text:ruby text:style-name="ru1"><text:ruby-base>見守</text:ruby-base><text:ruby-text text:style-name="T16">ミマモ</text:ruby-text></text:ruby>り<text:ruby text:style-name="ru1"><text:ruby-base>力</text:ruby-base><text:ruby-text text:style-name="T16">リョク</text:ruby-text></text:ruby>」～<text:ruby text:style-name="ru1"><text:ruby-base>高齢者</text:ruby-base><text:ruby-text text:style-name="T16">コウレイシャ</text:ruby-text></text:ruby>・<text:ruby text:style-name="ru1"><text:ruby-base>障害</text:ruby-base><text:ruby-text text:style-name="T16">ショウガイ</text:ruby-text></text:ruby><text:ruby text:style-name="ru1"><text:ruby-base>者</text:ruby-base><text:ruby-text text:style-name="T16">シャ</text:ruby-text></text:ruby>の<text:ruby text:style-name="ru1"><text:ruby-base>消費者</text:ruby-base><text:ruby-text text:style-name="T16">ショウヒシャ</text:ruby-text></text:ruby><text:ruby text:style-name="ru1"><text:ruby-base>被害</text:ruby-base><text:ruby-text text:style-name="T16">ヒガイ</text:ruby-text></text:ruby>を<text:ruby text:style-name="ru1"><text:ruby-base>防</text:ruby-base><text:ruby-text text:style-name="T16">フセ</text:ruby-text></text:ruby>ぐために～</text:p>
          </table:table-cell>
          <table:table-cell office:value-type="string" table:style-name="ce59">
            <text:p>DVD</text:p>
          </table:table-cell>
          <table:table-cell office:value-type="float" office:value="40" table:style-name="ce18">
            <text:p>40<text:s/></text:p>
          </table:table-cell>
          <table:table-cell office:value-type="string" table:content-validation-name="val41" table:style-name="ce23">
            <text:p>H28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content-validation-name="val42" table:style-name="ce22">
            <text:p>○</text:p>
          </table:table-cell>
          <table:table-cell office:value-type="string" table:style-name="ce20">
            <text:p><text:ruby text:style-name="ru1"><text:ruby-base>消費者庁</text:ruby-base><text:ruby-text text:style-name="T16">ショウヒシャチョウ</text:ruby-text></text:ruby></text:p>
          </table:table-cell>
          <table:table-cell table:style-name="ce7"/>
          <table:table-cell table:number-columns-repeated="16375" table:style-name="ce8"/>
        </table:table-row>
        <table:table-row table:number-rows-repeated="1048330" table:style-name="ro3">
          <table:table-cell table:number-columns-repeated="16384"/>
        </table:table-row>
        <table:named-expressions>
          <table:named-range table:name="Print_Area" table:cell-range-address="大島消費生活相談所.$A$1:大島消費生活相談所.$H$246" table:base-cell-address="大島消費生活相談所.$A$1"/>
          <table:named-range table:name="Print_Titles" table:cell-range-address="大島消費生活相談所.$A$1:大島消費生活相談所.$IV$1" table:base-cell-address="大島消費生活相談所.$A$1"/>
          <table:named-range table:name="クエリ2" table:cell-range-address="大島消費生活相談所.$A$1:大島消費生活相談所.$H$226" table:base-cell-address="大島消費生活相談所.$A$1"/>
        </table:named-expressions>
      </table:table>
      <table:table table:name="教育庁義務教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content-validation-name="val44" table:style-name="ce26">
            <text:p>スマホ<text:ruby text:style-name="ru1"><text:ruby-base>時代</text:ruby-base><text:ruby-text text:style-name="T16">ジダイ</text:ruby-text></text:ruby>のネットトラブル<text:ruby text:style-name="ru1"><text:ruby-base>予防</text:ruby-base><text:ruby-text text:style-name="T16">ヨボウ</text:ruby-text></text:ruby><text:ruby text:style-name="ru1"><text:ruby-base>教室</text:ruby-base><text:ruby-text text:style-name="T16">キョウシツ</text:ruby-text></text:ruby></text:p>
          </table:table-cell>
          <table:table-cell office:value-type="string" table:content-validation-name="val43" table:style-name="ce22">
            <text:p>DVD</text:p>
          </table:table-cell>
          <table:table-cell office:value-type="float" office:value="10" table:content-validation-name="val45" table:style-name="ce22">
            <text:p>10</text:p>
          </table:table-cell>
          <table:table-cell office:value-type="string" table:content-validation-name="val44" table:style-name="ce27">
            <text:p>H25</text:p>
          </table:table-cell>
          <table:table-cell office:value-type="string" table:content-validation-name="val46" table:style-name="ce22">
            <text:p>×</text:p>
          </table:table-cell>
          <table:table-cell office:value-type="string" table:content-validation-name="val46" table:style-name="ce22">
            <text:p>○</text:p>
          </table:table-cell>
          <table:table-cell office:value-type="string" table:style-name="ce29">
            <text:p>H26.4に開設される県の動画サイトで視聴可。</text:p>
          </table:table-cell>
          <table:table-cell table:style-name="ce30"/>
          <table:table-cell table:number-columns-repeated="16375"/>
        </table:table-row>
        <table:table-row table:style-name="ro11">
          <table:table-cell table:style-name="ce17"/>
          <table:table-cell table:style-name="ce11"/>
          <table:table-cell table:style-name="ce12"/>
          <table:table-cell table:style-name="ce17"/>
          <table:table-cell table:number-columns-repeated="3" table:style-name="ce12"/>
          <table:table-cell table:style-name="ce41"/>
          <table:table-cell table:style-name="ce39"/>
          <table:table-cell table:number-columns-repeated="16375"/>
        </table:table-row>
        <table:table-row table:number-rows-repeated="2" table:style-name="ro11">
          <table:table-cell table:style-name="ce17"/>
          <table:table-cell table:style-name="ce11"/>
          <table:table-cell table:style-name="ce12"/>
          <table:table-cell table:style-name="ce17"/>
          <table:table-cell table:number-columns-repeated="3" table:style-name="ce12"/>
          <table:table-cell table:style-name="ce11"/>
          <table:table-cell table:style-name="ce7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教育庁義務教育課.$A$1:教育庁義務教育課.$H$18" table:base-cell-address="教育庁義務教育課.$A$1"/>
          <table:named-range table:name="Print_Titles" table:cell-range-address="教育庁義務教育課.$A$1:教育庁義務教育課.$IV$1" table:base-cell-address="教育庁義務教育課.$A$1"/>
          <table:named-range table:name="クエリ2" table:cell-range-address="教育庁義務教育課.$A$1:教育庁義務教育課.$H$2" table:base-cell-address="教育庁義務教育課.$A$1"/>
        </table:named-expressions>
      </table:table>
      <table:table table:name="教育庁社会教育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2">
          <table:table-cell office:value-type="float" office:value="1" table:style-name="ce16">
            <text:p>1<text:s/></text:p>
          </table:table-cell>
          <table:table-cell office:value-type="string" table:style-name="ce13">
            <text:p>家庭教育「親と子は共に育つ（父親編）」乳幼児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2" table:style-name="ce16">
            <text:p>2<text:s/></text:p>
          </table:table-cell>
          <table:table-cell office:value-type="string" table:style-name="ce13">
            <text:p>家庭教育「親と子は共に育つ（父親編）」小学校低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3" table:style-name="ce16">
            <text:p>3<text:s/></text:p>
          </table:table-cell>
          <table:table-cell office:value-type="string" table:style-name="ce13">
            <text:p>家庭教育「親と子は共に育つ（父親編）」小学校中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4" table:style-name="ce16">
            <text:p>4<text:s/></text:p>
          </table:table-cell>
          <table:table-cell office:value-type="string" table:style-name="ce13">
            <text:p>家庭教育「親と子は共に育つ（父親編）」小学校高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5" table:style-name="ce16">
            <text:p>5<text:s/></text:p>
          </table:table-cell>
          <table:table-cell office:value-type="string" table:style-name="ce13">
            <text:p>家庭教育「親と子は共に育つ（父親編）」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6" table:style-name="ce16">
            <text:p>6<text:s/></text:p>
          </table:table-cell>
          <table:table-cell office:value-type="string" table:style-name="ce13">
            <text:p>家庭教育「親と子は共に育つ（父親編）」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7" table:style-name="ce16">
            <text:p>7<text:s/></text:p>
          </table:table-cell>
          <table:table-cell office:value-type="string" table:style-name="ce20">
            <text:p>家庭教育「親と子は共に育つ“ここはやっぱりお父さん”」　総括（１・２・３・５）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8" table:style-name="ce16">
            <text:p>8<text:s/></text:p>
          </table:table-cell>
          <table:table-cell office:value-type="string" table:style-name="ce20">
            <text:p>家庭教育「親と子は共に育つ“ここはやっぱりお父さん”」　総括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9" table:style-name="ce16">
            <text:p>9<text:s/></text:p>
          </table:table-cell>
          <table:table-cell office:value-type="string" table:style-name="ce13">
            <text:p>家庭教育「親と子は共に育つ“ここはやっぱりお父さん”」　乳幼児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0" table:style-name="ce16">
            <text:p>10<text:s/></text:p>
          </table:table-cell>
          <table:table-cell office:value-type="string" table:style-name="ce13">
            <text:p>家庭教育「親と子は共に育つ“ここはやっぱりお父さん”」　小学校下学年期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1" table:style-name="ce16">
            <text:p>11<text:s/></text:p>
          </table:table-cell>
          <table:table-cell office:value-type="string" table:style-name="ce13">
            <text:p>家庭教育「親と子は共に育つ“ここはやっぱりお父さん”」　小学校上学年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2" table:style-name="ce16">
            <text:p>12<text:s/></text:p>
          </table:table-cell>
          <table:table-cell office:value-type="string" table:style-name="ce13">
            <text:p>家庭教育「親と子は共に育つ“ここはやっぱりお父さん”」　中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3" table:style-name="ce16">
            <text:p>13<text:s/></text:p>
          </table:table-cell>
          <table:table-cell office:value-type="string" table:style-name="ce13">
            <text:p>家庭教育「親と子は共に育つ“ここはやっぱりお父さん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4" table:style-name="ce16">
            <text:p>14<text:s/></text:p>
          </table:table-cell>
          <table:table-cell office:value-type="string" table:style-name="ce13">
            <text:p>家庭教育「親と子が共に育つ“絆　～あったか家族大集合～”」　総括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5" table:style-name="ce16">
            <text:p>15<text:s/></text:p>
          </table:table-cell>
          <table:table-cell office:value-type="string" table:style-name="ce20">
            <text:p>家庭教育「親と子が共に育つ“絆　～あったか家族大集合～”」　　乳幼児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12">
          <table:table-cell office:value-type="float" office:value="16" table:style-name="ce16">
            <text:p>16<text:s/></text:p>
          </table:table-cell>
          <table:table-cell office:value-type="string" table:style-name="ce13">
            <text:p>家庭教育「親と子が共に育つ“絆　～あったか家族大集合～”」　小学校期</text:p>
          </table:table-cell>
          <table:table-cell office:value-type="string" table:style-name="ce14">
            <text:p>ビデオ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float" office:value="17" table:style-name="ce16">
            <text:p>17<text:s/></text:p>
          </table:table-cell>
          <table:table-cell office:value-type="string" table:style-name="ce13">
            <text:p>家庭教育「親と子が共に育つ“絆　～あったか家族大集合～”」　中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float" office:value="18" table:style-name="ce16">
            <text:p>18<text:s/></text:p>
          </table:table-cell>
          <table:table-cell office:value-type="string" table:style-name="ce13">
            <text:p>家庭教育「親と子が共に育つ“絆　～あったか家族大集合～”」　高等学校期</text:p>
          </table:table-cell>
          <table:table-cell office:value-type="string" table:style-name="ce14">
            <text:p>ビデオ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1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float" office:value="19" table:style-name="ce16">
            <text:p>19<text:s/></text:p>
          </table:table-cell>
          <table:table-cell office:value-type="string" table:style-name="ce13">
            <text:p>「子どもの居場所づくり　～マニュアル編～」</text:p>
          </table:table-cell>
          <table:table-cell office:value-type="string" table:style-name="ce14">
            <text:p>ビデオ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float" office:value="20" table:style-name="ce16">
            <text:p>20<text:s/></text:p>
          </table:table-cell>
          <table:table-cell office:value-type="string" table:style-name="ce13">
            <text:p>「子どもの居場所づくり　～基本編～」</text:p>
          </table:table-cell>
          <table:table-cell office:value-type="string" table:style-name="ce14">
            <text:p>ビデオ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style-name="ro12">
          <table:table-cell office:value-type="float" office:value="21" table:style-name="ce16">
            <text:p>21<text:s/></text:p>
          </table:table-cell>
          <table:table-cell office:value-type="string" table:style-name="ce13">
            <text:p>「子どもの居場所づくり　～事例編～」</text:p>
          </table:table-cell>
          <table:table-cell office:value-type="string" table:style-name="ce14">
            <text:p>ビデオ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table:style-name="ce13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教育庁社会教育課.$A$1:教育庁社会教育課.$H$22" table:base-cell-address="教育庁社会教育課.$A$1"/>
          <table:named-range table:name="Print_Titles" table:cell-range-address="教育庁社会教育課.$A$1:教育庁社会教育課.$IV$1" table:base-cell-address="教育庁社会教育課.$A$1"/>
          <table:named-range table:name="クエリ2" table:cell-range-address="教育庁社会教育課.$A$1:教育庁社会教育課.$H$22" table:base-cell-address="教育庁社会教育課.$A$1"/>
        </table:named-expressions>
      </table:table>
      <table:table table:name="教育庁県立奄美図書館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" table:style-name="ce18">
            <text:p>1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</text:p>
          </table:table-cell>
          <table:table-cell office:value-type="string" table:style-name="ce14">
            <text:p>DVD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18">
            <text:p>2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</text:p>
          </table:table-cell>
          <table:table-cell office:value-type="string" table:style-name="ce14">
            <text:p>DVD</text:p>
          </table:table-cell>
          <table:table-cell office:value-type="float" office:value="78" table:style-name="ce18">
            <text:p>7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8">
            <text:p>3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３</text:p>
          </table:table-cell>
          <table:table-cell office:value-type="string" table:style-name="ce14">
            <text:p>DVD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４</text:p>
          </table:table-cell>
          <table:table-cell office:value-type="string" table:style-name="ce14">
            <text:p>DVD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8">
            <text:p>5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５</text:p>
          </table:table-cell>
          <table:table-cell office:value-type="string" table:style-name="ce14">
            <text:p>DVD</text:p>
          </table:table-cell>
          <table:table-cell office:value-type="float" office:value="69" table:style-name="ce18">
            <text:p>6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8">
            <text:p>6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６</text:p>
          </table:table-cell>
          <table:table-cell office:value-type="string" table:style-name="ce14">
            <text:p>DVD</text:p>
          </table:table-cell>
          <table:table-cell office:value-type="float" office:value="84" table:style-name="ce18">
            <text:p>8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18">
            <text:p>7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７</text:p>
          </table:table-cell>
          <table:table-cell office:value-type="string" table:style-name="ce14">
            <text:p>DVD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18">
            <text:p>8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８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18">
            <text:p>9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９</text:p>
          </table:table-cell>
          <table:table-cell office:value-type="string" table:style-name="ce14">
            <text:p>DVD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18">
            <text:p>10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０</text:p>
          </table:table-cell>
          <table:table-cell office:value-type="string" table:style-name="ce14">
            <text:p>DVD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18">
            <text:p>11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１<text:ruby text:style-name="ru1"><text:ruby-base>手製</text:ruby-base><text:ruby-text text:style-name="T11">テセイ</text:ruby-text></text:ruby><text:ruby text:style-name="ru1"><text:ruby-base>召</text:ruby-base><text:ruby-text text:style-name="T11">メ</text:ruby-text></text:ruby>しあがれ</text:p>
          </table:table-cell>
          <table:table-cell office:value-type="string" table:style-name="ce14">
            <text:p>DVD</text:p>
          </table:table-cell>
          <table:table-cell office:value-type="float" office:value="80" table:style-name="ce18">
            <text:p>8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18">
            <text:p>12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２</text:p>
          </table:table-cell>
          <table:table-cell office:value-type="string" table:style-name="ce14">
            <text:p>DVD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18">
            <text:p>13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３</text:p>
          </table:table-cell>
          <table:table-cell office:value-type="string" table:style-name="ce14">
            <text:p>DVD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18">
            <text:p>14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４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18">
            <text:p>15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５</text:p>
          </table:table-cell>
          <table:table-cell office:value-type="string" table:style-name="ce14">
            <text:p>DVD</text:p>
          </table:table-cell>
          <table:table-cell office:value-type="float" office:value="85" table:style-name="ce18">
            <text:p>85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18">
            <text:p>16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６</text:p>
          </table:table-cell>
          <table:table-cell office:value-type="string" table:style-name="ce14">
            <text:p>DVD</text:p>
          </table:table-cell>
          <table:table-cell office:value-type="float" office:value="81" table:style-name="ce18">
            <text:p>81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7" table:style-name="ce18">
            <text:p>17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７</text:p>
          </table:table-cell>
          <table:table-cell office:value-type="string" table:style-name="ce14">
            <text:p>DVD</text:p>
          </table:table-cell>
          <table:table-cell office:value-type="float" office:value="70" table:style-name="ce18">
            <text:p>7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８</text:p>
          </table:table-cell>
          <table:table-cell office:value-type="string" table:style-name="ce14">
            <text:p>DVD</text:p>
          </table:table-cell>
          <table:table-cell office:value-type="float" office:value="100" table:style-name="ce18">
            <text:p>100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１９</text:p>
          </table:table-cell>
          <table:table-cell office:value-type="string" table:style-name="ce14">
            <text:p>DVD</text:p>
          </table:table-cell>
          <table:table-cell office:value-type="float" office:value="82" table:style-name="ce18">
            <text:p>82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0" table:style-name="ce18">
            <text:p>20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０</text:p>
          </table:table-cell>
          <table:table-cell office:value-type="string" table:style-name="ce14">
            <text:p>DVD</text:p>
          </table:table-cell>
          <table:table-cell office:value-type="float" office:value="83" table:style-name="ce18">
            <text:p>83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１</text:p>
          </table:table-cell>
          <table:table-cell office:value-type="string" table:style-name="ce14">
            <text:p>DVD</text:p>
          </table:table-cell>
          <table:table-cell office:value-type="float" office:value="79" table:style-name="ce18">
            <text:p>7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２</text:p>
          </table:table-cell>
          <table:table-cell office:value-type="string" table:style-name="ce14">
            <text:p>DVD</text:p>
          </table:table-cell>
          <table:table-cell office:value-type="float" office:value="86" table:style-name="ce18">
            <text:p>86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３</text:p>
          </table:table-cell>
          <table:table-cell office:value-type="string" table:style-name="ce14">
            <text:p>DVD</text:p>
          </table:table-cell>
          <table:table-cell office:value-type="float" office:value="88" table:style-name="ce18">
            <text:p>88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４</text:p>
          </table:table-cell>
          <table:table-cell office:value-type="string" table:style-name="ce14">
            <text:p>DVD</text:p>
          </table:table-cell>
          <table:table-cell office:value-type="float" office:value="87" table:style-name="ce18">
            <text:p>87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５</text:p>
          </table:table-cell>
          <table:table-cell office:value-type="string" table:style-name="ce14">
            <text:p>DVD</text:p>
          </table:table-cell>
          <table:table-cell office:value-type="float" office:value="89" table:style-name="ce18">
            <text:p>89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６</text:p>
          </table:table-cell>
          <table:table-cell office:value-type="string" table:style-name="ce14">
            <text:p>DVD</text:p>
          </table:table-cell>
          <table:table-cell office:value-type="float" office:value="94" table:style-name="ce18">
            <text:p>9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text:s/></text:p>
          </table:table-cell>
          <table:table-cell office:value-type="string" table:style-name="ce13">
            <text:p><text:ruby text:style-name="ru1"><text:ruby-base>県政</text:ruby-base><text:ruby-text text:style-name="T11">ケンセイ</text:ruby-text></text:ruby>フィルム　№２７</text:p>
          </table:table-cell>
          <table:table-cell office:value-type="string" table:style-name="ce14">
            <text:p>DVD</text:p>
          </table:table-cell>
          <table:table-cell office:value-type="float" office:value="24" table:style-name="ce18">
            <text:p>24<text:s/></text:p>
          </table:table-cell>
          <table:table-cell table:style-name="ce14"/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office:value-type="string" table:style-name="ce13">
            <text:p><text:ruby text:style-name="ru1"><text:ruby-base>知事</text:ruby-base><text:ruby-text text:style-name="T11">チジ</text:ruby-text></text:ruby><text:ruby text:style-name="ru1"><text:ruby-base>公室</text:ruby-base><text:ruby-text text:style-name="T11">コウシツ</text:ruby-text></text:ruby><text:ruby text:style-name="ru1"><text:ruby-base>広報課</text:ruby-base><text:ruby-text text:style-name="T11">コウホウカ</text:ruby-text></text:ruby>から<text:ruby text:style-name="ru1"><text:ruby-base>借用</text:ruby-base><text:ruby-text text:style-name="T11">シャクヨウ</text:ruby-text></text:ruby>したビデオをDVD<text:ruby text:style-name="ru1"><text:ruby-base>化</text:ruby-base><text:ruby-text text:style-name="T11">カ</text:ruby-text></text:ruby>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教育庁県立奄美図書館.$A$1:教育庁県立奄美図書館.$H$28" table:base-cell-address="教育庁県立奄美図書館.$A$1"/>
          <table:named-range table:name="Print_Titles" table:cell-range-address="教育庁県立奄美図書館.$A$1:教育庁県立奄美図書館.$IV$1" table:base-cell-address="教育庁県立奄美図書館.$A$1"/>
          <table:named-range table:name="クエリ2" table:cell-range-address="教育庁県立奄美図書館.$A$1:教育庁県立奄美図書館.$H$5" table:base-cell-address="教育庁県立奄美図書館.$A$1"/>
        </table:named-expressions>
      </table:table>
      <table:table table:name="教育庁県立奄美少年自然の家" table:style-name="ta9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乳幼児</text:ruby-base><text:ruby-text text:style-name="T16">ニュウヨウジ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2">
            <text:p>ビデオ</text:p>
          </table:table-cell>
          <table:table-cell office:value-type="float" office:value="45" table:content-validation-name="val49" table:style-name="ce22">
            <text:p>45</text:p>
          </table:table-cell>
          <table:table-cell office:value-type="string" table:content-validation-name="val48" table:style-name="ce27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8">
            <text:p>2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小学校</text:ruby-base><text:ruby-text text:style-name="T16">ショウガッコウ</text:ruby-text></text:ruby><text:ruby text:style-name="ru1"><text:ruby-base>低学年</text:ruby-base><text:ruby-text text:style-name="T16">テイガクネン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2">
            <text:p>ビデオ</text:p>
          </table:table-cell>
          <table:table-cell office:value-type="float" office:value="45" table:content-validation-name="val49" table:style-name="ce22">
            <text:p>45</text:p>
          </table:table-cell>
          <table:table-cell office:value-type="string" table:content-validation-name="val48" table:style-name="ce27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8">
            <text:p>3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小学校</text:ruby-base><text:ruby-text text:style-name="T16">ショウガッコウ</text:ruby-text></text:ruby><text:ruby text:style-name="ru1"><text:ruby-base>中学年</text:ruby-base><text:ruby-text text:style-name="T16">チュウガクネン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2">
            <text:p>ビデオ</text:p>
          </table:table-cell>
          <table:table-cell office:value-type="float" office:value="45" table:content-validation-name="val49" table:style-name="ce22">
            <text:p>45</text:p>
          </table:table-cell>
          <table:table-cell office:value-type="string" table:content-validation-name="val48" table:style-name="ce27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8">
            <text:p>4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小学校</text:ruby-base><text:ruby-text text:style-name="T16">ショウガッコウ</text:ruby-text></text:ruby><text:ruby text:style-name="ru1"><text:ruby-base>高学年</text:ruby-base><text:ruby-text text:style-name="T16">コウガクネン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4">
            <text:p>ビデオ</text:p>
          </table:table-cell>
          <table:table-cell office:value-type="float" office:value="45" table:content-validation-name="val49" table:style-name="ce24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中学校</text:ruby-base><text:ruby-text text:style-name="T16">チュウガッコウ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4">
            <text:p>ビデオ</text:p>
          </table:table-cell>
          <table:table-cell office:value-type="float" office:value="45" table:content-validation-name="val49" table:style-name="ce24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8">
            <text:p>6<text:s/></text:p>
          </table:table-cell>
          <table:table-cell office:value-type="string" table:content-validation-name="val48" table:style-name="ce26">
            <text:p><text:ruby text:style-name="ru1"><text:ruby-base>家庭</text:ruby-base><text:ruby-text text:style-name="T16">カテイ</text:ruby-text></text:ruby><text:ruby text:style-name="ru1"><text:ruby-base>教育</text:ruby-base><text:ruby-text text:style-name="T16">キョウイク</text:ruby-text></text:ruby>「<text:ruby text:style-name="ru1"><text:ruby-base>親</text:ruby-base><text:ruby-text text:style-name="T16">オヤ</text:ruby-text></text:ruby>と<text:ruby text:style-name="ru1"><text:ruby-base>子</text:ruby-base><text:ruby-text text:style-name="T16">コ</text:ruby-text></text:ruby>は<text:ruby text:style-name="ru1"><text:ruby-base>共</text:ruby-base><text:ruby-text text:style-name="T16">トモ</text:ruby-text></text:ruby>に<text:ruby text:style-name="ru1"><text:ruby-base>育</text:ruby-base><text:ruby-text text:style-name="T16">ソダ</text:ruby-text></text:ruby>つ（<text:ruby text:style-name="ru1"><text:ruby-base>父親</text:ruby-base><text:ruby-text text:style-name="T16">チチオヤ</text:ruby-text></text:ruby><text:ruby text:style-name="ru1"><text:ruby-base>編</text:ruby-base><text:ruby-text text:style-name="T16">ヘン</text:ruby-text></text:ruby>）」<text:ruby text:style-name="ru1"><text:ruby-base>高等</text:ruby-base><text:ruby-text text:style-name="T16">コウトウ</text:ruby-text></text:ruby><text:ruby text:style-name="ru1"><text:ruby-base>学校</text:ruby-base><text:ruby-text text:style-name="T16">ガッコウ</text:ruby-text></text:ruby><text:ruby text:style-name="ru1"><text:ruby-base>期</text:ruby-base><text:ruby-text text:style-name="T16">キ</text:ruby-text></text:ruby></text:p>
          </table:table-cell>
          <table:table-cell office:value-type="string" table:content-validation-name="val47" table:style-name="ce24">
            <text:p>ビデオ</text:p>
          </table:table-cell>
          <table:table-cell office:value-type="float" office:value="45" table:content-validation-name="val49" table:style-name="ce24">
            <text:p>45</text:p>
          </table:table-cell>
          <table:table-cell office:value-type="string" table:content-validation-name="val48" table:style-name="ce28">
            <text:p>H9</text:p>
          </table:table-cell>
          <table:table-cell office:value-type="string" table:content-validation-name="val50" table:style-name="ce22">
            <text:p>○</text:p>
          </table:table-cell>
          <table:table-cell office:value-type="string" table:content-validation-name="val50" table:style-name="ce22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教育庁県立奄美少年自然の家.$A$1:教育庁県立奄美少年自然の家.$H$7" table:base-cell-address="教育庁県立奄美少年自然の家.$A$1"/>
          <table:named-range table:name="Print_Titles" table:cell-range-address="教育庁県立奄美少年自然の家.$A$1:教育庁県立奄美少年自然の家.$IV$1" table:base-cell-address="教育庁県立奄美少年自然の家.$A$1"/>
          <table:named-range table:name="クエリ2" table:cell-range-address="教育庁県立奄美少年自然の家.$A$1:教育庁県立奄美少年自然の家.$H$5" table:base-cell-address="教育庁県立奄美少年自然の家.$A$1"/>
        </table:named-expressions>
      </table:table>
      <table:table table:name="教育庁文化財課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2">
            <text:p>作成年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4">
          <table:table-cell office:value-type="float" office:value="1" table:style-name="ce18">
            <text:p>1<text:s/></text:p>
          </table:table-cell>
          <table:table-cell office:value-type="string" table:style-name="ce13">
            <text:p>歴史の道－大口筋・加久藤筋・日向筋－</text:p>
          </table:table-cell>
          <table:table-cell office:value-type="string" table:style-name="ce14">
            <text:p>ビデオ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4">
            <text:p>H8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18">
            <text:p>2<text:s/></text:p>
          </table:table-cell>
          <table:table-cell office:value-type="string" table:style-name="ce13">
            <text:p>歴史の道　－出水筋－</text:p>
          </table:table-cell>
          <table:table-cell office:value-type="string" table:style-name="ce14">
            <text:p>ビデオ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4">
            <text:p>H9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18">
            <text:p>3<text:s/></text:p>
          </table:table-cell>
          <table:table-cell office:value-type="string" table:style-name="ce13">
            <text:p>歴史の道　－南薩の道筋－</text:p>
          </table:table-cell>
          <table:table-cell office:value-type="string" table:style-name="ce14">
            <text:p>ビデオ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4">
            <text:p>H10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4" table:style-name="ce18">
            <text:p>4<text:s/></text:p>
          </table:table-cell>
          <table:table-cell office:value-type="string" table:style-name="ce13">
            <text:p>歴史の道　－大隅の道筋－</text:p>
          </table:table-cell>
          <table:table-cell office:value-type="string" table:style-name="ce14">
            <text:p>ビデオ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4">
            <text:p>H11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5" table:style-name="ce18">
            <text:p>5<text:s/></text:p>
          </table:table-cell>
          <table:table-cell office:value-type="string" table:style-name="ce13">
            <text:p><text:ruby text:style-name="ru1"><text:ruby-base>日本</text:ruby-base><text:ruby-text text:style-name="T11">ニホン</text:ruby-text></text:ruby><text:ruby text:style-name="ru1"><text:ruby-base>遺産</text:ruby-base><text:ruby-text text:style-name="T11">イサン</text:ruby-text></text:ruby>「<text:ruby text:style-name="ru1"><text:ruby-base>薩摩</text:ruby-base><text:ruby-text text:style-name="T11">サツマ</text:ruby-text></text:ruby>の<text:ruby text:style-name="ru1"><text:ruby-base>武士</text:ruby-base><text:ruby-text text:style-name="T11">ブシ</text:ruby-text></text:ruby>が<text:ruby text:style-name="ru1"><text:ruby-base>生</text:ruby-base><text:ruby-text text:style-name="T11">イ</text:ruby-text></text:ruby>きた<text:ruby text:style-name="ru1"><text:ruby-base>町</text:ruby-base><text:ruby-text text:style-name="T11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18">
            <text:p>6<text:s/></text:p>
          </table:table-cell>
          <table:table-cell office:value-type="string" table:style-name="ce13">
            <text:p><text:ruby text:style-name="ru1"><text:ruby-base>日本</text:ruby-base><text:ruby-text text:style-name="T11">ニホン</text:ruby-text></text:ruby><text:ruby text:style-name="ru1"><text:ruby-base>遺産</text:ruby-base><text:ruby-text text:style-name="T11">イサン</text:ruby-text></text:ruby>「<text:ruby text:style-name="ru1"><text:ruby-base>薩摩</text:ruby-base><text:ruby-text text:style-name="T11">サツマ</text:ruby-text></text:ruby>の<text:ruby text:style-name="ru1"><text:ruby-base>武士</text:ruby-base><text:ruby-text text:style-name="T11">ブシ</text:ruby-text></text:ruby>が<text:ruby text:style-name="ru1"><text:ruby-base>生</text:ruby-base><text:ruby-text text:style-name="T11">イ</text:ruby-text></text:ruby>きた<text:ruby text:style-name="ru1"><text:ruby-base>町</text:ruby-base><text:ruby-text text:style-name="T11">マチ</text:ruby-text></text:ruby>」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R2</text:p>
          </table:table-cell>
          <table:table-cell office:value-type="string" table:style-name="ce14">
            <text:p>×</text:p>
          </table:table-cell>
          <table:table-cell office:value-type="string" table:style-name="ce14">
            <text:p>○</text:p>
          </table:table-cell>
          <table:table-cell table:style-name="ce13"/>
          <table:table-cell table:style-name="ce7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教育庁文化財課.$A$1:教育庁文化財課.$H$7" table:base-cell-address="教育庁文化財課.$A$1"/>
          <table:named-range table:name="Print_Titles" table:cell-range-address="教育庁文化財課.$A$1:教育庁文化財課.$IV$1" table:base-cell-address="教育庁文化財課.$A$1"/>
          <table:named-range table:name="クエリ2" table:cell-range-address="教育庁文化財課.$A$1:教育庁文化財課.$H$5" table:base-cell-address="教育庁文化財課.$A$1"/>
        </table:named-expressions>
      </table:table>
      <table:table table:name="選挙管理委員会" table:style-name="ta10">
        <table:table-column table:style-name="co1" table:default-cell-style-name="ce17"/>
        <table:table-column table:style-name="co2" table:default-cell-style-name="ce11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1" table:number-columns-repeated="2" table:default-cell-style-name="ce12"/>
        <table:table-column table:style-name="co8" table:default-cell-style-name="ce11"/>
        <table:table-column table:style-name="co7" table:default-cell-style-name="ce7"/>
        <table:table-column table:style-name="co7" table:number-columns-repeated="16375" table:default-cell-style-name="ce8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タイトル</text:p>
          </table:table-cell>
          <table:table-cell office:value-type="string" table:style-name="ce2">
            <text:p>媒体名</text:p>
          </table:table-cell>
          <table:table-cell office:value-type="string" table:style-name="ce3">
            <text:p>時間</text:p>
            <text:p>（分）</text:p>
          </table:table-cell>
          <table:table-cell office:value-type="string" table:style-name="ce3">
            <text:p>作成年</text:p>
            <text:p>（<text:ruby text:style-name="ru1"><text:ruby-base>和暦</text:ruby-base><text:ruby-text text:style-name="T16">ワレキ</text:ruby-text></text:ruby>）</text:p>
          </table:table-cell>
          <table:table-cell office:value-type="string" table:style-name="ce2">
            <text:p>貸出</text:p>
          </table:table-cell>
          <table:table-cell office:value-type="string" table:style-name="ce2">
            <text:p>視聴</text:p>
          </table:table-cell>
          <table:table-cell office:value-type="string" table:style-name="ce2">
            <text:p>備考</text:p>
          </table:table-cell>
          <table:table-cell table:style-name="ce4"/>
          <table:table-cell table:number-columns-repeated="16375" table:style-name="ce5"/>
        </table:table-row>
        <table:table-row table:style-name="ro13">
          <table:table-cell office:value-type="float" office:value="1" table:style-name="ce18">
            <text:p>1<text:s/></text:p>
          </table:table-cell>
          <table:table-cell office:value-type="string" table:style-name="ce13">
            <text:p>Ｉｔ'ｓ　ｙｏｕｒ　ｃｈｏｉｃｅ（<text:ruby text:style-name="ru1"><text:ruby-base>映画</text:ruby-base><text:ruby-text text:style-name="T11">エイガ</text:ruby-text></text:ruby>５<text:ruby text:style-name="ru1"><text:ruby-base>本</text:ruby-base><text:ruby-text text:style-name="T11">ホン</text:ruby-text></text:ruby><text:ruby text:style-name="ru1"><text:ruby-base>立</text:ruby-base><text:ruby-text text:style-name="T11">ダ</text:ruby-text></text:ruby>て）</text:p>
          </table:table-cell>
          <table:table-cell office:value-type="string" table:style-name="ce14">
            <text:p>DVD</text:p>
          </table:table-cell>
          <table:table-cell office:value-type="float" office:value="127" table:style-name="ce18">
            <text:p>127<text:s/></text:p>
          </table:table-cell>
          <table:table-cell office:value-type="string" table:style-name="ce14">
            <text:p>H17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11">ザイ</text:ruby-text></text:ruby><text:ruby text:style-name="ru1"><text:ruby-base>明</text:ruby-base><text:ruby-text text:style-name="T11">アカ</text:ruby-text></text:ruby>るい<text:ruby text:style-name="ru1"><text:ruby-base>選挙</text:ruby-base><text:ruby-text text:style-name="T11">センキョ</text:ruby-text></text:ruby><text:ruby text:style-name="ru1"><text:ruby-base>推進</text:ruby-base><text:ruby-text text:style-name="T11">スイシン</text:ruby-text></text:ruby><text:ruby text:style-name="ru1"><text:ruby-base>協会</text:ruby-base><text:ruby-text text:style-name="T11">キョウ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2" table:style-name="ce18">
            <text:p>2<text:s/></text:p>
          </table:table-cell>
          <table:table-cell office:value-type="string" table:style-name="ce13">
            <text:p>オセロのおとなの<text:ruby text:style-name="ru1"><text:ruby-base>選択</text:ruby-base><text:ruby-text text:style-name="T11">センタク</text:ruby-text></text:ruby>スペシャル</text:p>
          </table:table-cell>
          <table:table-cell office:value-type="string" table:style-name="ce14">
            <text:p>DVD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4">
            <text:p>H19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11">ザイ</text:ruby-text></text:ruby><text:ruby text:style-name="ru1"><text:ruby-base>明</text:ruby-base><text:ruby-text text:style-name="T11">アカ</text:ruby-text></text:ruby>るい<text:ruby text:style-name="ru1"><text:ruby-base>選挙</text:ruby-base><text:ruby-text text:style-name="T11">センキョ</text:ruby-text></text:ruby><text:ruby text:style-name="ru1"><text:ruby-base>推進</text:ruby-base><text:ruby-text text:style-name="T11">スイシン</text:ruby-text></text:ruby><text:ruby text:style-name="ru1"><text:ruby-base>協会</text:ruby-base><text:ruby-text text:style-name="T11">キョウ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3" table:style-name="ce18">
            <text:p>3<text:s/></text:p>
          </table:table-cell>
          <table:table-cell office:value-type="string" table:style-name="ce13">
            <text:p><text:ruby text:style-name="ru1"><text:ruby-base>明日</text:ruby-base><text:ruby-text text:style-name="T11">アス</text:ruby-text></text:ruby>の<text:ruby text:style-name="ru1"><text:ruby-base>社会</text:ruby-base><text:ruby-text text:style-name="T11">シャカイ</text:ruby-text></text:ruby>をつくる<text:ruby text:style-name="ru1"><text:ruby-base>明</text:ruby-base><text:ruby-text text:style-name="T11">アカ</text:ruby-text></text:ruby>るい<text:ruby text:style-name="ru1"><text:ruby-base>選挙</text:ruby-base><text:ruby-text text:style-name="T11">センキョ</text:ruby-text></text:ruby><text:ruby text:style-name="ru1"><text:ruby-base>推進</text:ruby-base><text:ruby-text text:style-name="T11">スイシン</text:ruby-text></text:ruby><text:ruby text:style-name="ru1"><text:ruby-base>運動</text:ruby-base><text:ruby-text text:style-name="T11">ウンド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4">
            <text:p>H2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11">ザイ</text:ruby-text></text:ruby><text:ruby text:style-name="ru1"><text:ruby-base>明</text:ruby-base><text:ruby-text text:style-name="T11">アカ</text:ruby-text></text:ruby>るい<text:ruby text:style-name="ru1"><text:ruby-base>選挙</text:ruby-base><text:ruby-text text:style-name="T11">センキョ</text:ruby-text></text:ruby><text:ruby text:style-name="ru1"><text:ruby-base>推進</text:ruby-base><text:ruby-text text:style-name="T11">スイシン</text:ruby-text></text:ruby><text:ruby text:style-name="ru1"><text:ruby-base>協会</text:ruby-base><text:ruby-text text:style-name="T11">キョウ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4" table:style-name="ce18">
            <text:p>4<text:s/></text:p>
          </table:table-cell>
          <table:table-cell office:value-type="string" table:style-name="ce13">
            <text:p><text:ruby text:style-name="ru1"><text:ruby-base>指定</text:ruby-base><text:ruby-text text:style-name="T11">シテイ</text:ruby-text></text:ruby><text:ruby text:style-name="ru1"><text:ruby-base>施設</text:ruby-base><text:ruby-text text:style-name="T11">シセツ</text:ruby-text></text:ruby>での<text:ruby text:style-name="ru1"><text:ruby-base>不在者</text:ruby-base><text:ruby-text text:style-name="T11">フザイシャ</text:ruby-text></text:ruby><text:ruby text:style-name="ru1"><text:ruby-base>投票</text:ruby-base><text:ruby-text text:style-name="T11">トウヒョウ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4">
            <text:p>H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県</text:ruby-base><text:ruby-text text:style-name="T11">ケン</text:ruby-text></text:ruby><text:ruby text:style-name="ru1"><text:ruby-base>選挙</text:ruby-base><text:ruby-text text:style-name="T11">センキョ</text:ruby-text></text:ruby><text:ruby text:style-name="ru1"><text:ruby-base>管理</text:ruby-base><text:ruby-text text:style-name="T11">カンリ</text:ruby-text></text:ruby><text:ruby text:style-name="ru1"><text:ruby-base>委員会</text:ruby-base><text:ruby-text text:style-name="T11">イイン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5" table:style-name="ce18">
            <text:p>5<text:s/></text:p>
          </table:table-cell>
          <table:table-cell office:value-type="string" table:style-name="ce20">
            <text:p><text:ruby text:style-name="ru1"><text:ruby-base>指定</text:ruby-base><text:ruby-text text:style-name="T11">シテイ</text:ruby-text></text:ruby><text:ruby text:style-name="ru1"><text:ruby-base>施設</text:ruby-base><text:ruby-text text:style-name="T11">シセツ</text:ruby-text></text:ruby>での<text:ruby text:style-name="ru1"><text:ruby-base>不在者</text:ruby-base><text:ruby-text text:style-name="T11">フザイシャ</text:ruby-text></text:ruby><text:ruby text:style-name="ru1"><text:ruby-base>投票</text:ruby-base><text:ruby-text text:style-name="T11">トウヒョウ</text:ruby-text></text:ruby>の<text:ruby text:style-name="ru1"><text:ruby-base>実施</text:ruby-base><text:ruby-text text:style-name="T11">ジッシ</text:ruby-text></text:ruby><text:ruby text:style-name="ru1"><text:ruby-base>方法</text:ruby-base><text:ruby-text text:style-name="T11">ホウホウ</text:ruby-text></text:ruby>【<text:ruby text:style-name="ru1"><text:ruby-base>改訂版</text:ruby-base><text:ruby-text text:style-name="T11">カイテイバン</text:ruby-text></text:ruby>】</text:p>
          </table:table-cell>
          <table:table-cell office:value-type="string" table:style-name="ce14">
            <text:p>DVD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25">
            <text:p>H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都道府県</text:ruby-base><text:ruby-text text:style-name="T11">トドウフケン</text:ruby-text></text:ruby><text:ruby text:style-name="ru1"><text:ruby-base>選挙</text:ruby-base><text:ruby-text text:style-name="T11">センキョ</text:ruby-text></text:ruby><text:ruby text:style-name="ru1"><text:ruby-base>管理</text:ruby-base><text:ruby-text text:style-name="T11">カンリ</text:ruby-text></text:ruby><text:ruby text:style-name="ru1"><text:ruby-base>委員会</text:ruby-base><text:ruby-text text:style-name="T11">イインカイ</text:ruby-text></text:ruby><text:ruby text:style-name="ru1"><text:ruby-base>連合会</text:ruby-base><text:ruby-text text:style-name="T11">レンゴウ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6" table:style-name="ce18">
            <text:p>6<text:s/></text:p>
          </table:table-cell>
          <table:table-cell office:value-type="string" table:style-name="ce13">
            <text:p>くらしの<text:ruby text:style-name="ru1"><text:ruby-base>中</text:ruby-base><text:ruby-text text:style-name="T11">ナカ</text:ruby-text></text:ruby>の<text:ruby text:style-name="ru1"><text:ruby-base>選挙</text:ruby-base><text:ruby-text text:style-name="T11">センキョ</text:ruby-text></text:ruby></text:p>
          </table:table-cell>
          <table:table-cell office:value-type="string" table:style-name="ce14">
            <text:p>DVD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25">
            <text:p>H2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×</text:p>
          </table:table-cell>
          <table:table-cell office:value-type="string" table:style-name="ce13">
            <text:p><text:ruby text:style-name="ru1"><text:ruby-base>（財）</text:ruby-base><text:ruby-text text:style-name="T11">ザイ</text:ruby-text></text:ruby><text:ruby text:style-name="ru1"><text:ruby-base>明</text:ruby-base><text:ruby-text text:style-name="T11">アカ</text:ruby-text></text:ruby>るい<text:ruby text:style-name="ru1"><text:ruby-base>選挙</text:ruby-base><text:ruby-text text:style-name="T11">センキョ</text:ruby-text></text:ruby><text:ruby text:style-name="ru1"><text:ruby-base>推進</text:ruby-base><text:ruby-text text:style-name="T11">スイシン</text:ruby-text></text:ruby><text:ruby text:style-name="ru1"><text:ruby-base>協会</text:ruby-base><text:ruby-text text:style-name="T11">キョウカイ</text:ruby-text></text:ruby><text:ruby text:style-name="ru1"><text:ruby-base>制作</text:ruby-base><text:ruby-text text:style-name="T11">セイサク</text:ruby-text></text:ruby></text:p>
          </table:table-cell>
          <table:table-cell table:style-name="ce7"/>
          <table:table-cell table:number-columns-repeated="16375"/>
        </table:table-row>
        <table:table-row table:number-rows-repeated="3" table:style-name="ro3">
          <table:table-cell table:style-name="ce19"/>
          <table:table-cell table:style-name="ce9"/>
          <table:table-cell table:style-name="ce10"/>
          <table:table-cell table:style-name="ce19"/>
          <table:table-cell table:style-name="ce12"/>
          <table:table-cell table:content-validation-name="val51" table:style-name="ce12"/>
          <table:table-cell table:content-validation-name="val51" table:style-name="ce12"/>
          <table:table-cell table:content-validation-name="val51" table:style-name="ce11"/>
          <table:table-cell table:style-name="ce7"/>
          <table:table-cell table:number-columns-repeated="16375"/>
        </table:table-row>
        <table:table-row table:number-rows-repeated="65526" table:style-name="ro3">
          <table:table-cell table:number-columns-repeated="5"/>
          <table:table-cell table:content-validation-name="val51" table:style-name="ce12"/>
          <table:table-cell table:content-validation-name="val51" table:style-name="ce12"/>
          <table:table-cell table:content-validation-name="val51" table:style-name="ce11"/>
          <table:table-cell table:number-columns-repeated="16376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選挙管理委員会.$A$1:選挙管理委員会.$H$7" table:base-cell-address="選挙管理委員会.$A$1"/>
          <table:named-range table:name="Print_Titles" table:cell-range-address="選挙管理委員会.$A$1:選挙管理委員会.$IV$1" table:base-cell-address="選挙管理委員会.$A$1"/>
          <table:named-range table:name="クエリ2" table:cell-range-address="選挙管理委員会.$A$1:選挙管理委員会.$H$10" table:base-cell-address="選挙管理委員会.$A$1"/>
        </table:named-expressions>
      </table:table>
      <table:named-expressions>
        <table:named-range table:name="クエリ2" table:cell-range-address="かごしま県民交流センター.$A$1:かごしま県民交流センター.$H$16" table:base-cell-address="かごしま県民交流センタ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</office:styles>
  <office:automatic-styles>
    <style:page-layout style:name="pm1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708661417322835in" fo:margin-bottom="0.511811023622047in" fo:margin-left="0.905511811023622in" fo:margin-right="0.905511811023622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2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3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4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5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6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7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T8" style:family="text"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県政映画等保有状況一覧（</text:span><text:span text:style-name="T1"><text:sheet-name>???</text:sheet-name></text:span><text:span text:style-name="T1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2" style:page-layout-name="pm2">
      <style:header>
        <text:p><text:span text:style-name="T2">県政映画等保有状況一覧（</text:span><text:span text:style-name="T2"><text:sheet-name>???</text:sheet-name></text:span><text:span text:style-name="T2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3" style:page-layout-name="pm3">
      <style:header>
        <text:p><text:span text:style-name="T3">県政映画等保有状況一覧（</text:span><text:span text:style-name="T3"><text:sheet-name>???</text:sheet-name></text:span><text:span text:style-name="T3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4" style:page-layout-name="pm4">
      <style:header>
        <text:p><text:span text:style-name="T4">県政映画等保有状況一覧（</text:span><text:span text:style-name="T4"><text:sheet-name>???</text:sheet-name></text:span><text:span text:style-name="T4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5" style:page-layout-name="pm5">
      <style:header>
        <text:p><text:span text:style-name="T5">県政映画等保有状況一覧（</text:span><text:span text:style-name="T5"><text:sheet-name>???</text:sheet-name></text:span><text:span text:style-name="T5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6" style:page-layout-name="pm6">
      <style:header>
        <text:p><text:span text:style-name="T6">県政映画等保有状況一覧（</text:span><text:span text:style-name="T6"><text:sheet-name>???</text:sheet-name></text:span><text:span text:style-name="T6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7" style:page-layout-name="pm7">
      <style:header>
        <text:p>県政映画等保有状況一覧（世界文化遺産課）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8" style:page-layout-name="pm8">
      <style:header>
        <text:p><text:span text:style-name="T7">県政映画等保有状況一覧（</text:span><text:span text:style-name="T7"><text:sheet-name>???</text:sheet-name></text:span><text:span text:style-name="T7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9" style:page-layout-name="pm2">
      <style:header>
        <text:p><text:span text:style-name="T8">県政映画等保有状況一覧（</text:span><text:span text:style-name="T8"><text:sheet-name>???</text:sheet-name></text:span><text:span text:style-name="T8">）</text:span>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  <style:master-page style:name="mp10" style:page-layout-name="pm2">
      <style:header>
        <text:p>県政映画等保有状況一覧（<text:sheet-name>???</text:sheet-name>）</text:p>
      </style:header>
      <style:header-left style:display="false"/>
      <style:footer>
        <text:p><text:page-number>1</text:page-number><text:s/>/ <text:page-count>99</text:page-count><text:s/>ページ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南薗 なつみ</meta:initial-creator>
    <dc:creator>鹿児島県</dc:creator>
    <meta:creation-date>2013-01-28T06:42:47Z</meta:creation-date>
    <dc:date>2024-01-26T10:48:07Z</dc:date>
    <meta:print-date>2024-01-26T10:47:38Z</meta:print-date>
  </office:meta>
</office:document-meta>
</file>