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S-Mincho" svg:font-family="MS-Mincho, 'Arial Unicode MS'"/>
    <style:font-face style:name="MS-PMincho" svg:font-family="MS-PMincho, 'Arial Unicode MS'"/>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ＭＳ 明朝" fo:font-size="10pt" style:letter-kerning="true" style:font-size-asian="10pt" style:font-name-complex="MS-Mincho" style:font-size-complex="10pt"/>
    </style:style>
    <style:style style:name="P2" style:family="paragraph" style:parent-style-name="Standard">
      <style:paragraph-properties fo:text-align="start" style:justify-single-word="false" style:text-autospace="none"/>
      <style:text-properties style:font-name="ＭＳ 明朝" fo:font-size="10pt" style:letter-kerning="true" style:font-size-asian="10pt" style:font-name-complex="MS-Mincho" style:font-size-complex="10pt"/>
    </style:style>
    <style:style style:name="P3" style:family="paragraph" style:parent-style-name="Standard">
      <style:paragraph-properties fo:text-align="center" style:justify-single-word="false" style:text-autospace="none"/>
      <style:text-properties style:font-name="ＭＳ 明朝" fo:font-size="14pt" style:letter-kerning="true" style:font-size-asian="14pt" style:font-name-complex="MS-Mincho" style:font-size-complex="14pt"/>
    </style:style>
    <style:style style:name="P4" style:family="paragraph" style:parent-style-name="Standard">
      <style:paragraph-properties fo:text-align="start" style:justify-single-word="false" style:text-autospace="none"/>
      <style:text-properties style:font-name="ＭＳ 明朝" fo:font-size="9pt" style:letter-kerning="true" style:font-size-asian="9pt" style:font-name-complex="MS-Mincho" style:font-size-complex="9pt"/>
    </style:style>
    <style:style style:name="P5" style:family="paragraph" style:parent-style-name="Standard">
      <style:paragraph-properties fo:text-align="start" style:justify-single-word="false" style:text-autospace="none"/>
      <style:text-properties style:font-name="ＭＳ 明朝" fo:font-size="8pt" style:letter-kerning="true" style:font-size-asian="8pt" style:font-name-complex="MS-Mincho" style:font-size-complex="8pt"/>
    </style:style>
    <style:style style:name="P6" style:family="paragraph" style:parent-style-name="Standard">
      <style:paragraph-properties fo:text-align="start" style:justify-single-word="false" style:text-autospace="none"/>
    </style:style>
    <style:style style:name="P7" style:family="paragraph" style:parent-style-name="Standard" style:master-page-name="Standard">
      <style:paragraph-properties fo:margin-left="12.7cm" fo:margin-right="0cm" fo:text-align="end" style:justify-single-word="false" fo:text-indent="-12.7cm" style:auto-text-indent="false" style:page-number="auto" style:text-autospace="none"/>
    </style:style>
    <style:style style:name="P8" style:family="paragraph" style:parent-style-name="Standard">
      <style:paragraph-properties fo:margin-left="0cm" fo:margin-right="1.058cm" fo:text-align="center" style:justify-single-word="false" fo:text-indent="0cm" style:auto-text-indent="false" style:text-autospace="none"/>
      <style:text-properties style:font-name="ＭＳ 明朝" fo:font-size="10pt" style:letter-kerning="true" style:font-size-asian="10pt" style:font-name-complex="MS-Mincho" style:font-size-complex="10pt"/>
    </style:style>
    <style:style style:name="P9" style:family="paragraph" style:parent-style-name="Standard">
      <style:paragraph-properties fo:margin-left="0cm" fo:margin-right="0cm" fo:text-align="start" style:justify-single-word="false" fo:text-indent="6.033cm" style:auto-text-indent="false" style:text-autospace="none"/>
    </style:style>
    <style:style style:name="P10" style:family="paragraph" style:parent-style-name="Standard">
      <style:paragraph-properties fo:margin-left="0cm" fo:margin-right="0cm" fo:text-align="start" style:justify-single-word="false" fo:text-indent="10.231cm" style:auto-text-indent="false" style:text-autospace="none"/>
      <style:text-properties style:font-name="ＭＳ 明朝" fo:font-size="10pt" style:letter-kerning="true" style:font-size-asian="10pt" style:font-name-complex="MS-Mincho" style:font-size-complex="10pt"/>
    </style:style>
    <style:style style:name="P11" style:family="paragraph" style:parent-style-name="Standard">
      <style:paragraph-properties fo:margin-left="0cm" fo:margin-right="0cm" fo:text-align="start" style:justify-single-word="false" fo:text-indent="8.467cm" style:auto-text-indent="false" style:text-autospace="none"/>
    </style:style>
    <style:style style:name="P12" style:family="paragraph" style:parent-style-name="Standard">
      <style:paragraph-properties fo:margin-left="0cm" fo:margin-right="0cm" fo:text-align="start" style:justify-single-word="false" fo:text-indent="7.408cm" style:auto-text-indent="false" style:text-autospace="none"/>
    </style:style>
    <style:style style:name="P13" style:family="paragraph" style:parent-style-name="Standard">
      <style:paragraph-properties fo:margin-left="0cm" fo:margin-right="0cm" fo:text-align="start" style:justify-single-word="false" fo:text-indent="7.408cm" style:auto-text-indent="false" style:text-autospace="none"/>
      <style:text-properties style:font-name="ＭＳ 明朝" fo:font-size="10pt" style:letter-kerning="true" style:font-size-asian="10pt" style:font-name-complex="MS-Mincho" style:font-size-complex="10pt"/>
    </style:style>
    <style:style style:name="P14" style:family="paragraph" style:parent-style-name="Standard">
      <style:paragraph-properties fo:margin-left="0cm" fo:margin-right="0cm" fo:text-align="start" style:justify-single-word="false" fo:text-indent="8.819cm" style:auto-text-indent="false" style:text-autospace="none"/>
    </style:style>
    <style:style style:name="P15" style:family="paragraph" style:parent-style-name="Standard">
      <style:paragraph-properties fo:margin-left="0cm" fo:margin-right="0cm" fo:text-align="start" style:justify-single-word="false" fo:text-indent="8.819cm" style:auto-text-indent="false" style:text-autospace="none"/>
      <style:text-properties style:font-name="ＭＳ 明朝" fo:font-size="10pt" style:letter-kerning="true" style:font-size-asian="10pt" style:font-name-complex="MS-Mincho" style:font-size-complex="10pt"/>
    </style:style>
    <style:style style:name="P16" style:family="paragraph" style:parent-style-name="Standard">
      <style:paragraph-properties fo:margin-left="0cm" fo:margin-right="0cm" fo:text-align="start" style:justify-single-word="false" fo:text-indent="0.388cm" style:auto-text-indent="false" style:text-autospace="none"/>
      <style:text-properties style:font-name="ＭＳ 明朝" fo:font-size="11pt" style:letter-kerning="true" style:font-size-asian="11pt" style:font-name-complex="MS-Mincho" style:font-size-complex="11pt"/>
    </style:style>
    <style:style style:name="P17" style:family="paragraph" style:parent-style-name="Standard">
      <style:paragraph-properties fo:margin-left="0cm" fo:margin-right="0cm" fo:text-align="start" style:justify-single-word="false" fo:text-indent="0.353cm" style:auto-text-indent="false" style:text-autospace="none"/>
      <style:text-properties style:font-name="ＭＳ 明朝" fo:font-size="10pt" style:letter-kerning="true" style:font-size-asian="10pt" style:font-name-complex="MS-Mincho" style:font-size-complex="10pt"/>
    </style:style>
    <style:style style:name="T1" style:family="text">
      <style:text-properties style:font-name="ＭＳ 明朝" fo:font-size="10pt" style:letter-kerning="true" style:font-size-asian="10pt" style:font-name-complex="MS-Mincho" style:font-size-complex="10pt"/>
    </style:style>
    <style:style style:name="T2" style:family="text">
      <style:text-properties style:font-name="ＭＳ 明朝" fo:font-size="10pt" style:letter-kerning="true" style:font-size-asian="10pt" style:font-name-complex="MS-PMincho" style:font-size-complex="10pt"/>
    </style:style>
    <style:style style:name="T3" style:family="text">
      <style:text-properties style:font-name="ＭＳ 明朝" fo:font-size="10pt" fo:letter-spacing="0.529cm" style:letter-kerning="true" style:font-size-asian="10pt" style:font-name-complex="MS-Mincho" style:font-size-complex="10pt"/>
    </style:style>
    <style:style style:name="T4" style:family="text">
      <style:text-properties style:font-name="ＭＳ 明朝" fo:font-size="10pt" fo:letter-spacing="0.088cm" style:letter-kerning="true" style:font-size-asian="10pt" style:font-name-complex="MS-Mincho" style:font-size-complex="10pt"/>
    </style:style>
    <style:style style:name="T5" style:family="text">
      <style:text-properties style:font-name="ＭＳ 明朝" fo:font-size="10pt" fo:letter-spacing="0.058cm" style:letter-kerning="true" style:font-size-asian="10pt" style:font-name-complex="MS-Mincho" style:font-size-complex="10pt"/>
    </style:style>
    <style:style style:name="T6" style:family="text">
      <style:text-properties style:font-name="ＭＳ 明朝" fo:font-size="10pt" fo:letter-spacing="0.005cm" style:letter-kerning="true" style:font-size-asian="10pt" style:font-name-complex="MS-Mincho" style:font-size-complex="10pt"/>
    </style:style>
    <style:style style:name="T7" style:family="text">
      <style:text-properties style:font-name="ＭＳ 明朝" fo:font-size="8pt" style:letter-kerning="true" style:font-size-asian="8pt" style:font-name-complex="MS-Mincho"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　　　　　　　　　　　　　　　　　　　　　　　　　　　　　　　　　　　　　年　　　 月　　　 日</text:span></text:p>
      <text:p text:style-name="P8"/>
      <text:p text:style-name="P6"><text:span text:style-name="T1">　鹿児島県知事　殿</text:span></text:p>
      <text:p text:style-name="P2"/>
      <text:p text:style-name="P9"><text:span text:style-name="T1">届出者 <text:s/>登録番号 <text:s text:c="2"/>鹿児島県知事（　　　）第　　　　　　　　号</text:span></text:p>
      <text:p text:style-name="P10"/>
      <text:p text:style-name="P11"><text:span text:style-name="T1">（郵便番号　　　　　　　　　　 ）</text:span></text:p>
      <text:p text:style-name="P13">住　　所</text:p>
      <text:p text:style-name="P15"/>
      <text:p text:style-name="P15"/>
      <text:p text:style-name="P14"><text:span text:style-name="T1">電話番号（ 　　　　） 　　　　　－</text:span></text:p>
      <text:p text:style-name="P13">商　　号</text:p>
      <text:p text:style-name="P13">又は名称</text:p>
      <text:p text:style-name="P15"/>
      <text:p text:style-name="P12"><text:span text:style-name="T1">氏　　名　　 　　　　　　　　　　　　　　　　 </text:span><text:span text:style-name="T2">㊞</text:span></text:p>
      <text:p text:style-name="P13">（法人にあっては、代表者の氏名）</text:p>
      <text:p text:style-name="P12"><text:span text:style-name="T1">（法定代理人氏名　　　　　　　　　　　　　　　</text:span><text:span text:style-name="T2">㊞　）</text:span></text:p>
      <text:p text:style-name="P2"/>
      <text:p text:style-name="P3">指定信用情報機関との信用情報提供契約に関する届出書</text:p>
      <text:p text:style-name="P16"/>
      <text:p text:style-name="P17">下記事由に該当することとなったので、貸金業法第２４条の６の２第２号の規定により届け出ます。</text:p>
      <text:p text:style-name="P17"/>
      <text:p text:style-name="P1">記</text:p>
      <text:p text:style-name="P2"/>
      <text:p text:style-name="P6"><text:span text:style-name="T3">該当事</text:span><text:span text:style-name="T1">由 　　指定信用情報機関と信用情報提供契約を ｛ 締結 ・ 終了 ｝したため</text:span></text:p>
      <text:p text:style-name="P2"/>
      <text:p text:style-name="P6"><text:span text:style-name="T4">該当事由発生年月</text:span><text:span text:style-name="T1">日 　　　　　　　年　　　 月 　　　日</text:span></text:p>
      <text:p text:style-name="P2"/>
      <text:p text:style-name="P6"><text:span text:style-name="T1">信用情報提供契約の相手方の　　</text:span></text:p>
      <text:p text:style-name="P6"><text:span text:style-name="T5">商号又は名称及び住</text:span><text:span text:style-name="T6">所</text:span></text:p>
      <text:p text:style-name="P2"/>
      <text:p text:style-name="P4">（記載上の注意）</text:p>
      <text:p text:style-name="P6"><text:span text:style-name="T7">１ 「該当事由」については、締結又は終了のいずれかに○印をつけること。</text:span></text:p>
      <text:p text:style-name="P6"><text:span text:style-name="T7">２ 「該当事由発生年月日」には、指定信用情報機関と信用情報提供契約を締結又は終了した年月日を記入すること。</text:span></text:p>
      <text:p text:style-name="P6"><text:span text:style-name="T7">３ 不要な字句は消して使用すること。</text:span></text:p>
      <text:p text:style-name="P4">（添付資料）</text:p>
      <text:p text:style-name="P5">信用情報提供契約を締結した場合は当該契約書の写し</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S-Mincho" svg:font-family="MS-Mincho, 'Arial Unicode MS'"/>
    <style:font-face style:name="MS-PMincho" svg:font-family="MS-PMincho, 'Arial Unicode MS'"/>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記" style:family="paragraph" style:parent-style-name="Standard" style:next-style-name="Standard">
      <style:paragraph-properties fo:text-align="center" style:justify-single-word="false"/>
      <style:text-properties style:font-name="ＭＳ 明朝" fo:font-size="12pt" style:letter-kerning="true" style:font-size-asian="12pt" style:font-name-complex="MS-Mincho"/>
    </style:style>
    <style:style style:name="吹き出し" style:family="paragraph" style:parent-style-name="Standard">
      <style:text-properties style:font-name="Arial" fo:font-size="9pt" style:font-name-asian="ＭＳ ゴシック" style:font-size-asian="9pt" style:font-size-complex="9pt"/>
    </style:style>
    <style:style style:name="結語" style:family="paragraph" style:parent-style-name="Standard">
      <style:paragraph-properties fo:text-align="end" style:justify-single-word="false"/>
      <style:text-properties style:font-name="ＭＳ 明朝" fo:font-size="12pt" style:letter-kerning="true" style:font-size-asian="12pt" style:font-name-complex="MS-Mincho"/>
    </style:style>
    <style:style style:name="段落フォント"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42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日本工業規格Ａ ４ ）</dc:title>
    <meta:initial-creator>職員端末機20年度12月調達</meta:initial-creator>
    <meta:creation-date>2010-01-08T14:55:00</meta:creation-date>
    <dc:creator>鹿児島県</dc:creator>
    <dc:date>2010-01-08T14:58:00</dc:date>
    <meta:print-date>2009-06-19T17:33:00</meta:print-date>
    <meta:editing-cycles>4</meta:editing-cycles>
    <meta:editing-duration>PT52113H31M44S</meta:editing-duration>
    <meta:document-statistic meta:table-count="0" meta:image-count="0" meta:object-count="0" meta:page-count="1" meta:paragraph-count="24" meta:word-count="177" meta:character-count="513"/>
    <meta:generator>OpenOffice.org/3.2$Win32 OpenOffice.org_project/320m18$Build-9502</meta:generator>
  </office:meta>
</office:document-meta>
</file>