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メイリオ" svg:font-family="メイリオ" style:font-family-generic="roman" style:font-pitch="variable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メイリオ1" svg:font-family="メイリオ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 style:master-page-name="First_20_Page">
      <style:table-properties style:width="13.243cm" fo:margin-left="-0.191cm" fo:margin-top="0cm" fo:margin-bottom="0cm" style:page-number="auto" table:align="left" style:writing-mode="lr-tb"/>
    </style:style>
    <style:style style:name="表1.A" style:family="table-column">
      <style:table-column-properties style:column-width="13.243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191cm" fo:padding-right="0.191cm" fo:padding-top="0cm" fo:padding-bottom="0cm" fo:border="0.018cm solid #00000a"/>
    </style:style>
    <style:style style:name="表2" style:family="table">
      <style:table-properties style:width="17.149cm" fo:margin-left="-0.191cm" fo:margin-top="0cm" fo:margin-bottom="0cm" table:align="left" style:writing-mode="lr-tb"/>
    </style:style>
    <style:style style:name="表2.A" style:family="table-column">
      <style:table-column-properties style:column-width="17.149cm"/>
    </style:style>
    <style:style style:name="表2.1" style:family="table-row">
      <style:table-row-properties style:min-row-height="1.3cm" style:keep-together="true" fo:keep-together="auto"/>
    </style:style>
    <style:style style:name="表2.A1" style:family="table-cell">
      <style:table-cell-properties style:vertical-align="middle" fo:background-color="#9cc2e5" fo:padding-left="0.191cm" fo:padding-right="0.191cm" fo:padding-top="0cm" fo:padding-bottom="0cm" fo:border="0.035cm solid #00000a">
        <style:background-image/>
      </style:table-cell-properties>
    </style:style>
    <style:style style:name="表3" style:family="table">
      <style:table-properties style:width="12.002cm" fo:margin-left="4.801cm" fo:margin-top="0cm" fo:margin-bottom="0cm" table:align="left" style:writing-mode="lr-tb"/>
    </style:style>
    <style:style style:name="表3.A" style:family="table-column">
      <style:table-column-properties style:column-width="4.001cm"/>
    </style:style>
    <style:style style:name="表3.B" style:family="table-column">
      <style:table-column-properties style:column-width="4.002cm"/>
    </style:style>
    <style:style style:name="表3.C" style:family="table-column">
      <style:table-column-properties style:column-width="3.999cm"/>
    </style:style>
    <style:style style:name="表3.1" style:family="table-row">
      <style:table-row-properties style:keep-together="true" fo:keep-together="auto"/>
    </style:style>
    <style:style style:name="表3.A1" style:family="table-cell">
      <style:table-cell-properties style:vertical-align="middle"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表3.B1" style:family="table-cell">
      <style:table-cell-properties fo:padding-left="0.191cm" fo:padding-right="0.191cm" fo:padding-top="0cm" fo:padding-bottom="0cm" fo:border="0.018cm solid #00000a"/>
    </style:style>
    <style:style style:name="表4" style:family="table">
      <style:table-properties style:width="15.935cm" fo:margin-left="1.058cm" fo:margin-top="0cm" fo:margin-bottom="0cm" table:align="left" style:writing-mode="lr-tb"/>
    </style:style>
    <style:style style:name="表4.A" style:family="table-column">
      <style:table-column-properties style:column-width="15.935cm"/>
    </style:style>
    <style:style style:name="表4.1" style:family="table-row">
      <style:table-row-properties style:keep-together="true" fo:keep-together="auto"/>
    </style:style>
    <style:style style:name="表4.A1" style:family="table-cell">
      <style:table-cell-properties fo:background-color="#fff2cc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5.001cm" fo:margin-right="0cm" fo:text-indent="0cm" style:auto-text-indent="false"/>
    </style:style>
    <style:style style:name="P4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>
      <style:paragraph-properties fo:margin-left="1.249cm" fo:margin-right="0cm" fo:text-indent="0cm" style:auto-text-indent="false">
        <style:tab-stops>
          <style:tab-stop style:position="2.752cm"/>
        </style:tab-stops>
      </style:paragraph-properties>
    </style:style>
    <style:style style:name="P6" style:family="paragraph" style:parent-style-name="Standard">
      <style:paragraph-properties fo:margin-left="2.748cm" fo:margin-right="0cm" fo:text-indent="-1.499cm" style:auto-text-indent="false"/>
    </style:style>
    <style:style style:name="P7" style:family="paragraph" style:parent-style-name="Standard">
      <style:paragraph-properties fo:margin-left="1.482cm" fo:margin-right="0cm" fo:text-indent="1.482cm" style:auto-text-indent="false"/>
    </style:style>
    <style:style style:name="P8" style:family="paragraph" style:parent-style-name="Standard">
      <style:text-properties fo:font-size="11pt" style:font-size-asian="11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メイリオ" fo:font-size="16pt" fo:font-weight="bold" style:font-name-asian="メイリオ1" style:font-size-asian="16pt" style:font-weight-asian="bold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001cm" fo:margin-right="0cm" fo:text-indent="0cm" style:auto-text-indent="false"/>
      <style:text-properties fo:font-size="8pt" style:font-size-asian="8pt" style:font-size-complex="12pt"/>
    </style:style>
    <style:style style:name="P14" style:family="paragraph" style:parent-style-name="Standard">
      <style:paragraph-properties fo:margin-left="1.249cm" fo:margin-right="0cm" fo:text-indent="-1.24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2.36cm" fo:margin-right="0cm" fo:text-indent="1.27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1.249cm" fo:margin-right="0cm" fo:text-indent="2.328cm" style:auto-text-indent="false">
        <style:tab-stops>
          <style:tab-stop style:position="2.752cm"/>
          <style:tab-stop style:position="7.853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1.27cm" fo:margin-right="0cm" fo:text-indent="-1.27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Footer">
      <style:paragraph-properties fo:text-align="end" style:justify-single-word="false"/>
      <style:text-properties style:font-name="メイリオ" fo:font-weight="bold" style:font-name-asian="メイリオ1" style:font-weight-asian="bold" style:font-size-complex="12pt"/>
    </style:style>
    <style:style style:name="P20" style:family="paragraph" style:parent-style-name="Footer">
      <style:paragraph-properties fo:text-align="end" style:justify-single-word="false"/>
      <style:text-properties style:font-name="メイリオ" fo:font-weight="bold" style:font-name-asian="メイリオ1" style:font-weight-asian="bold"/>
    </style:style>
    <style:style style:name="P21" style:family="paragraph" style:parent-style-name="List_20_Paragraph" style:list-style-name="WWNum2">
      <style:paragraph-properties fo:margin-left="2cm" fo:margin-right="0cm" fo:text-indent="0cm" style:auto-text-indent="false">
        <style:tab-stops>
          <style:tab-stop style:position="1.251cm"/>
          <style:tab-stop style:position="6.001cm"/>
          <style:tab-stop style:position="8.001cm"/>
        </style:tab-stops>
      </style:paragraph-properties>
    </style:style>
    <style:style style:name="P22" style:family="paragraph" style:parent-style-name="List_20_Paragraph">
      <style:paragraph-properties fo:margin-left="2cm" fo:margin-right="0cm" fo:text-indent="0cm" style:auto-text-indent="false">
        <style:tab-stops>
          <style:tab-stop style:position="1.251cm"/>
          <style:tab-stop style:position="6.00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Segoe UI Symbol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12pt"/>
    </style:style>
    <style:style style:name="T7" style:family="text">
      <style:text-properties fo:font-size="10pt" fo:font-weight="bold" style:font-size-asian="10pt" style:font-weight-asian="bold" style:font-size-complex="12pt"/>
    </style:style>
    <style:style style:name="T8" style:family="text">
      <style:text-properties style:font-name="ＭＳ ゴシック" fo:font-size="12pt" style:font-name-asian="ＭＳ ゴシック1" style:font-size-asian="12pt" style:font-size-complex="12pt"/>
    </style:style>
    <style:style style:name="T9" style:family="text">
      <style:text-properties style:font-name="ＭＳ ゴシック" fo:font-size="12pt" style:font-name-asian="ＭＳ ゴシック1" style:font-size-asian="12pt" style:font-name-complex="Segoe UI Symbo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8">鹿児島県 環境林務部 廃棄物・リサイクル対策課　坂元，西元行き</text:p>
            <text:p text:style-name="P8">ＦＡＸ　　０９９（２８６）５５４５　　※送付状は不要です。</text:p>
            <text:p text:style-name="P8">メール　　recycle@pref.kagoshima.lg.jp</text:p>
          </table:table-cell>
        </table:table-row>
      </table:table>
      <text:p text:style-name="P1"/>
      <text:p text:style-name="P1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9">令和２年度レジ袋有料化に係るアンケート調査票</text:p>
          </table:table-cell>
        </table:table-row>
      </table:table>
      <text:p text:style-name="P1"/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11">御 社 名</text:p>
          </table:table-cell>
          <table:table-cell table:style-name="表3.B1" office:value-type="string">
            <text:p text:style-name="P1"/>
            <text:p text:style-name="P1"/>
          </table:table-cell>
          <table:table-cell office:value-type="string">
            <text:p text:style-name="Standard"/>
          </table:table-cell>
        </table:table-row>
        <table:table-row table:style-name="表3.1">
          <table:table-cell table:style-name="表3.A1" office:value-type="string">
            <text:p text:style-name="P11">担当部署</text:p>
          </table:table-cell>
          <table:table-cell table:style-name="表3.B1" office:value-type="string">
            <text:p text:style-name="P1"/>
          </table:table-cell>
          <table:table-cell table:style-name="表3.A1" office:value-type="string">
            <text:p text:style-name="P12">御担当者名</text:p>
          </table:table-cell>
        </table:table-row>
        <table:table-row table:style-name="表3.1">
          <table:table-cell table:style-name="表3.A1" office:value-type="string">
            <text:p text:style-name="P11">御連絡先</text:p>
          </table:table-cell>
          <table:table-cell table:style-name="表3.B1" office:value-type="string">
            <text:p text:style-name="P1">TEL:</text:p>
          </table:table-cell>
          <table:table-cell office:value-type="string">
            <text:p text:style-name="Standard"/>
          </table:table-cell>
        </table:table-row>
      </table:table>
      <text:p text:style-name="P13">※アンケート結果については，統計目的以外で使用することはありません。</text:p>
      <text:p text:style-name="P3"><text:span text:style-name="T6">※店舗が複数ある場合は，全店舗の平均が取れれば平均を記載いただき，平均が取れない場合は代表的な</text:span><text:bookmark text:name="_GoBack"/><text:span text:style-name="T6">１店舗を抽出し，その状況を御回答ください。</text:span></text:p>
      <text:p text:style-name="P13">※本アンケートは県内の小売業の皆様に幅広くお送りしております。設問によっては御社の業態に合致しない選択肢もございますが，あらかじめ御了承ください。</text:p>
      <text:p text:style-name="P1"/>
      <text:p text:style-name="P1"/>
      <text:p text:style-name="P14">問１　７月１日からレジ袋有料化がスタートしましたが，貴社では７月１日以前より有料化に取り組んでいましたか。（一つを選択）</text:p>
      <text:p text:style-name="P5"><text:span text:style-name="T8">☐</text:span><text:span text:style-name="T1"><text:tab/>① はい</text:span></text:p>
      <text:p text:style-name="P5"><text:span text:style-name="T8">☐</text:span><text:span text:style-name="T1"><text:tab/>② いいえ</text:span></text:p>
      <text:p text:style-name="P1"/>
      <text:p text:style-name="P1"/>
      <text:p text:style-name="P14">問２　レジ袋有料化に伴い，店舗で重点的に取り組んだ事項について以下より選択ください。（複数選択可）</text:p>
      <text:p text:style-name="P5"><text:span text:style-name="T9">☐</text:span><text:span text:style-name="T2"><text:tab/></text:span><text:span text:style-name="T1">① レジ袋有料化の店内放送やポスター掲示を行った。</text:span></text:p>
      <text:p text:style-name="P5"><text:span text:style-name="T9">☐</text:span><text:span text:style-name="T1"> <text:s/>　<text:tab/>② 不要な包装を控え，簡易包装に努めた。</text:span></text:p>
      <text:p text:style-name="P5"><text:span text:style-name="T9">☐</text:span><text:span text:style-name="T1"> <text:s/>　<text:tab/>③ 売り出しチラシ等に買物袋持参について掲載した。</text:span></text:p>
      <text:p text:style-name="P5"><text:span text:style-name="T9">☐</text:span><text:span text:style-name="T1"> <text:s/>　<text:tab/>④ その他（具体的に　　　　　　　　　　　　　　　　　　）</text:span></text:p>
      <text:p text:style-name="P5"><text:span text:style-name="T9">☐</text:span><text:span text:style-name="T1"> <text:s/>　<text:tab/>⑤ 特に取り組んだ事項はない。</text:span></text:p>
      <text:p text:style-name="P1"/>
      <text:p text:style-name="P1"/>
      <text:p text:style-name="P1">問３　レジ袋の有料化にあたり，どのような対応をされましたか。（複数選択可）</text:p>
      <text:p text:style-name="P5"><text:span text:style-name="T9">☐</text:span><text:span text:style-name="T1"> <text:tab/>① レジ袋の有料化を行った。⇒設問４へお進みください。</text:span></text:p>
      <text:p text:style-name="P6"><text:span text:style-name="T9">☐</text:span><text:span text:style-name="T1"> <text:s text:c="3"/><text:tab/>② </text:span><text:span text:style-name="T7">（レジ袋有料化の対象外である）</text:span><text:span text:style-name="T1">プラスチックのフィルムの厚さが</text:span></text:p>
      <text:p text:style-name="P15">50マイクロメートル以上のレジ袋を導入した。</text:p>
      <text:p text:style-name="P5"><text:span text:style-name="T9">☐</text:span><text:span text:style-name="T1"> <text:s text:c="2"/><text:tab/>③ </text:span><text:span text:style-name="T7">（レジ袋有料化の対象外である）</text:span><text:span text:style-name="T1">海洋生分解性プラスチックの配合率が100% <text:s text:c="3"/><text:tab/> <text:s text:c="5"/>のレジ袋を導入した。</text:span></text:p>
      <text:p text:style-name="P5"><text:span text:style-name="T9">☐</text:span><text:span text:style-name="T1"> <text:s text:c="2"/><text:tab/>④ </text:span><text:span text:style-name="T7">（レジ袋有料化の対象外である）</text:span><text:span text:style-name="T1">バイオマス素材の配合率が25%以上のレジ袋</text:span></text:p>
      <text:p text:style-name="P16">を導入した。<text:tab/></text:p>
      <text:p text:style-name="P5"><text:span text:style-name="T9">☐</text:span><text:span text:style-name="T1"> <text:s text:c="2"/><text:tab/>⑤ </text:span><text:span text:style-name="T7">（レジ袋有料化の対象外である）</text:span><text:span text:style-name="T1">紙や布のレジ袋を有料化した。</text:span></text:p>
      <text:p text:style-name="P5"><text:span text:style-name="T9">☐</text:span><text:span text:style-name="T2"><text:tab/>⑥ </text:span><text:span text:style-name="T1">その他（具体的に　　　　　　　　　　　　　　　　　　）</text:span></text:p>
      <text:p text:style-name="P1"/>
      <text:p text:style-name="P1"/>
      <text:p text:style-name="P1"><text:soft-page-break/>問４　レジ袋の金額をどのように設定されていますか。</text:p>
      <text:p text:style-name="P1">　　　（１枚あたりの具体的な金額を記載）</text:p>
      <text:list xml:id="list4665046063158577186" text:style-name="WWNum2">
        <text:list-header>
          <text:p text:style-name="P21"><text:span text:style-name="T1">特大サイズ（ＬＬ）<text:tab/>（</text:span><text:span text:style-name="T3">　　　</text:span><text:span text:style-name="T1">円／枚）　横幅35センチ程度</text:span></text:p>
          <text:p text:style-name="P21"><text:span text:style-name="T1">大サイズ（Ｌ）<text:tab/>（</text:span><text:span text:style-name="T3">　　　</text:span><text:span text:style-name="T1">円／枚）　横幅25センチ程度</text:span></text:p>
          <text:p text:style-name="P21"><text:span text:style-name="T1">中サイズ（Ｍ）<text:tab/>（</text:span><text:span text:style-name="T3">　　　</text:span><text:span text:style-name="T1">円／枚）　横幅20センチ程度</text:span></text:p>
          <text:p text:style-name="P21"><text:span text:style-name="T1">小サイズ（Ｓ）　<text:tab/>（</text:span><text:span text:style-name="T3">　　　</text:span><text:span text:style-name="T1">円／枚）　横幅15センチ程度</text:span></text:p>
          <text:p text:style-name="P21"><text:span text:style-name="T1">その他<text:tab/>（</text:span><text:span text:style-name="T3">　　　</text:span><text:span text:style-name="T1">円／枚）※サイズ感：（</text:span><text:span text:style-name="T3">　　　</text:span><text:span text:style-name="T1">）</text:span></text:p>
        </text:list-header>
      </text:list>
      <text:p text:style-name="P22">※花束や瓶など，特殊な形状に合わせたサイズ</text:p>
      <text:p text:style-name="P1"/>
      <text:p text:style-name="P1"/>
      <text:p text:style-name="P1">問５　レジ袋の売上金の使途について，以下より選択ください。（一つを選択）</text:p>
      <text:p text:style-name="P5"><text:span text:style-name="T9">☐</text:span><text:span text:style-name="T1"> <text:tab/>① 環境保全への活用（店舗周辺の環境整備など）</text:span></text:p>
      <text:p text:style-name="P5"><text:span text:style-name="T8">☐</text:span><text:span text:style-name="T1"><text:tab/>② 各種団体や自治体等への寄付</text:span></text:p>
      <text:p text:style-name="P5"><text:span text:style-name="T8">☐</text:span><text:span text:style-name="T1"><text:tab/>③ レジ袋の仕入れ経費</text:span></text:p>
      <text:p text:style-name="P5"><text:span text:style-name="T8">☐</text:span><text:span text:style-name="T1"><text:tab/>④ 決まっていない</text:span></text:p>
      <text:p text:style-name="P5"><text:span text:style-name="T8">☐</text:span><text:span text:style-name="T1"><text:tab/>⑤ その他（具体的に　　　　　　　　　　　　　　　　　　）</text:span></text:p>
      <text:p text:style-name="P1"/>
      <text:p text:style-name="P1"/>
      <text:p text:style-name="P17">問６　レジ袋有料化以降，来店されるお客様の変化について，以下より選択ください。</text:p>
      <text:p text:style-name="P4"><text:span text:style-name="T1">（</text:span><text:span text:style-name="T3">複数選択可</text:span><text:span text:style-name="T1">。レジ決済時の感覚的なもので構いません。）</text:span></text:p>
      <text:p text:style-name="P5"><text:span text:style-name="T9">☐</text:span><text:span text:style-name="T1"> <text:tab/>① マイバッグを持参する方が増えた。</text:span></text:p>
      <text:p text:style-name="P5"><text:span text:style-name="T8">☐</text:span><text:span text:style-name="T1"><text:tab/>② レジ袋を断る方が増えた。 </text:span></text:p>
      <text:p text:style-name="P5"><text:span text:style-name="T8">☐</text:span><text:span text:style-name="T1"><text:tab/>③ 簡易な包装の商品を選ぶ方が増えた。</text:span></text:p>
      <text:p text:style-name="P5"><text:span text:style-name="T8">☐</text:span><text:span text:style-name="T1"><text:tab/>④ 詰め替えできる商品を選ぶ方が増えた。</text:span></text:p>
      <text:p text:style-name="P5"><text:span text:style-name="T8">☐</text:span><text:span text:style-name="T1"><text:tab/>⑤ その他（具体的に　　　　　　　　　　　　　　　　　　）</text:span></text:p>
      <text:p text:style-name="P1"/>
      <text:p text:style-name="P1"/>
      <text:p text:style-name="P1">問７　お客様のレジ袋辞退率について，どのように変化したと感じますか。</text:p>
      <text:p text:style-name="P18">（感覚的なもので構いませんが，具体的な数値で記載ください。）</text:p>
      <text:p text:style-name="P7"><text:span text:style-name="T1">レジ袋有料化</text:span><text:span text:style-name="T4">前</text:span><text:span text:style-name="T1">：</text:span><text:span text:style-name="T3"><text:tab/><text:tab/>％</text:span><text:span text:style-name="T1"><text:tab/>※記入例：　３０％など</text:span></text:p>
      <text:p text:style-name="Standard"><text:span text:style-name="T1">　<text:tab/><text:tab/>　　</text:span><text:span text:style-name="T5">↓</text:span></text:p>
      <text:p text:style-name="P7"><text:span text:style-name="T1">レジ袋有料化</text:span><text:span text:style-name="T4">後</text:span><text:span text:style-name="T1">：</text:span><text:span text:style-name="T3"><text:tab/><text:tab/>％</text:span></text:p>
      <text:p text:style-name="P1"/>
      <text:p text:style-name="P1"/>
      <text:p text:style-name="P14">問８　マイバッグ持参を定着させるにあたっての課題・問題として，どのようなものが挙げられますか。また，それに対してどのような対策が考えられますか？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メイリオ" svg:font-family="メイリオ" style:font-family-generic="roman" style:font-pitch="variable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メイリオ1" svg:font-family="メイリオ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吹き出し_20__28_文字_29_" style:display-name="吹き出し (文字)" style:family="text" style:parent-style-name="Default_20_Paragraph_20_Font">
      <style:text-properties style:font-name="Arial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2.73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741cm" fo:margin-left="3.4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4.212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fo:text-indent="-0.741cm" fo:margin-left="4.953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741cm" fo:margin-left="5.6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6.435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fo:text-indent="-0.741cm" fo:margin-left="7.17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741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23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741cm" fo:margin-left="4.9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5.715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fo:text-indent="-0.741cm" fo:margin-left="6.456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741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7.938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fo:text-indent="-0.741cm" fo:margin-left="8.678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741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メイリオ" fo:font-weight="bold" style:font-name-asian="メイリオ1" style:font-weight-asian="bold" style:font-size-complex="12pt"/>
    </style:style>
    <style:style style:name="MP2" style:family="paragraph" style:parent-style-name="Footer">
      <style:paragraph-properties fo:text-align="end" style:justify-single-word="false"/>
      <style:text-properties style:font-name="メイリオ" fo:font-weight="bold" style:font-name-asian="メイリオ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501cm" fo:margin-left="1.9cm" fo:margin-right="1.9cm" style:writing-mode="lr-tb" style:layout-grid-color="#c0c0c0" style:layout-grid-lines="48" style:layout-grid-base-height="0.423cm" style:layout-grid-ruby-height="0.1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039cm" fo:margin-left="1.9cm" fo:margin-right="1.9cm" style:writing-mode="lr-tb" style:layout-grid-color="#c0c0c0" style:layout-grid-lines="48" style:layout-grid-base-height="0.423cm" style:layout-grid-ruby-height="0.1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2cm" fo:margin-left="0cm" fo:margin-right="0cm" fo:margin-top="0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設問は以上です。御協力ありがとうございました！</text:p>
      </style:footer>
    </style:master-page>
    <style:master-page style:name="First_20_Page" style:display-name="First Page" style:page-layout-name="Mpm2" style:next-style-name="Standard">
      <style:footer>
        <text:p text:style-name="MP2">２ページ目にお進みください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鹿児島県</meta:initial-creator>
    <dc:creator>鹿児島県 </dc:creator>
    <meta:editing-cycles>11</meta:editing-cycles>
    <meta:print-date>2020-07-14T08:49:00</meta:print-date>
    <meta:creation-date>2020-07-09T00:08:00</meta:creation-date>
    <dc:date>2020-07-27T10:24:33.99</dc:date>
    <meta:editing-duration>PT5M48S</meta:editing-duration>
    <meta:generator>OpenOffice/4.1.6$Win32 OpenOffice.org_project/416m1$Build-9790</meta:generator>
    <meta:document-statistic meta:table-count="4" meta:image-count="0" meta:object-count="0" meta:page-count="2" meta:paragraph-count="59" meta:word-count="1339" meta:character-count="1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