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application/vnd.sun.star.oleobject" manifest:full-path="Object 4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9432" draw:visible-area-top="0cm" draw:visible-area-width="17.394cm" draw:visible-area-height="26.706cm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9000" draw:visible-area-top="0cm" draw:visible-area-width="17.394cm" draw:visible-area-height="26.769cm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7272" draw:visible-area-top="0cm" draw:visible-area-width="17.394cm" draw:visible-area-height="26.772cm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9000" draw:visible-area-top="0cm" draw:visible-area-width="17.394cm" draw:visible-area-height="26.32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オブジェクト1" text:anchor-type="paragraph" svg:x="0.021cm" svg:y="0.064cm" svg:width="16.854cm" svg:height="25.72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2" draw:name="オブジェクト2" text:anchor-type="paragraph" svg:x="0.101cm" svg:y="0.011cm" svg:width="16.96cm" svg:height="25.658cm" draw:z-index="1"><draw:object-ole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Standard"><draw:frame draw:style-name="fr3" draw:name="オブジェクト3" text:anchor-type="paragraph" svg:x="0.074cm" svg:y="0.064cm" svg:width="16.88cm" svg:height="25.566cm" draw:z-index="2"><draw:object-ole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Standard"><draw:frame draw:style-name="fr4" draw:name="オブジェクト4" text:anchor-type="paragraph" svg:x="0.101cm" svg:y="0.09cm" svg:width="16.801cm" svg:height="25.633cm" draw:z-index="3"><draw:object-ole xlink:href="./Object 4" xlink:type="simple" xlink:show="embed" xlink:actuate="onLoad"/><draw:image xlink:href="./ObjectReplacements/Object 4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鹿児島県 </meta:initial-creator>
    <meta:creation-date>2017-09-25T11:18:36.80</meta:creation-date>
    <meta:document-statistic meta:table-count="0" meta:image-count="0" meta:object-count="4" meta:page-count="4" meta:paragraph-count="0" meta:word-count="0" meta:character-count="0"/>
    <dc:date>2017-09-25T11:23:01.88</dc:date>
    <dc:creator>鹿児島県 </dc:creator>
    <meta:editing-duration>PT4M25S</meta:editing-duration>
    <meta:editing-cycles>1</meta:editing-cycles>
    <meta:generator>OpenOffice/4.1.2$Win32 OpenOffice.org_project/412m3$Build-9782</meta:generator>
  </office:meta>
</office:document-meta>
</file>