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ｺﾞｼｯｸ" svg:font-family="ｺﾞｼｯｸ" style:font-family-generic="modern"/>
    <style:font-face style:name="Mincho" svg:font-family="Mincho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46cm" fo:margin-left="-0.011cm" table:align="left" style:writing-mode="lr-tb"/>
    </style:style>
    <style:style style:name="表1.A" style:family="table-column">
      <style:table-column-properties style:column-width="0.21cm"/>
    </style:style>
    <style:style style:name="表1.B" style:family="table-column">
      <style:table-column-properties style:column-width="5.099cm"/>
    </style:style>
    <style:style style:name="表1.C" style:family="table-column">
      <style:table-column-properties style:column-width="4.228cm"/>
    </style:style>
    <style:style style:name="表1.D" style:family="table-column">
      <style:table-column-properties style:column-width="2.969cm"/>
    </style:style>
    <style:style style:name="表1.E" style:family="table-column">
      <style:table-column-properties style:column-width="4.23cm"/>
    </style:style>
    <style:style style:name="表1.1" style:family="table-row">
      <style:table-row-properties style:row-height="2.039cm" style:keep-together="false" fo:keep-together="always"/>
    </style:style>
    <style:style style:name="表1.A1" style:family="table-cell">
      <style:table-cell-properties style:vertical-align="top" fo:padding="0cm" fo:border="none" style:writing-mode="lr-tb"/>
    </style:style>
    <style:style style:name="表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1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0.51cm" style:snap-to-layout-grid="false"/>
    </style:style>
    <style:style style:name="P2" style:family="paragraph" style:parent-style-name="Standard">
      <style:paragraph-properties fo:line-height="0.51cm" style:snap-to-layout-grid="false"/>
    </style:style>
    <style:style style:name="P3" style:family="paragraph" style:parent-style-name="Standard">
      <style:paragraph-properties fo:line-height="0.256cm" style:snap-to-layout-grid="false"/>
    </style:style>
    <style:style style:name="P4" style:family="paragraph" style:parent-style-name="Standard">
      <style:paragraph-properties fo:line-height="0.651cm" fo:text-align="center" style:justify-single-word="false" style:snap-to-layout-grid="false"/>
    </style:style>
    <style:style style:name="P5" style:family="paragraph" style:parent-style-name="Standard">
      <style:paragraph-properties fo:line-height="0.423cm" style:snap-to-layout-grid="false"/>
      <style:text-properties fo:letter-spacing="-0.002cm"/>
    </style:style>
    <style:style style:name="P6" style:family="paragraph" style:parent-style-name="Standard">
      <style:paragraph-properties fo:line-height="0.677cm" style:snap-to-layout-grid="false"/>
      <style:text-properties fo:letter-spacing="-0.002cm"/>
    </style:style>
    <style:style style:name="P7" style:family="paragraph" style:parent-style-name="Standard">
      <style:paragraph-properties fo:line-height="0.51cm" style:snap-to-layout-grid="false"/>
      <style:text-properties fo:letter-spacing="-0.002cm"/>
    </style:style>
    <style:style style:name="P8" style:family="paragraph" style:parent-style-name="Standard" style:master-page-name="Standard">
      <style:paragraph-properties fo:line-height="0.51cm" style:page-number="auto" style:snap-to-layout-grid="false"/>
    </style:style>
    <style:style style:name="P9" style:family="paragraph"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style:font-name="ｺﾞｼｯｸ" fo:letter-spacing="-0.002cm" style:font-name-asian="ｺﾞｼｯｸ"/>
    </style:style>
    <style:style style:name="T3" style:family="text">
      <style:text-properties style:font-name="ｺﾞｼｯｸ" style:font-name-asian="ｺﾞｼｯｸ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20号様式（第14条関係）</text:p>
      <text:p text:style-name="P1"/>
      <text:p text:style-name="P4"><text:text-input text:description="特定施設使用廃止届出書">特定施設使用廃止届出書</text:text-input></text:p>
      <text:p text:style-name="P1"/>
      <text:p text:style-name="P1">　　　　　　　　　　　　　　　　　　　　　　　　　　　　　　　年　　月　　日</text:p>
      <text:p text:style-name="P1">　<text:text-input text:description="鹿児島県知事">鹿児島県知事</text:text-input>　　　　　　殿</text:p>
      <text:p text:style-name="P1"/>
      <text:p text:style-name="P1">　　　　　　　　　　　　　　　　　　　　　　　住所</text:p>
      <text:p text:style-name="P1"><text:s text:c="38"/>届出者 <text:s text:c="33"/></text:p>
      <text:p text:style-name="P1">　　　　　　　　　　　　　　　　　　　　　　　氏名</text:p>
      <text:p text:style-name="P1"/>
      <text:p text:style-name="P1"><draw:custom-shape text:anchor-type="char" draw:z-index="0" draw:style-name="gr1" draw:text-style-name="P9" svg:width="7.409cm" svg:height="1.112cm" svg:x="8.567cm" svg:y="0.01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法人にあつては，主たる事務所の所</text:p>
      <text:p text:style-name="P1">　　　　　　　　　　　　　　　　　　　　　在地及び名称並びに代表者の氏名</text:p>
      <text:p text:style-name="P1"/>
      <text:p text:style-name="P1">　特定施設の使用を廃止したので，鹿児島県公害防止条例第22条（第32条第１項又は第39条において準用する場合を含む。）の規定により，次のとおり届け出ます。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row table:style-name="表1.1">
          <table:table-cell table:style-name="表1.A1" table:number-rows-spanned="6" office:value-type="string">
            <text:p text:style-name="P5"/>
          </table:table-cell>
          <table:table-cell table:style-name="表1.B1" office:value-type="string">
            <text:p text:style-name="P1"><text:s/><text:text-input text:description="工場又は事業場の名称">工場又は事業場の名称</text:text-input></text:p>
          </table:table-cell>
          <table:table-cell table:style-name="表1.C1" office:value-type="string">
            <text:p text:style-name="P5"/>
          </table:table-cell>
          <table:table-cell table:style-name="表1.B1" office:value-type="string">
            <text:p text:style-name="P1"><text:s/><text:span text:style-name="T2">※</text:span><text:text-input text:description="整理番号">整理番号</text:text-input></text:p>
          </table:table-cell>
          <table:table-cell table:style-name="表1.C1" office:value-type="string">
            <text:p text:style-name="P5"/>
          </table:table-cell>
          <table:table-cell table:style-name="表1.F1" table:number-rows-spanned="6" office:value-type="string">
            <text:p text:style-name="P5"/>
          </table:table-cell>
        </table:table-row>
        <table:table-row table:style-name="表1.1">
          <table:covered-table-cell/>
          <table:table-cell table:style-name="表1.B1" office:value-type="string">
            <text:p text:style-name="P1"><text:s/><text:span text:style-name="T1">工場又は事業場の所在地</text:span></text:p>
          </table:table-cell>
          <table:table-cell table:style-name="表1.C1" office:value-type="string">
            <text:p text:style-name="P5"/>
          </table:table-cell>
          <table:table-cell table:style-name="表1.B1" office:value-type="string">
            <text:p text:style-name="P1"><text:s/><text:span text:style-name="T2">※</text:span><text:span text:style-name="T1">受理年月日</text:span></text:p>
          </table:table-cell>
          <table:table-cell table:style-name="表1.B1" office:value-type="string">
            <text:p text:style-name="P1"><text:s text:c="5"/><text:span text:style-name="T1">年　　月　　日</text:span></text:p>
          </table:table-cell>
          <table:covered-table-cell/>
        </table:table-row>
        <table:table-row table:style-name="表1.1">
          <table:covered-table-cell/>
          <table:table-cell table:style-name="表1.B1" office:value-type="string">
            <text:p text:style-name="P1"><text:s/><text:text-input text:description="施設の種類">施設の種類</text:text-input></text:p>
          </table:table-cell>
          <table:table-cell table:style-name="表1.C1" office:value-type="string">
            <text:p text:style-name="P5"/>
          </table:table-cell>
          <table:table-cell table:style-name="表1.B1" office:value-type="string">
            <text:p text:style-name="P1"><text:s/><text:span text:style-name="T2">※</text:span><text:text-input text:description="施設番号">施設番号</text:text-input></text:p>
          </table:table-cell>
          <table:table-cell table:style-name="表1.C1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1" office:value-type="string">
            <text:p text:style-name="P1"><text:s/><text:text-input text:description="施設の設置場所">施設の設置場所</text:text-input></text:p>
          </table:table-cell>
          <table:table-cell table:style-name="表1.C1" office:value-type="string">
            <text:p text:style-name="P5"/>
          </table:table-cell>
          <table:table-cell table:style-name="表1.C1" table:number-rows-spanned="3" office:value-type="string">
            <text:p text:style-name="P6"/>
            <text:p text:style-name="P1"><text:s/><text:span text:style-name="T2">※</text:span><text:span text:style-name="T1">備　　　考</text:span></text:p>
            <text:p text:style-name="P7"/>
          </table:table-cell>
          <table:table-cell table:style-name="表1.C1" table:number-rows-spanned="3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1" office:value-type="string">
            <text:p text:style-name="P1"><text:s/><text:text-input text:description="使用廃止の年月日">使用廃止の年月日</text:text-input></text:p>
          </table:table-cell>
          <table:table-cell table:style-name="表1.B1" office:value-type="string">
            <text:p text:style-name="P1"><text:s/><text:span text:style-name="T1">　　年　　月　　日</text:span>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" office:value-type="string">
            <text:p text:style-name="P1"><text:s/><text:text-input text:description="使用廃止の理由">使用廃止の理由</text:text-input></text:p>
          </table:table-cell>
          <table:table-cell table:style-name="表1.C1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/>
      <text:p text:style-name="P1"/>
      <text:p text:style-name="P1">　備考　<text:span text:style-name="T3">※</text:span>印の欄には，記載しない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ｺﾞｼｯｸ" svg:font-family="ｺﾞｼｯｸ" style:font-family-generic="modern"/>
    <style:font-face style:name="Mincho" svg:font-family="Mincho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.01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1cm" fo:text-align="justify" style:justify-single-word="false" fo:orphans="0" fo:widows="0" style:text-autospace="none" style:writing-mode="lr-tb"/>
      <style:text-properties style:use-window-font-color="true" style:font-name="ＭＳ 明朝" fo:font-size="12pt" fo:language="en" fo:country="US" style:font-name-asian="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9cm" fo:margin-bottom="2.702cm" fo:margin-left="1.99cm" fo:margin-right="2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害防止条例　第２０号様式</dc:title>
    <meta:initial-creator>鹿児島県</meta:initial-creator>
    <meta:creation-date>2001-05-16T15:32:00</meta:creation-date>
    <dc:creator>鹿児島県</dc:creator>
    <dc:date>2022-09-16T10:49:00</dc:date>
    <meta:editing-cycles>13</meta:editing-cycles>
    <meta:editing-duration>PT7M</meta:editing-duration>
    <meta:document-statistic meta:table-count="1" meta:image-count="0" meta:object-count="0" meta:page-count="1" meta:paragraph-count="23" meta:word-count="252" meta:character-count="491"/>
    <meta:generator>OpenOffice/4.1.6$Win32 OpenOffice.org_project/416m1$Build-9790</meta:generator>
  </office:meta>
</office:document-meta>
</file>