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明朝明朝" svg:font-family="明朝明朝"/>
    <style:font-face style:name="ｺﾞｼｯｸ" svg:font-family="ｺﾞｼｯｸ" style:font-family-generic="modern"/>
    <style:font-face style:name="明朝" svg:font-family="明朝, 明朝" style:font-family-generic="roman"/>
    <style:font-face style:name="ＭＳ 明朝" svg:font-family="'ＭＳ 明朝', 'MS Mincho'" style:font-family-generic="roman"/>
    <style:font-face style:name="ＭＳ 明朝1"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2cm" fo:margin-left="-0.014cm" table:align="left" style:writing-mode="lr-tb"/>
    </style:style>
    <style:style style:name="表1.A" style:family="table-column">
      <style:table-column-properties style:column-width="0.21cm"/>
    </style:style>
    <style:style style:name="表1.B" style:family="table-column">
      <style:table-column-properties style:column-width="4.26cm"/>
    </style:style>
    <style:style style:name="表1.C" style:family="table-column">
      <style:table-column-properties style:column-width="5.092cm"/>
    </style:style>
    <style:style style:name="表1.D" style:family="table-column">
      <style:table-column-properties style:column-width="2.997cm"/>
    </style:style>
    <style:style style:name="表1.E" style:family="table-column">
      <style:table-column-properties style:column-width="4.251cm"/>
    </style:style>
    <style:style style:name="表1.1" style:family="table-row">
      <style:table-row-properties style:row-height="1.529cm" style:keep-together="false" fo:keep-together="always"/>
    </style:style>
    <style:style style:name="表1.A1" style:family="table-cell">
      <style:table-cell-properties style:vertical-align="top" fo:padding="0cm" fo:border="none" style:writing-mode="lr-tb"/>
    </style:style>
    <style:style style:name="表1.B1" style:family="table-cell">
      <style:table-cell-properties style:vertical-align="middle" fo:padding="0cm" fo:border-left="0.018cm solid #000000" fo:border-right="none" fo:border-top="0.018cm solid #000000" fo:border-bottom="0.018cm solid #000000" style:writing-mode="lr-tb"/>
    </style:style>
    <style:style style:name="表1.C1" style:family="table-cell">
      <style:table-cell-properties style:vertical-align="top" fo:padding="0cm" fo:border-left="0.018cm solid #000000" fo:border-right="none" fo:border-top="0.018cm solid #000000" fo:border-bottom="0.018cm solid #000000" style:writing-mode="lr-tb"/>
    </style:style>
    <style:style style:name="表1.F1" style:family="table-cell">
      <style:table-cell-properties style:vertical-align="top" fo:padding="0cm" fo:border-left="0.018cm solid #000000" fo:border-right="none" fo:border-top="none" fo:border-bottom="none" style:writing-mode="lr-tb"/>
    </style:style>
    <style:style style:name="表2" style:family="table">
      <style:table-properties style:width="16.951cm" fo:margin-left="-0.014cm" table:align="left" style:writing-mode="lr-tb"/>
    </style:style>
    <style:style style:name="表2.A" style:family="table-column">
      <style:table-column-properties style:column-width="0.21cm"/>
    </style:style>
    <style:style style:name="表2.B" style:family="table-column">
      <style:table-column-properties style:column-width="0.84cm"/>
    </style:style>
    <style:style style:name="表2.C" style:family="table-column">
      <style:table-column-properties style:column-width="6.398cm"/>
    </style:style>
    <style:style style:name="表2.D" style:family="table-column">
      <style:table-column-properties style:column-width="4.646cm"/>
    </style:style>
    <style:style style:name="表2.E" style:family="table-column">
      <style:table-column-properties style:column-width="4.648cm"/>
    </style:style>
    <style:style style:name="表2.1" style:family="table-row">
      <style:table-row-properties style:row-height="1.275cm" style:keep-together="false" fo:keep-together="always"/>
    </style:style>
    <style:style style:name="表2.A1" style:family="table-cell">
      <style:table-cell-properties style:vertical-align="top" fo:padding="0cm" fo:border="none" style:writing-mode="lr-tb"/>
    </style:style>
    <style:style style:name="表2.B1" style:family="table-cell">
      <style:table-cell-properties style:vertical-align="top" fo:padding="0cm" fo:border-left="0.018cm solid #000000" fo:border-right="none" fo:border-top="0.018cm solid #000000" fo:border-bottom="0.018cm solid #000000" style:writing-mode="lr-tb"/>
    </style:style>
    <style:style style:name="表2.F1" style:family="table-cell">
      <style:table-cell-properties style:vertical-align="top" fo:padding="0cm" fo:border-left="0.018cm solid #000000" fo:border-right="none" fo:border-top="none" fo:border-bottom="none" style:writing-mode="lr-tb"/>
    </style:style>
    <style:style style:name="表3" style:family="table">
      <style:table-properties style:width="17.866cm" fo:margin-left="-0.014cm" table:align="left" style:writing-mode="lr-tb"/>
    </style:style>
    <style:style style:name="表3.A" style:family="table-column">
      <style:table-column-properties style:column-width="0.282cm"/>
    </style:style>
    <style:style style:name="表3.B" style:family="table-column">
      <style:table-column-properties style:column-width="1.887cm"/>
    </style:style>
    <style:style style:name="表3.C" style:family="table-column">
      <style:table-column-properties style:column-width="4.785cm"/>
    </style:style>
    <style:style style:name="表3.D" style:family="table-column">
      <style:table-column-properties style:column-width="2.656cm"/>
    </style:style>
    <style:style style:name="表3.G" style:family="table-column">
      <style:table-column-properties style:column-width="2.658cm"/>
    </style:style>
    <style:style style:name="表3.H" style:family="table-column">
      <style:table-column-properties style:column-width="0.284cm"/>
    </style:style>
    <style:style style:name="表3.1" style:family="table-row">
      <style:table-row-properties style:row-height="0.875cm" style:keep-together="false" fo:keep-together="always"/>
    </style:style>
    <style:style style:name="表3.A1" style:family="table-cell">
      <style:table-cell-properties style:vertical-align="top" fo:padding="0cm" fo:border="none" style:writing-mode="lr-tb"/>
    </style:style>
    <style:style style:name="表3.B1" style:family="table-cell">
      <style:table-cell-properties style:vertical-align="middle" fo:padding="0cm" fo:border-left="0.018cm solid #000000" fo:border-right="none" fo:border-top="0.018cm solid #000000" fo:border-bottom="0.018cm solid #000000" style:writing-mode="lr-tb"/>
    </style:style>
    <style:style style:name="表3.D1" style:family="table-cell">
      <style:table-cell-properties style:vertical-align="top" fo:padding="0cm" fo:border-left="0.018cm solid #000000" fo:border-right="none" fo:border-top="0.018cm solid #000000" fo:border-bottom="0.018cm solid #000000" style:writing-mode="lr-tb"/>
    </style:style>
    <style:style style:name="表3.H1" style:family="table-cell">
      <style:table-cell-properties style:vertical-align="top" fo:padding="0cm" fo:border-left="0.018cm solid #000000" fo:border-right="none" fo:border-top="none" fo:border-bottom="none" style:writing-mode="lr-tb"/>
    </style:style>
    <style:style style:name="表3.6" style:family="table-row">
      <style:table-row-properties style:keep-together="false" fo:keep-together="always"/>
    </style:style>
    <style:style style:name="表3.7" style:family="table-row">
      <style:table-row-properties style:row-height="0.87cm" style:keep-together="false" fo:keep-together="always"/>
    </style:style>
    <style:style style:name="表3.B15" style:family="table-cell">
      <style:table-cell-properties style:vertical-align="top" fo:padding="0cm" fo:border-left="0.018cm solid #000000" fo:border-right="none" fo:border-top="0.018cm solid #000000" fo:border-bottom="none" style:writing-mode="lr-tb"/>
    </style:style>
    <style:style style:name="表3.21" style:family="table-row">
      <style:table-row-properties style:row-height="0.979cm" style:keep-together="false" fo:keep-together="always"/>
    </style:style>
    <style:style style:name="表3.22" style:family="table-row">
      <style:table-row-properties style:row-height="0.898cm" style:keep-together="false" fo:keep-together="always"/>
    </style:style>
    <style:style style:name="表4" style:family="table">
      <style:table-properties style:width="17.983cm" fo:margin-left="-0.014cm" table:align="left" style:writing-mode="lr-tb"/>
    </style:style>
    <style:style style:name="表4.A" style:family="table-column">
      <style:table-column-properties style:column-width="0.189cm"/>
    </style:style>
    <style:style style:name="表4.B" style:family="table-column">
      <style:table-column-properties style:column-width="0.755cm"/>
    </style:style>
    <style:style style:name="表4.D" style:family="table-column">
      <style:table-column-properties style:column-width="3.067cm"/>
    </style:style>
    <style:style style:name="表4.F" style:family="table-column">
      <style:table-column-properties style:column-width="1.547cm"/>
    </style:style>
    <style:style style:name="表4.G" style:family="table-column">
      <style:table-column-properties style:column-width="5.362cm"/>
    </style:style>
    <style:style style:name="表4.H" style:family="table-column">
      <style:table-column-properties style:column-width="5.364cm"/>
    </style:style>
    <style:style style:name="表4.1" style:family="table-row">
      <style:table-row-properties style:row-height="0.875cm" style:keep-together="false" fo:keep-together="always"/>
    </style:style>
    <style:style style:name="表4.A1" style:family="table-cell">
      <style:table-cell-properties style:vertical-align="top" fo:padding="0cm" fo:border="none" style:writing-mode="lr-tb"/>
    </style:style>
    <style:style style:name="表4.B1" style:family="table-cell">
      <style:table-cell-properties style:vertical-align="middle" fo:padding="0cm" fo:border-left="0.018cm solid #000000" fo:border-right="none" fo:border-top="0.018cm solid #000000" fo:border-bottom="0.018cm solid #000000" style:writing-mode="lr-tb"/>
    </style:style>
    <style:style style:name="表4.G1" style:family="table-cell">
      <style:table-cell-properties style:vertical-align="top" fo:padding="0cm" fo:border-left="0.018cm solid #000000" fo:border-right="none" fo:border-top="0.018cm solid #000000" fo:border-bottom="0.018cm solid #000000" style:writing-mode="lr-tb"/>
    </style:style>
    <style:style style:name="表4.I1" style:family="table-cell">
      <style:table-cell-properties style:vertical-align="top" fo:padding="0cm" fo:border-left="0.018cm solid #000000" fo:border-right="none" fo:border-top="none" fo:border-bottom="none" style:writing-mode="lr-tb"/>
    </style:style>
    <style:style style:name="表4.4" style:family="table-row">
      <style:table-row-properties style:row-height="0.437cm" style:keep-together="false" fo:keep-together="always"/>
    </style:style>
    <style:style style:name="表4.C11" style:family="table-cell">
      <style:table-cell-properties style:vertical-align="top" fo:padding="0cm" fo:border-left="0.018cm solid #000000" fo:border-right="none" fo:border-top="0.018cm solid #000000" fo:border-bottom="none" style:writing-mode="lr-tb"/>
    </style:style>
    <style:style style:name="表4.D23" style:family="table-cell">
      <style:table-cell-properties style:vertical-align="middle" fo:padding="0cm" fo:border-left="0.018cm solid #000000" fo:border-right="none" fo:border-top="0.018cm solid #000000" fo:border-bottom="none" style:writing-mode="lr-tb"/>
    </style:style>
    <style:style style:name="表4.24" style:family="table-row">
      <style:table-row-properties style:row-height="0.582cm" style:keep-together="false" fo:keep-together="always"/>
    </style:style>
    <style:style style:name="表4.25" style:family="table-row">
      <style:table-row-properties style:row-height="0.556cm" style:keep-together="false" fo:keep-together="always"/>
    </style:style>
    <style:style style:name="表4.26" style:family="table-row">
      <style:table-row-properties style:row-height="0.603cm" style:keep-together="false" fo:keep-together="always"/>
    </style:style>
    <style:style style:name="表4.37" style:family="table-row">
      <style:table-row-properties style:row-height="0.676cm" style:keep-together="false" fo:keep-together="always"/>
    </style:style>
    <style:style style:name="P1" style:family="paragraph" style:parent-style-name="Standard">
      <style:paragraph-properties fo:line-height="0.51cm" style:snap-to-layout-grid="false"/>
    </style:style>
    <style:style style:name="P2" style:family="paragraph" style:parent-style-name="Standard">
      <style:paragraph-properties fo:line-height="0.437cm" style:snap-to-layout-grid="false"/>
      <style:text-properties fo:font-size="10.5pt" fo:letter-spacing="0.004cm" style:font-name-asian="ＭＳ 明朝" style:font-size-asian="10.5pt"/>
    </style:style>
    <style:style style:name="P3" style:family="paragraph" style:parent-style-name="Standard">
      <style:paragraph-properties fo:line-height="0.437cm" fo:text-align="center" style:justify-single-word="false" style:snap-to-layout-grid="false"/>
      <style:text-properties fo:font-size="10.5pt" fo:letter-spacing="0.004cm" style:font-name-asian="ＭＳ 明朝" style:font-size-asian="10.5pt"/>
    </style:style>
    <style:style style:name="P4" style:family="paragraph" style:parent-style-name="Standard">
      <style:paragraph-properties fo:line-height="0.37cm" style:snap-to-layout-grid="false"/>
      <style:text-properties fo:font-size="10.5pt" fo:letter-spacing="0.004cm" style:font-name-asian="ＭＳ 明朝" style:font-size-asian="10.5pt"/>
    </style:style>
    <style:style style:name="P5" style:family="paragraph" style:parent-style-name="Standard">
      <style:paragraph-properties fo:line-height="0.388cm" style:snap-to-layout-grid="false"/>
      <style:text-properties fo:font-size="10.5pt" fo:letter-spacing="0.004cm" style:font-name-asian="ＭＳ 明朝" style:font-size-asian="10.5pt"/>
    </style:style>
    <style:style style:name="P6" style:family="paragraph" style:parent-style-name="Standard">
      <style:paragraph-properties fo:line-height="0.423cm" fo:text-align="center" style:justify-single-word="false" style:snap-to-layout-grid="false"/>
      <style:text-properties fo:font-size="10.5pt" fo:letter-spacing="0.004cm" style:font-name-asian="ＭＳ 明朝" style:font-size-asian="10.5pt" style:text-rotation-angle="270" style:text-rotation-scale="line-height"/>
    </style:style>
    <style:style style:name="P7" style:family="paragraph" style:parent-style-name="Standard">
      <style:paragraph-properties fo:line-height="0.441cm" style:snap-to-layout-grid="false"/>
      <style:text-properties fo:font-size="10.5pt" fo:letter-spacing="0.002cm" style:font-name-asian="ＭＳ 明朝" style:font-size-asian="10.5pt"/>
    </style:style>
    <style:style style:name="P8" style:family="paragraph" style:parent-style-name="Standard">
      <style:paragraph-properties fo:line-height="0.441cm" style:snap-to-layout-grid="false"/>
      <style:text-properties fo:font-size="10.5pt" fo:letter-spacing="0.002cm" style:font-name-asian="ＭＳ 明朝" style:font-size-asian="10.5pt" style:language-asian="ja" style:country-asian="JP"/>
    </style:style>
    <style:style style:name="P9" style:family="paragraph" style:parent-style-name="Standard">
      <style:paragraph-properties fo:line-height="0.441cm" fo:text-align="start" style:justify-single-word="false" style:snap-to-layout-grid="false"/>
      <style:text-properties fo:font-size="10.5pt" fo:letter-spacing="0.002cm" style:font-name-asian="ＭＳ 明朝" style:font-size-asian="10.5pt" style:language-asian="ja" style:country-asian="JP"/>
    </style:style>
    <style:style style:name="P10" style:family="paragraph" style:parent-style-name="Standard">
      <style:paragraph-properties fo:line-height="0.423cm" fo:text-align="justify" fo:text-align-last="justify" style:justify-single-word="false" style:snap-to-layout-grid="false"/>
      <style:text-properties fo:font-size="10.5pt" fo:letter-spacing="0.002cm" style:font-name-asian="ＭＳ 明朝" style:font-size-asian="10.5pt"/>
    </style:style>
    <style:style style:name="P11" style:family="paragraph" style:parent-style-name="Standard">
      <style:paragraph-properties fo:line-height="0.423cm" fo:text-align="center" style:justify-single-word="false" style:snap-to-layout-grid="false"/>
      <style:text-properties fo:font-size="10.5pt" fo:letter-spacing="0.002cm" style:font-name-asian="ＭＳ 明朝" style:font-size-asian="10.5pt"/>
    </style:style>
    <style:style style:name="P12" style:family="paragraph" style:parent-style-name="Standard">
      <style:paragraph-properties fo:line-height="0.441cm" style:snap-to-layout-grid="false"/>
    </style:style>
    <style:style style:name="P13" style:family="paragraph" style:parent-style-name="Standard">
      <style:paragraph-properties fo:line-height="0.441cm" style:snap-to-layout-grid="false"/>
      <style:text-properties style:language-asian="ja" style:country-asian="JP"/>
    </style:style>
    <style:style style:name="P14" style:family="paragraph" style:parent-style-name="Standard">
      <style:paragraph-properties fo:margin-left="0cm" fo:margin-right="0cm" fo:line-height="0.441cm" fo:text-indent="0.187cm" style:auto-text-indent="false" style:snap-to-layout-grid="false"/>
      <style:text-properties fo:font-size="10.5pt" fo:letter-spacing="0.002cm" style:font-name-asian="ＭＳ 明朝" style:font-size-asian="10.5pt"/>
    </style:style>
    <style:style style:name="P15" style:family="paragraph" style:parent-style-name="Standard">
      <style:paragraph-properties fo:margin-left="0cm" fo:margin-right="0cm" fo:line-height="0.441cm" fo:text-indent="0.748cm" style:auto-text-indent="false" style:snap-to-layout-grid="false"/>
      <style:text-properties fo:font-size="10.5pt" fo:letter-spacing="0.002cm" style:font-name-asian="ＭＳ 明朝" style:font-size-asian="10.5pt"/>
    </style:style>
    <style:style style:name="P16" style:family="paragraph" style:parent-style-name="Text_20_body">
      <style:paragraph-properties fo:line-height="0.388cm"/>
      <style:text-properties style:font-name-asian="ＭＳ 明朝"/>
    </style:style>
    <style:style style:name="P17" style:family="paragraph" style:parent-style-name="Standard" style:master-page-name="_32__20_を変換">
      <style:paragraph-properties fo:line-height="0.437cm" style:page-number="auto" style:snap-to-layout-grid="false"/>
      <style:text-properties fo:font-size="10.5pt" fo:letter-spacing="0.004cm" style:font-name-asian="ＭＳ 明朝" style:font-size-asian="10.5pt"/>
    </style:style>
    <style:style style:name="P18" style:family="paragraph" style:parent-style-name="Standard" style:master-page-name="_33__20_を変換">
      <style:paragraph-properties fo:line-height="0.437cm" style:page-number="auto" style:snap-to-layout-grid="false"/>
      <style:text-properties fo:font-size="10.5pt" fo:letter-spacing="0.004cm" style:font-name-asian="ＭＳ 明朝" style:font-size-asian="10.5pt"/>
    </style:style>
    <style:style style:name="P19" style:family="paragraph" style:parent-style-name="Standard" style:master-page-name="Standard">
      <style:paragraph-properties fo:line-height="0.51cm" style:page-number="auto" style:snap-to-layout-grid="false"/>
      <style:text-properties style:font-name="ＭＳ 明朝1" style:font-name-asian="ＭＳ 明朝1"/>
    </style:style>
    <style:style style:name="P20" style:family="paragraph" style:parent-style-name="Standard">
      <style:text-properties style:font-name="ＭＳ 明朝1" style:font-name-asian="ＭＳ 明朝1"/>
    </style:style>
    <style:style style:name="P21" style:family="paragraph" style:parent-style-name="Standard">
      <style:paragraph-properties fo:line-height="0.51cm" style:snap-to-layout-grid="false"/>
      <style:text-properties style:font-name="ＭＳ 明朝1" style:font-name-asian="ＭＳ 明朝1"/>
    </style:style>
    <style:style style:name="P22" style:family="paragraph" style:parent-style-name="Standard">
      <style:paragraph-properties fo:line-height="0.51cm" fo:text-align="center" style:justify-single-word="false" style:snap-to-layout-grid="false"/>
      <style:text-properties style:font-name="ＭＳ 明朝1" style:font-name-asian="ＭＳ 明朝1"/>
    </style:style>
    <style:style style:name="P23" style:family="paragraph" style:parent-style-name="Standard">
      <style:paragraph-properties fo:line-height="0.51cm" fo:text-align="justify" style:justify-single-word="false" style:snap-to-layout-grid="false"/>
      <style:text-properties style:font-name="ＭＳ 明朝1" style:font-name-asian="ＭＳ 明朝1"/>
    </style:style>
    <style:style style:name="P24" style:family="paragraph" style:parent-style-name="Standard">
      <style:paragraph-properties fo:line-height="0.256cm" style:snap-to-layout-grid="false"/>
      <style:text-properties style:font-name="ＭＳ 明朝1" style:font-name-asian="ＭＳ 明朝1"/>
    </style:style>
    <style:style style:name="P25" style:family="paragraph" style:parent-style-name="Standard">
      <style:paragraph-properties fo:line-height="100%" style:snap-to-layout-grid="false"/>
      <style:text-properties style:font-name="ＭＳ 明朝1" style:font-name-asian="ＭＳ 明朝1"/>
    </style:style>
    <style:style style:name="P26" style:family="paragraph" style:parent-style-name="Standard">
      <style:paragraph-properties fo:line-height="0.776cm" fo:text-align="justify" style:justify-single-word="false" style:snap-to-layout-grid="false"/>
      <style:text-properties style:font-name="ＭＳ 明朝1" style:font-name-asian="ＭＳ 明朝1"/>
    </style:style>
    <style:style style:name="P27" style:family="paragraph" style:parent-style-name="Standard">
      <style:paragraph-properties fo:line-height="0.776cm" style:snap-to-layout-grid="false"/>
      <style:text-properties style:font-name="ＭＳ 明朝1" style:font-name-asian="ＭＳ 明朝1"/>
    </style:style>
    <style:style style:name="P28" style:family="paragraph" style:parent-style-name="Standard">
      <style:paragraph-properties fo:line-height="0.776cm" fo:text-align="start" style:justify-single-word="false" style:snap-to-layout-grid="false"/>
      <style:text-properties style:font-name="ＭＳ 明朝1" style:font-name-asian="ＭＳ 明朝1"/>
    </style:style>
    <style:style style:name="P29" style:family="paragraph" style:parent-style-name="Standard">
      <style:paragraph-properties fo:line-height="0.766cm" fo:text-align="justify" style:justify-single-word="false" style:snap-to-layout-grid="false"/>
      <style:text-properties style:font-name="ＭＳ 明朝1" style:font-name-asian="ＭＳ 明朝1"/>
    </style:style>
    <style:style style:name="P30" style:family="paragraph" style:parent-style-name="Standard">
      <style:paragraph-properties fo:line-height="0.651cm" fo:text-align="center" style:justify-single-word="false" style:snap-to-layout-grid="false"/>
      <style:text-properties style:font-name="ＭＳ 明朝1" fo:font-size="16pt" fo:font-weight="bold" style:font-name-asian="ＭＳ 明朝1" style:font-size-asian="16pt" style:font-weight-asian="bold"/>
    </style:style>
    <style:style style:name="P31" style:family="paragraph" style:parent-style-name="Standard">
      <style:paragraph-properties fo:line-height="0.423cm" style:snap-to-layout-grid="false"/>
      <style:text-properties style:font-name="ＭＳ 明朝1" fo:letter-spacing="-0.002cm" style:font-name-asian="ＭＳ 明朝1"/>
    </style:style>
    <style:style style:name="P32" style:family="paragraph" style:parent-style-name="Standard">
      <style:paragraph-properties fo:line-height="100%" style:snap-to-layout-grid="false"/>
      <style:text-properties style:font-name="ＭＳ 明朝1" fo:letter-spacing="-0.002cm" style:font-name-asian="ＭＳ 明朝1"/>
    </style:style>
    <style:style style:name="P33" style:family="paragraph" style:parent-style-name="Standard">
      <style:paragraph-properties fo:line-height="0.679cm" style:snap-to-layout-grid="false"/>
      <style:text-properties style:font-name="ＭＳ 明朝1" fo:letter-spacing="-0.002cm" style:font-name-asian="ＭＳ 明朝1"/>
    </style:style>
    <style:style style:name="P34" style:family="paragraph" style:parent-style-name="Standard">
      <style:paragraph-properties fo:line-height="0.679cm" fo:text-align="justify" style:justify-single-word="false" style:snap-to-layout-grid="false"/>
      <style:text-properties style:font-name="ＭＳ 明朝1" fo:letter-spacing="-0.002cm" style:font-name-asian="ＭＳ 明朝1"/>
    </style:style>
    <style:style style:name="P35" style:family="paragraph" style:parent-style-name="Standard">
      <style:paragraph-properties fo:line-height="0.51cm" fo:text-align="justify" style:justify-single-word="false" style:snap-to-layout-grid="false"/>
      <style:text-properties style:font-name="ＭＳ 明朝1" fo:letter-spacing="-0.002cm" style:font-name-asian="ＭＳ 明朝1"/>
    </style:style>
    <style:style style:name="P36" style:family="paragraph" style:parent-style-name="Standard">
      <style:paragraph-properties fo:line-height="0.766cm" fo:text-align="justify" style:justify-single-word="false" style:snap-to-layout-grid="false"/>
      <style:text-properties style:font-name="ＭＳ 明朝1" fo:letter-spacing="-0.002cm" style:font-name-asian="ＭＳ 明朝1"/>
    </style:style>
    <style:style style:name="P37" style:family="paragraph" style:parent-style-name="Standard" style:master-page-name="_31__20_を変換">
      <style:paragraph-properties fo:line-height="0.51cm" style:page-number="auto" style:snap-to-layout-grid="false"/>
      <style:text-properties style:font-name="ＭＳ 明朝1" style:font-name-asian="ＭＳ 明朝1"/>
    </style:style>
    <style:style style:name="P38" style:family="paragraph">
      <style:paragraph-properties style:writing-mode="lr-tb"/>
    </style:style>
    <style:style style:name="T1" style:family="text">
      <style:text-properties fo:font-size="10pt" style:font-size-asian="10pt" style:language-asian="ja" style:country-asian="JP" style:font-size-complex="10pt"/>
    </style:style>
    <style:style style:name="T2" style:family="text">
      <style:text-properties fo:letter-spacing="-0.002cm"/>
    </style:style>
    <style:style style:name="T3" style:family="text">
      <style:text-properties fo:letter-spacing="-0.002cm" style:language-asian="ja" style:country-asian="JP"/>
    </style:style>
    <style:style style:name="T4" style:family="text">
      <style:text-properties style:font-name="ｺﾞｼｯｸ" fo:letter-spacing="-0.002cm" style:font-name-asian="ｺﾞｼｯｸ"/>
    </style:style>
    <style:style style:name="T5" style:family="text">
      <style:text-properties style:font-name="ｺﾞｼｯｸ" fo:letter-spacing="-0.002cm" style:font-name-asian="明朝明朝" style:language-asian="ja" style:country-asian="JP"/>
    </style:style>
    <style:style style:name="T6" style:family="text">
      <style:text-properties style:font-name="ｺﾞｼｯｸ" style:font-name-asian="ｺﾞｼｯｸ"/>
    </style:style>
    <style:style style:name="T7" style:family="text">
      <style:text-properties style:font-name="ｺﾞｼｯｸ" fo:font-size="6pt" fo:letter-spacing="-0.002cm" style:font-name-asian="明朝明朝" style:font-size-asian="6pt" style:language-asian="ja" style:country-asian="JP" style:font-size-complex="6pt"/>
    </style:style>
    <style:style style:name="T8" style:family="text">
      <style:text-properties fo:font-size="6pt" style:font-size-asian="6pt" style:font-size-complex="6pt"/>
    </style:style>
    <style:style style:name="T9" style:family="text">
      <style:text-properties fo:font-size="6pt" style:font-size-asian="6pt" style:language-asian="ja" style:country-asian="JP" style:font-size-complex="6pt"/>
    </style:style>
    <style:style style:name="T10" style:family="text">
      <style:text-properties fo:font-size="6pt" fo:letter-spacing="0.002cm" style:font-name-asian="ＭＳ 明朝" style:font-size-asian="6pt" style:language-asian="ja" style:country-asian="JP" style:font-size-complex="6pt"/>
    </style:style>
    <style:style style:name="T11" style:family="text">
      <style:text-properties fo:font-size="6pt" fo:letter-spacing="0.002cm" style:font-name-asian="ＭＳ 明朝" style:font-size-asian="6pt" style:font-size-complex="6pt"/>
    </style:style>
    <style:style style:name="T12" style:family="text">
      <style:text-properties fo:font-size="6pt" fo:letter-spacing="-0.002cm" style:font-size-asian="6pt" style:language-asian="ja" style:country-asian="JP" style:font-size-complex="6pt"/>
    </style:style>
    <style:style style:name="T13" style:family="text">
      <style:text-properties style:text-position="50% 100%" fo:font-size="6pt" fo:letter-spacing="-0.002cm" style:font-size-asian="6pt"/>
    </style:style>
    <style:style style:name="T14" style:family="text">
      <style:text-properties fo:font-size="10.5pt" fo:letter-spacing="0.002cm" style:font-name-asian="ＭＳ 明朝" style:font-size-asian="10.5pt"/>
    </style:style>
    <style:style style:name="T15" style:family="text">
      <style:text-properties fo:font-size="10.5pt" fo:letter-spacing="0.002cm" style:font-name-asian="ＭＳ 明朝" style:font-size-asian="10.5pt" style:text-scale="50%"/>
    </style:style>
    <style:style style:name="T16" style:family="text">
      <style:text-properties fo:font-size="10.5pt" fo:letter-spacing="0.002cm" style:font-name-asian="ＭＳ 明朝" style:font-size-asian="10.5pt" style:language-asian="ja" style:country-asian="JP"/>
    </style:style>
    <style:style style:name="T17" style:family="text">
      <style:text-properties fo:font-size="10.5pt" fo:letter-spacing="0.014cm" style:font-name-asian="ＭＳ 明朝" style:font-size-asian="10.5pt"/>
    </style:style>
    <style:style style:name="T18" style:family="text">
      <style:text-properties fo:font-size="10.5pt" style:font-size-asian="10.5pt" style:language-asian="ja" style:country-asian="JP" style:font-size-complex="10.5pt"/>
    </style:style>
    <style:style style:name="T19" style:family="text">
      <style:text-properties fo:font-size="10.5pt" fo:letter-spacing="-0.002cm" style:font-size-asian="10.5pt" style:language-asian="ja" style:country-asian="JP" style:font-size-complex="10.5pt"/>
    </style:style>
    <style:style style:name="T20" style:family="text">
      <style:text-properties style:text-position="60% 100%" fo:font-size="5pt" fo:letter-spacing="0.002cm" style:font-name-asian="ＭＳ 明朝" style:font-size-asian="5pt"/>
    </style:style>
    <style:style style:name="T21" style:family="text">
      <style:text-properties style:language-asian="ja" style:country-asian="JP"/>
    </style:style>
    <style:style style:name="T22" style:family="text">
      <style:text-properties fo:font-size="9pt" style:font-size-asian="9pt" style:font-size-complex="9pt"/>
    </style:style>
    <style:style style:name="T23" style:family="text">
      <style:text-properties fo:font-size="9pt" style:font-size-asian="9pt" style:language-asian="ja" style:country-asian="JP" style:font-size-complex="9pt"/>
    </style:style>
    <style:style style:name="T24" style:family="text">
      <style:text-properties fo:font-size="8pt" style:font-size-asian="8pt" style:font-size-complex="8pt"/>
    </style:style>
    <style:style style:name="T25" style:family="text">
      <style:text-properties fo:font-size="8pt" style:font-size-asian="8pt" style:language-asian="ja" style:country-asian="JP" style:font-size-complex="8pt"/>
    </style:style>
    <style:style style:name="T26" style:family="text">
      <style:text-properties fo:font-size="8pt" fo:letter-spacing="0.002cm" style:font-name-asian="ＭＳ 明朝" style:font-size-asian="8pt" style:font-size-complex="8pt"/>
    </style:style>
    <style:style style:name="T27" style:family="text">
      <style:text-properties fo:font-size="8pt" fo:letter-spacing="0.004cm" fo:background-color="transparent" style:font-size-asian="8pt" style:language-asian="ja" style:country-asian="JP" style:font-size-complex="8pt" style:text-scale="50%"/>
    </style:style>
    <style:style style:name="T28" style:family="text">
      <style:text-properties fo:font-size="12pt" style:font-size-asian="12pt" style:language-asian="ja" style:country-asian="JP" style:font-size-complex="12pt"/>
    </style:style>
    <style:style style:name="T29" style:family="text">
      <style:text-properties fo:font-size="11pt" style:font-size-asian="11pt" style:language-asian="ja" style:country-asian="JP" style:font-size-complex="11pt"/>
    </style:style>
    <style:style style:name="T30" style:family="text">
      <style:text-properties fo:font-size="7pt" style:font-size-asian="7pt" style:font-size-complex="7pt"/>
    </style:style>
    <style:style style:name="T31" style:family="text">
      <style:text-properties fo:font-size="8.5pt" style:font-size-asian="8.5pt" style:font-size-complex="8.5pt"/>
    </style:style>
    <style:style style:name="T32" style:family="text">
      <style:text-properties fo:font-size="8.5pt" style:font-size-asian="8.5pt" style:language-asian="ja" style:country-asian="JP" style:font-size-complex="8.5pt"/>
    </style:style>
    <style:style style:name="T33" style:family="text">
      <style:text-properties fo:font-size="6.5pt" style:font-size-asian="6.5pt" style:font-size-complex="6.5pt"/>
    </style:style>
    <style:style style:name="T34" style:family="text">
      <style:text-properties fo:font-size="6.5pt" fo:letter-spacing="0.002cm" style:font-name-asian="ＭＳ 明朝" style:font-size-asian="6.5pt" style:language-asian="ja" style:country-asian="JP" style:font-size-complex="6.5pt"/>
    </style:style>
    <style:style style:name="T35" style:family="text">
      <style:text-properties fo:font-size="11.5pt" style:font-size-asian="11.5pt" style:font-size-complex="11.5pt"/>
    </style:style>
    <style:style style:name="T36" style:family="text">
      <style:text-properties fo:font-size="9.10000038146973pt" fo:letter-spacing="0.002cm" style:font-name-asian="ＭＳ 明朝" style:font-size-asian="9.10000038146973pt" style:font-size-complex="9.10000038146973pt"/>
    </style:style>
    <style:style style:name="T37" style:family="text">
      <style:text-properties fo:font-size="7.5pt" fo:letter-spacing="0.002cm" style:font-name-asian="ＭＳ 明朝" style:font-size-asian="7.5pt" style:language-asian="ja" style:country-asian="JP" style:font-size-complex="7.5pt"/>
    </style:style>
    <style:style style:name="T38" style:family="text">
      <style:text-properties fo:letter-spacing="0.004cm" fo:background-color="transparent" style:language-asian="ja" style:country-asian="JP" style:text-scale="50%"/>
    </style:style>
    <style:style style:name="T39" style:family="text">
      <style:text-properties fo:letter-spacing="0.004cm" style:language-asian="ja" style:country-asian="JP" style:text-scale="50%"/>
    </style:style>
    <style:style style:name="T40" style:family="text">
      <style:text-properties fo:letter-spacing="0.004cm" style:language-asian="ja" style:country-asian="JP" style:text-scale="18%"/>
    </style:style>
    <style:style style:name="T41" style:family="text">
      <style:text-properties fo:letter-spacing="0.004cm" style:language-asian="ja" style:country-asian="JP" style:text-scale="71%"/>
    </style:style>
    <style:style style:name="T42" style:family="text">
      <style:text-properties fo:letter-spacing="0.004cm" style:language-asian="ja" style:country-asian="JP" style:text-scale="90%"/>
    </style:style>
    <style:style style:name="T43" style:family="text">
      <style:text-properties fo:letter-spacing="0.004cm" style:language-asian="ja" style:country-asian="JP" style:text-scale="94%"/>
    </style:style>
    <style:style style:name="T44" style:family="text">
      <style:text-properties fo:letter-spacing="0.004cm" style:language-asian="ja" style:country-asian="JP" style:text-scale="8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第１号様式（第９条関係）</text:p>
      <text:p text:style-name="P21"/>
      <text:p text:style-name="P30">ばい煙に係る特定施設設置届出書</text:p>
      <text:p text:style-name="P21"/>
      <text:p text:style-name="P21">　　　　　　　　　　　　　　　　　　　　　　　　　　　　　　　年　　月　　日</text:p>
      <text:p text:style-name="P21">　<text:span text:style-name="T21">鹿 児 島 県 知 事</text:span>　殿</text:p>
      <text:p text:style-name="P21"/>
      <text:p text:style-name="P21">　　　　　　　　　　　　　　　　　　　　　　　住所</text:p>
      <text:p text:style-name="P21"><text:s text:c="38"/>届出者 <text:s text:c="33"/></text:p>
      <text:p text:style-name="P21">　　　　　　　　　　　　　　　　　　　　　　　氏名</text:p>
      <text:p text:style-name="P21"/>
      <text:p text:style-name="P21"><draw:custom-shape text:anchor-type="char" draw:z-index="0" draw:style-name="gr1" draw:text-style-name="P38" svg:width="7.409cm" svg:height="1.19cm" svg:x="8.567cm" svg:y="0.01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つては，主たる事務所の所</text:p>
      <text:p text:style-name="P21">　　　　　　　　　　　　　　　　　　　　　在地及び名称並びに代表者の氏名</text:p>
      <text:p text:style-name="P21"/>
      <text:p text:style-name="P21">　鹿児島県公害防止条例第17条の規定により，ばい煙に係る特定施設の設置について，次</text:p>
      <text:p text:style-name="P21">のとおり届け出ます。</text:p>
      <text:p text:style-name="P24"/>
      <table:table table:name="表1" table:style-name="表1">
        <table:table-column table:style-name="表1.A"/>
        <table:table-column table:style-name="表1.B"/>
        <table:table-column table:style-name="表1.C"/>
        <table:table-column table:style-name="表1.D"/>
        <table:table-column table:style-name="表1.E"/>
        <table:table-column table:style-name="表1.A"/>
        <table:table-row table:style-name="表1.1">
          <table:table-cell table:style-name="表1.A1" table:number-rows-spanned="7" office:value-type="string">
            <text:p text:style-name="P31"/>
          </table:table-cell>
          <table:table-cell table:style-name="表1.B1" office:value-type="string">
            <text:p text:style-name="P25"><text:s/><text:span text:style-name="T2">工場又は事業場の名</text:span></text:p>
            <text:p text:style-name="P21"><text:s/><text:span text:style-name="T2">称及び業種</text:span></text:p>
          </table:table-cell>
          <table:table-cell table:style-name="表1.C1" office:value-type="string">
            <text:p text:style-name="P32"/>
          </table:table-cell>
          <table:table-cell table:style-name="表1.C1" office:value-type="string">
            <text:p text:style-name="P26"><text:s/><text:span text:style-name="T2">※</text:span><text:span text:style-name="T3">整</text:span><text:span text:style-name="T12"> </text:span><text:span text:style-name="T3">理</text:span><text:span text:style-name="T12"> </text:span><text:span text:style-name="T3">番</text:span><text:span text:style-name="T12"> </text:span><text:span text:style-name="T3">号</text:span></text:p>
          </table:table-cell>
          <table:table-cell table:style-name="表1.C1" office:value-type="string">
            <text:p text:style-name="P32"/>
          </table:table-cell>
          <table:table-cell table:style-name="表1.F1" table:number-rows-spanned="7" office:value-type="string">
            <text:p text:style-name="P31"/>
          </table:table-cell>
        </table:table-row>
        <table:table-row table:style-name="表1.1">
          <table:covered-table-cell/>
          <table:table-cell table:style-name="表1.B1" office:value-type="string">
            <text:p text:style-name="P25"><text:s/><text:span text:style-name="T2">工場又は事業場の所</text:span></text:p>
            <text:p text:style-name="P21"><text:s/><text:span text:style-name="T2">在地</text:span></text:p>
          </table:table-cell>
          <table:table-cell table:style-name="表1.C1" office:value-type="string">
            <text:p text:style-name="P32"/>
          </table:table-cell>
          <table:table-cell table:style-name="表1.C1" office:value-type="string">
            <text:p text:style-name="P27"><text:s/><text:span text:style-name="T2">※</text:span><text:span text:style-name="T2">受理年月日</text:span></text:p>
          </table:table-cell>
          <table:table-cell table:style-name="表1.B1" office:value-type="string">
            <text:p text:style-name="P25"><text:s text:c="7"/><text:span text:style-name="T2">年　</text:span> <text:span text:style-name="T2">月</text:span> <text:span text:style-name="T2">　日</text:span></text:p>
            <text:p text:style-name="P32"/>
          </table:table-cell>
          <table:covered-table-cell/>
        </table:table-row>
        <table:table-row table:style-name="表1.1">
          <table:covered-table-cell/>
          <table:table-cell table:style-name="表1.B1" office:value-type="string">
            <text:p text:style-name="P25"><text:s/><text:span text:style-name="T2">ばい煙に係る特定施</text:span></text:p>
            <text:p text:style-name="P21"><text:s/><text:span text:style-name="T2">設の種類</text:span></text:p>
          </table:table-cell>
          <table:table-cell table:style-name="表1.C1" office:value-type="string">
            <text:p text:style-name="P32"/>
          </table:table-cell>
          <table:table-cell table:style-name="表1.C1" office:value-type="string">
            <text:p text:style-name="P27"><text:s/><text:span text:style-name="T2">※</text:span><text:span text:style-name="T3">施</text:span><text:span text:style-name="T12"> </text:span><text:span text:style-name="T3">設</text:span><text:span text:style-name="T12"> </text:span><text:span text:style-name="T3">番</text:span><text:span text:style-name="T12"> </text:span><text:span text:style-name="T3">号</text:span></text:p>
          </table:table-cell>
          <table:table-cell table:style-name="表1.C1" office:value-type="string">
            <text:p text:style-name="P32"/>
          </table:table-cell>
          <table:covered-table-cell/>
        </table:table-row>
        <table:table-row table:style-name="表1.1">
          <table:covered-table-cell/>
          <table:table-cell table:style-name="表1.B1" office:value-type="string">
            <text:p text:style-name="P25"><text:s/><text:span text:style-name="T2">ばい煙に係る特定施</text:span></text:p>
            <text:p text:style-name="P21"><text:s/><text:span text:style-name="T2">設の構造</text:span></text:p>
          </table:table-cell>
          <table:table-cell table:style-name="表1.B1" office:value-type="string">
            <text:p text:style-name="P25"><text:s/><text:span text:style-name="T2">別紙１のとおり</text:span></text:p>
            <text:p text:style-name="P32"/>
          </table:table-cell>
          <table:table-cell table:style-name="表1.C1" office:value-type="string">
            <text:p text:style-name="P27"><text:s/><text:span text:style-name="T2">※</text:span><text:span text:style-name="T3">審</text:span><text:span text:style-name="T12"> </text:span><text:span text:style-name="T3">査</text:span><text:span text:style-name="T12"> </text:span><text:span text:style-name="T3">結</text:span><text:span text:style-name="T12"> </text:span><text:span text:style-name="T3">果</text:span></text:p>
          </table:table-cell>
          <table:table-cell table:style-name="表1.C1" office:value-type="string">
            <text:p text:style-name="P32"/>
          </table:table-cell>
          <table:covered-table-cell/>
        </table:table-row>
        <table:table-row table:style-name="表1.1">
          <table:covered-table-cell/>
          <table:table-cell table:style-name="表1.B1" office:value-type="string">
            <text:p text:style-name="P25"><text:s/><text:span text:style-name="T2">大気汚染関係特定施</text:span></text:p>
            <text:p text:style-name="P21"><text:s/><text:span text:style-name="T2">設の使用の方法</text:span></text:p>
          </table:table-cell>
          <table:table-cell table:style-name="表1.B1" office:value-type="string">
            <text:p text:style-name="P25"><text:s/><text:span text:style-name="T2">別紙２のとおり</text:span></text:p>
            <text:p text:style-name="P32"/>
          </table:table-cell>
          <table:table-cell table:style-name="表1.C1" table:number-rows-spanned="3" office:value-type="string">
            <text:p text:style-name="P27"><text:s/><text:span text:style-name="T2">※</text:span><text:span text:style-name="T2">備　　　考</text:span></text:p>
          </table:table-cell>
          <table:table-cell table:style-name="表1.C1" table:number-rows-spanned="3" office:value-type="string">
            <text:p text:style-name="P32"/>
          </table:table-cell>
          <table:covered-table-cell/>
        </table:table-row>
        <table:table-row table:style-name="表1.1">
          <table:covered-table-cell/>
          <table:table-cell table:style-name="表1.B1" office:value-type="string">
            <text:p text:style-name="P25"><text:s/><text:span text:style-name="T2">ばい煙等の処理の方</text:span></text:p>
            <text:p text:style-name="P21"><text:s/><text:span text:style-name="T2">法</text:span></text:p>
          </table:table-cell>
          <table:table-cell table:style-name="表1.B1" office:value-type="string">
            <text:p text:style-name="P25"><text:s/><text:span text:style-name="T2">別紙３のとおり</text:span></text:p>
            <text:p text:style-name="P32"/>
          </table:table-cell>
          <table:covered-table-cell/>
          <table:covered-table-cell/>
          <table:covered-table-cell/>
        </table:table-row>
        <table:table-row table:style-name="表1.1">
          <table:covered-table-cell/>
          <table:table-cell table:style-name="表1.B1" office:value-type="string">
            <text:p text:style-name="P25"><text:s/><text:span text:style-name="T2">連絡方法（電話番号</text:span></text:p>
            <text:p text:style-name="P21"><text:s/><text:span text:style-name="T2">等）</text:span></text:p>
          </table:table-cell>
          <table:table-cell table:style-name="表1.C1" office:value-type="string">
            <text:p text:style-name="P32"/>
          </table:table-cell>
          <table:covered-table-cell/>
          <table:covered-table-cell/>
          <table:covered-table-cell/>
        </table:table-row>
      </table:table>
      <text:p text:style-name="P24"/>
      <text:p text:style-name="P21"/>
      <text:p text:style-name="P21">備考　１　ばい煙に係る特定施設の種類の欄には，鹿児島県公害防止条例施行規則別表第　　　　</text:p>
      <text:p text:style-name="P21"><text:span text:style-name="T21">　　　　</text:span>１に掲げる施設の名称を記載すること。</text:p>
      <text:p text:style-name="P21">　　　２　※印の欄には，記載しないこと。</text:p>
      <text:p text:style-name="P21">　　　３　届出書及び別紙の用紙の大きさは，図面，表等やむを得ないものを除き，日本　　　　</text:p>
      <text:p text:style-name="P21"><text:span text:style-name="T21">　　　　産業</text:span>規格Ａ４とすること。</text:p>
      <text:p text:style-name="P21">　</text:p>
      <text:p text:style-name="P21"/>
      <text:p text:style-name="P37">別紙１</text:p>
      <text:p text:style-name="P22">ばい煙に係る特定施設の構造</text:p>
      <text:p text:style-name="P21"/>
      <table:table table:name="表2" table:style-name="表2">
        <table:table-column table:style-name="表2.A"/>
        <table:table-column table:style-name="表2.B"/>
        <table:table-column table:style-name="表2.C"/>
        <table:table-column table:style-name="表2.D"/>
        <table:table-column table:style-name="表2.E"/>
        <table:table-column table:style-name="表2.A"/>
        <table:table-row table:style-name="表2.1">
          <table:table-cell table:style-name="表2.A1" table:number-rows-spanned="10" office:value-type="string">
            <text:p text:style-name="P33"/>
          </table:table-cell>
          <table:table-cell table:style-name="表2.B1" table:number-columns-spanned="2" office:value-type="string">
            <text:p text:style-name="P26"><text:s/><text:span text:style-name="T3">工場又は事業場における施設番号</text:span></text:p>
          </table:table-cell>
          <table:covered-table-cell/>
          <table:table-cell table:style-name="表2.B1" office:value-type="string">
            <text:p text:style-name="P32"/>
          </table:table-cell>
          <table:table-cell table:style-name="表2.B1" office:value-type="string">
            <text:p text:style-name="P32"/>
          </table:table-cell>
          <table:table-cell table:style-name="表2.F1" table:number-rows-spanned="10" office:value-type="string">
            <text:p text:style-name="P33"/>
          </table:table-cell>
        </table:table-row>
        <table:table-row table:style-name="表2.1">
          <table:covered-table-cell/>
          <table:table-cell table:style-name="表2.B1" table:number-columns-spanned="2" office:value-type="string">
            <text:p text:style-name="P28"><text:s/><text:span text:style-name="T3">名</text:span><text:span text:style-name="T19">　　</text:span><text:span text:style-name="T3">称</text:span><text:span text:style-name="T19">　　</text:span><text:span text:style-name="T3">及</text:span><text:span text:style-name="T19">　　</text:span><text:span text:style-name="T3">び</text:span><text:span text:style-name="T19">　　</text:span><text:span text:style-name="T3">型</text:span><text:span text:style-name="T19">　　</text:span><text:span text:style-name="T3">式</text:span></text:p>
          </table:table-cell>
          <table:covered-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table-cell table:style-name="表2.B1" table:number-columns-spanned="2" office:value-type="string">
            <text:p text:style-name="P26"><text:s/><text:span text:style-name="T21">設</text:span><text:span text:style-name="T18">　　</text:span><text:span text:style-name="T28"> </text:span><text:span text:style-name="T21">置</text:span><text:span text:style-name="T18">　　　</text:span><text:span text:style-name="T28"> </text:span><text:span text:style-name="T21">年</text:span><text:span text:style-name="T18">　　</text:span><text:span text:style-name="T28"> </text:span><text:span text:style-name="T21">月</text:span><text:span text:style-name="T18">　　</text:span><text:span text:style-name="T28"> </text:span><text:span text:style-name="T21">日</text:span></text:p>
          </table:table-cell>
          <table:covered-table-cell/>
          <table:table-cell table:style-name="表2.B1" office:value-type="string">
            <text:p text:style-name="P25"><text:s text:c="3"/><text:span text:style-name="T2">　　年　　月　　日</text:span></text:p>
          </table:table-cell>
          <table:table-cell table:style-name="表2.B1" office:value-type="string">
            <text:p text:style-name="P25"><text:s text:c="7"/><text:span text:style-name="T2">年　　月　　日</text:span></text:p>
          </table:table-cell>
          <table:covered-table-cell/>
        </table:table-row>
        <table:table-row table:style-name="表2.1">
          <table:covered-table-cell/>
          <table:table-cell table:style-name="表2.B1" table:number-columns-spanned="2" office:value-type="string">
            <text:p text:style-name="P26"><text:s/><text:span text:style-name="T21">着</text:span><text:span text:style-name="T1">　</text:span><text:span text:style-name="T29"> </text:span><text:span text:style-name="T21">手</text:span><text:span text:style-name="T1">　</text:span><text:span text:style-name="T29"> </text:span><text:span text:style-name="T21">予</text:span><text:span text:style-name="T1">　</text:span><text:span text:style-name="T29"> </text:span><text:span text:style-name="T21">定</text:span><text:span text:style-name="T1">　</text:span><text:span text:style-name="T29"> </text:span><text:span text:style-name="T21">年</text:span><text:span text:style-name="T1">　</text:span><text:span text:style-name="T29"> </text:span><text:span text:style-name="T21">月</text:span><text:span text:style-name="T1">　</text:span><text:span text:style-name="T29"> </text:span><text:span text:style-name="T21">日</text:span></text:p>
          </table:table-cell>
          <table:covered-table-cell/>
          <table:table-cell table:style-name="表2.B1" office:value-type="string">
            <text:p text:style-name="P25"><text:s text:c="7"/><text:span text:style-name="T2">年　　月　　日</text:span></text:p>
          </table:table-cell>
          <table:table-cell table:style-name="表2.B1" office:value-type="string">
            <text:p text:style-name="P25"><text:s text:c="7"/><text:span text:style-name="T2">年　　月　　日</text:span></text:p>
          </table:table-cell>
          <table:covered-table-cell/>
        </table:table-row>
        <table:table-row table:style-name="表2.1">
          <table:covered-table-cell/>
          <table:table-cell table:style-name="表2.B1" table:number-columns-spanned="2" office:value-type="string">
            <text:p text:style-name="P26"><text:s/><text:span text:style-name="T21">使</text:span><text:span text:style-name="T25">　</text:span><text:span text:style-name="T21">用</text:span><text:span text:style-name="T23">　</text:span><text:span text:style-name="T21">開</text:span><text:span text:style-name="T23">　</text:span><text:span text:style-name="T21">始</text:span><text:span text:style-name="T23">　</text:span><text:span text:style-name="T21">予</text:span><text:span text:style-name="T23">　</text:span><text:span text:style-name="T21">定</text:span><text:span text:style-name="T23">　</text:span><text:span text:style-name="T21">年</text:span><text:span text:style-name="T23">　</text:span><text:span text:style-name="T21">月</text:span><text:span text:style-name="T23">　</text:span><text:span text:style-name="T21">日</text:span></text:p>
          </table:table-cell>
          <table:covered-table-cell/>
          <table:table-cell table:style-name="表2.B1" office:value-type="string">
            <text:p text:style-name="P25"><text:s text:c="7"/><text:span text:style-name="T2">年　　月　　日</text:span></text:p>
          </table:table-cell>
          <table:table-cell table:style-name="表2.B1" office:value-type="string">
            <text:p text:style-name="P25"><text:s text:c="7"/><text:span text:style-name="T2">年</text:span> <text:s text:c="3"/><text:span text:style-name="T2">月　　日</text:span></text:p>
          </table:table-cell>
          <table:covered-table-cell/>
        </table:table-row>
        <table:table-row table:style-name="表2.1">
          <table:covered-table-cell/>
          <table:table-cell table:style-name="表2.B1" table:number-rows-spanned="10" office:value-type="string">
            <text:p text:style-name="P34"/>
            <text:p text:style-name="P35"/>
            <text:p text:style-name="P29"><text:s/><text:span text:style-name="T2">規</text:span></text:p>
            <text:p text:style-name="P35"/>
            <text:p text:style-name="P34"/>
            <text:p text:style-name="P35"/>
            <text:p text:style-name="P36"/>
            <text:p text:style-name="P35"/>
            <text:p text:style-name="P36"/>
            <text:p text:style-name="P35"/>
            <text:p text:style-name="P29"/>
            <text:p text:style-name="P29"/>
            <text:p text:style-name="P29"/>
            <text:p text:style-name="P29"/>
            <text:p text:style-name="P29"/>
            <text:p text:style-name="P29"><text:s/><text:span text:style-name="T2">模</text:span></text:p>
            <text:p text:style-name="P35"/>
          </table:table-cell>
          <table:table-cell table:style-name="表2.B1" office:value-type="string">
            <text:p text:style-name="P26"><text:s/><text:span text:style-name="T21">伝　　熱　　面　　積</text:span><text:span text:style-name="T2">（ｍ</text:span><text:span text:style-name="T13">２</text:span><text:span text:style-name="T2">)</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covered-table-cell/>
          <table:table-cell table:style-name="表2.B1" office:value-type="string">
            <text:p text:style-name="P26"><text:s/><text:span text:style-name="T21">バーナーの</text:span><text:span text:style-name="T21">燃料の燃焼能力</text:span></text:p>
            <text:p text:style-name="P23"><text:s/><text:span text:style-name="T2">　　　</text:span> <text:s/><text:span text:style-name="T2">（重油換算ｌ／ｈ）</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covered-table-cell/>
          <table:table-cell table:style-name="表2.B1" office:value-type="string">
            <text:p text:style-name="P26"><text:s/><text:span text:style-name="T21">原</text:span><text:span text:style-name="T9"> </text:span><text:span text:style-name="T21">料</text:span><text:span text:style-name="T9"> </text:span><text:span text:style-name="T21">の</text:span><text:span text:style-name="T9"> </text:span><text:span text:style-name="T21">処</text:span><text:span text:style-name="T9"> </text:span><text:span text:style-name="T21">理</text:span><text:span text:style-name="T9"> </text:span><text:span text:style-name="T21">能</text:span><text:span text:style-name="T9"> </text:span><text:span text:style-name="T21">力</text:span><text:span text:style-name="T2">（ｔ／ｈ）</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covered-table-cell/>
          <table:table-cell table:style-name="表2.B1" office:value-type="string">
            <text:p text:style-name="P26"><text:s/><text:span text:style-name="T21">火格子面積又は羽口面断面積</text:span></text:p>
            <text:p text:style-name="P23"><text:s/><text:span text:style-name="T2">　　</text:span> <text:s/><text:span text:style-name="T2">　</text:span> <text:s text:c="13"/><text:span text:style-name="T2">（ｍ</text:span><text:span text:style-name="T13">２</text:span><text:span text:style-name="T2">)</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covered-table-cell/>
          <table:table-cell table:style-name="表2.B1" office:value-type="string">
            <text:p text:style-name="P26"><text:s/><text:span text:style-name="T21">変圧器の定格容量</text:span><text:span text:style-name="T2">（ＫＶＡ)</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table-cell table:style-name="表2.A1" table:number-rows-spanned="5" office:value-type="string">
            <text:p text:style-name="P33"/>
          </table:table-cell>
          <table:covered-table-cell/>
          <table:table-cell table:style-name="表2.B1" office:value-type="string">
            <text:p text:style-name="P26"><text:s/><text:span text:style-name="T2">触媒に附着する炭素の燃焼能力</text:span></text:p>
            <text:p text:style-name="P23"><text:s text:c="15"/>　<text:span text:style-name="T2">　（㎏／ｈ）</text:span></text:p>
          </table:table-cell>
          <table:table-cell table:style-name="表2.B1" office:value-type="string">
            <text:p text:style-name="P32"/>
          </table:table-cell>
          <table:table-cell table:style-name="表2.B1" office:value-type="string">
            <text:p text:style-name="P32"/>
          </table:table-cell>
          <table:table-cell table:style-name="表2.F1" table:number-rows-spanned="5" office:value-type="string">
            <text:p text:style-name="P33"/>
          </table:table-cell>
        </table:table-row>
        <table:table-row table:style-name="表2.1">
          <table:covered-table-cell/>
          <table:covered-table-cell/>
          <table:table-cell table:style-name="表2.B1" office:value-type="string">
            <text:p text:style-name="P26"><text:s/><text:span text:style-name="T21">焼　 却　 能　 力 </text:span><text:span text:style-name="T2">（㎏／ｈ)</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covered-table-cell/>
          <table:table-cell table:style-name="表2.B1" office:value-type="string">
            <text:p text:style-name="P26"><text:s/><text:span text:style-name="T21">乾 燥 施 設 の 容 量</text:span> <text:span text:style-name="T2">（ｍ</text:span><text:span text:style-name="T13">３</text:span><text:span text:style-name="T2">)</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covered-table-cell/>
          <table:table-cell table:style-name="表2.B1" office:value-type="string">
            <text:p text:style-name="P26"><text:s/><text:span text:style-name="T21">電　　流　　容　　量</text:span><text:span text:style-name="T2">（ＫＡ)</text:span></text:p>
          </table:table-cell>
          <table:table-cell table:style-name="表2.B1" office:value-type="string">
            <text:p text:style-name="P32"/>
          </table:table-cell>
          <table:table-cell table:style-name="表2.B1" office:value-type="string">
            <text:p text:style-name="P32"/>
          </table:table-cell>
          <table:covered-table-cell/>
        </table:table-row>
        <table:table-row table:style-name="表2.1">
          <table:covered-table-cell/>
          <table:covered-table-cell/>
          <table:table-cell table:style-name="表2.B1" office:value-type="string">
            <text:p text:style-name="P26"><text:s/><text:span text:style-name="T21">ポ</text:span><text:span text:style-name="T23">　</text:span><text:span text:style-name="T21">ン</text:span><text:span text:style-name="T23">　</text:span><text:span text:style-name="T21">プ</text:span><text:span text:style-name="T23">　</text:span><text:span text:style-name="T21">の</text:span><text:span text:style-name="T23">　</text:span><text:span text:style-name="T21">動</text:span><text:span text:style-name="T23">　</text:span><text:span text:style-name="T21">力</text:span><text:span text:style-name="T2">（ＫＷ)</text:span></text:p>
          </table:table-cell>
          <table:table-cell table:style-name="表2.B1" office:value-type="string">
            <text:p text:style-name="P32"/>
          </table:table-cell>
          <table:table-cell table:style-name="表2.B1" office:value-type="string">
            <text:p text:style-name="P32"/>
          </table:table-cell>
          <table:covered-table-cell/>
        </table:table-row>
      </table:table>
      <text:p text:style-name="P21"/>
      <text:p text:style-name="P21">備考　１　設置届出の場合には着手予定年月日の欄及び使用開始予定年月日の欄に，使用　　　　</text:p>
      <text:p text:style-name="P21"><text:span text:style-name="T21">　　　　</text:span>届出の場合には設置年月日の欄に，変更届出の場合には設置年月日の欄，着手予　　　　</text:p>
      <text:p text:style-name="P21"><text:span text:style-name="T21">　　　　</text:span>定年月日の欄及び使用開始予定年月日の欄に，それぞれ記載すること。</text:p>
      <text:p text:style-name="P21">　　　２　ばい煙発生施設の構造概要図を添付すること。概要図は，主要寸法を記入し，　　　　</text:p>
      <text:p text:style-name="P21"><text:span text:style-name="T21">　　　　</text:span>日本<text:span text:style-name="T21">産業</text:span>規格Ａ４の大きさに縮小したもの又は既存図面等を用いること。</text:p>
      <text:p text:style-name="P1"/>
      <text:p text:style-name="P17">別紙２</text:p>
      <text:p text:style-name="P3">ばい煙に係る特定施設の使用の方法</text:p>
      <text:p text:style-name="P2"/>
      <table:table table:name="表3" table:style-name="表3">
        <table:table-column table:style-name="表3.A"/>
        <table:table-column table:style-name="表3.B"/>
        <table:table-column table:style-name="表3.C"/>
        <table:table-column table:style-name="表3.D" table:number-columns-repeated="3"/>
        <table:table-column table:style-name="表3.G"/>
        <table:table-column table:style-name="表3.H"/>
        <table:table-row table:style-name="表3.1">
          <table:table-cell table:style-name="表3.A1" table:number-rows-spanned="14" office:value-type="string">
            <text:p text:style-name="P4"/>
            <text:p text:style-name="P2"/>
          </table:table-cell>
          <table:table-cell table:style-name="表3.B1" table:number-columns-spanned="2" office:value-type="string">
            <text:p text:style-name="P8">工<text:span text:style-name="T8"> </text:span>場<text:span text:style-name="T8"> </text:span>又<text:span text:style-name="T8"> </text:span>は<text:span text:style-name="T8"> </text:span>事<text:span text:style-name="T8"> </text:span>業<text:span text:style-name="T8"> </text:span>場<text:span text:style-name="T8"> </text:span>に<text:span text:style-name="T8"> </text:span>お<text:span text:style-name="T8"> </text:span>け<text:span text:style-name="T8"> </text:span>る<text:span text:style-name="T8"> </text:span>施<text:span text:style-name="T8"> </text:span>設</text:p>
            <text:p text:style-name="P7">番 <text:s text:c="12"/>　　　　 <text:s text:c="7"/>号</text:p>
          </table:table-cell>
          <table:covered-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table-cell table:style-name="表3.H1" table:number-rows-spanned="14" office:value-type="string">
            <text:p text:style-name="P4"/>
          </table:table-cell>
        </table:table-row>
        <table:table-row table:style-name="表3.1">
          <table:covered-table-cell/>
          <table:table-cell table:style-name="表3.D1" table:number-rows-spanned="2" office:value-type="string">
            <text:p text:style-name="P7"/>
            <text:p text:style-name="P7">使用状況</text:p>
            <text:p text:style-name="P7"/>
          </table:table-cell>
          <table:table-cell table:style-name="表3.B1" office:value-type="string">
            <text:p text:style-name="P8">１<text:span text:style-name="T8"> </text:span>日<text:span text:style-name="T8"> </text:span>の<text:span text:style-name="T8"> </text:span>使<text:span text:style-name="T8"> </text:span>用<text:span text:style-name="T8"> </text:span>時<text:span text:style-name="T8"> </text:span>間<text:span text:style-name="T8"> </text:span>及<text:span text:style-name="T8"> </text:span>び</text:p>
            <text:p text:style-name="P8">月<text:span text:style-name="T8"> </text:span>使<text:span text:style-name="T8"> </text:span>用<text:span text:style-name="T8"> </text:span>日<text:span text:style-name="T8"> </text:span>数<text:span text:style-name="T8"> </text:span>等</text:p>
            <text:p text:style-name="P7"/>
          </table:table-cell>
          <table:table-cell table:style-name="表3.B1" table:number-columns-spanned="2" office:value-type="string">
            <text:p text:style-name="P7"><text:s text:c="10"/>時～ <text:s text:c="9"/>時</text:p>
            <text:p text:style-name="P12"><text:span text:style-name="T14"><text:s text:c="3"/>　</text:span><text:span text:style-name="T15">時間</text:span><text:span text:style-name="T14">/</text:span><text:span text:style-name="T15">回</text:span><text:span text:style-name="T14"> <text:s text:c="5"/></text:span><text:span text:style-name="T15">回</text:span><text:span text:style-name="T14">/</text:span><text:span text:style-name="T15">日</text:span><text:span text:style-name="T14"> <text:s text:c="5"/></text:span><text:span text:style-name="T15">日</text:span><text:span text:style-name="T14">/</text:span><text:span text:style-name="T15">月</text:span></text:p>
          </table:table-cell>
          <table:covered-table-cell/>
          <table:table-cell table:style-name="表3.B1" table:number-columns-spanned="2" office:value-type="string">
            <text:p text:style-name="P7"><text:s text:c="10"/>時～ <text:s text:c="9"/>時</text:p>
            <text:p text:style-name="P12"><text:span text:style-name="T14"><text:s text:c="5"/></text:span><text:span text:style-name="T15">時間</text:span><text:span text:style-name="T14">/</text:span><text:span text:style-name="T15">回</text:span><text:span text:style-name="T14"> <text:s text:c="5"/></text:span><text:span text:style-name="T15">回</text:span><text:span text:style-name="T14">/</text:span><text:span text:style-name="T15">日</text:span><text:span text:style-name="T14"> <text:s text:c="5"/></text:span><text:span text:style-name="T15">日</text:span><text:span text:style-name="T14">/</text:span><text:span text:style-name="T15">月</text:span></text:p>
          </table:table-cell>
          <table:covered-table-cell/>
          <table:covered-table-cell/>
        </table:table-row>
        <table:table-row table:style-name="表3.1">
          <table:covered-table-cell/>
          <table:covered-table-cell/>
          <table:table-cell table:style-name="表3.B1" office:value-type="string">
            <text:p text:style-name="P8">季　　<text:span text:style-name="T24"> </text:span>節　　<text:span text:style-name="T24"> </text:span>変　　<text:span text:style-name="T24"> </text:span>動</text:p>
            <text:p text:style-name="P7"/>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1">
          <table:covered-table-cell/>
          <table:table-cell table:style-name="表3.D1" table:number-rows-spanned="4" office:value-type="string">
            <text:p text:style-name="P7"/>
            <text:p text:style-name="P7">原 材 料</text:p>
            <text:p text:style-name="P7">（ばい煙</text:p>
            <text:p text:style-name="P7">の発生に</text:p>
            <text:p text:style-name="P7">影響のあ</text:p>
            <text:p text:style-name="P7">るものに</text:p>
            <text:p text:style-name="P7">限る。）</text:p>
          </table:table-cell>
          <table:table-cell table:style-name="表3.B1" office:value-type="string">
            <text:p text:style-name="P8">種　　　　　　　　　類</text:p>
            <text:p text:style-name="P7"/>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1">
          <table:covered-table-cell/>
          <table:covered-table-cell/>
          <table:table-cell table:style-name="表3.B1" office:value-type="string">
            <text:p text:style-name="P8">使　　<text:span text:style-name="T30"> </text:span>用　　<text:span text:style-name="T30"> </text:span>割　　<text:span text:style-name="T30"> </text:span>合</text:p>
            <text:p text:style-name="P7"/>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6">
          <table:covered-table-cell/>
          <table:covered-table-cell/>
          <table:table-cell table:style-name="表3.B1" office:value-type="string">
            <text:p text:style-name="P8">原<text:span text:style-name="T8"> </text:span>材<text:span text:style-name="T8"> </text:span>料<text:span text:style-name="T8"> </text:span>中<text:span text:style-name="T8"> </text:span>の<text:span text:style-name="T8"> </text:span>成<text:span text:style-name="T8"> </text:span>分<text:span text:style-name="T8"> </text:span>割<text:span text:style-name="T8"> </text:span>合</text:p>
            <text:p text:style-name="P7"><text:s text:c="3"/>　　　　　　　 <text:s/>（％）</text:p>
          </table:table-cell>
          <table:table-cell table:style-name="表3.B1" office:value-type="string">
            <text:p text:style-name="P7">硫黄分</text:p>
            <text:p text:style-name="P7"/>
            <text:p text:style-name="P7">カドミ</text:p>
            <text:p text:style-name="P7">ウム分</text:p>
          </table:table-cell>
          <table:table-cell table:style-name="表3.B1" office:value-type="string">
            <text:p text:style-name="P7">鉛　分</text:p>
            <text:p text:style-name="P7"/>
            <text:p text:style-name="P7"/>
            <text:p text:style-name="P7">弗素分</text:p>
          </table:table-cell>
          <table:table-cell table:style-name="表3.B1" office:value-type="string">
            <text:p text:style-name="P7">硫黄分</text:p>
            <text:p text:style-name="P7"/>
            <text:p text:style-name="P7">カドミ</text:p>
            <text:p text:style-name="P7">ウム分</text:p>
          </table:table-cell>
          <table:table-cell table:style-name="表3.B1" office:value-type="string">
            <text:p text:style-name="P7">鉛　分</text:p>
            <text:p text:style-name="P7"/>
            <text:p text:style-name="P7"/>
            <text:p text:style-name="P7">弗素分</text:p>
          </table:table-cell>
          <table:covered-table-cell/>
        </table:table-row>
        <table:table-row table:style-name="表3.7">
          <table:covered-table-cell/>
          <table:covered-table-cell/>
          <table:table-cell table:style-name="表3.B1" office:value-type="string">
            <text:p text:style-name="P8">１　日　の　使　用　量</text:p>
            <text:p text:style-name="P7"/>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7">
          <table:covered-table-cell/>
          <table:table-cell table:style-name="表3.D1" table:number-rows-spanned="5" office:value-type="string">
            <text:p text:style-name="P7"/>
            <text:p text:style-name="P7"/>
            <text:p text:style-name="P7"/>
            <text:p text:style-name="P7">燃 料 又</text:p>
            <text:p text:style-name="P7"/>
            <text:p text:style-name="P7"/>
            <text:p text:style-name="P7">は 電 力</text:p>
            <text:p text:style-name="P7"/>
          </table:table-cell>
          <table:table-cell table:style-name="表3.B1" office:value-type="string">
            <text:p text:style-name="P8">種　　　　　　　　　類</text:p>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7">
          <table:covered-table-cell/>
          <table:covered-table-cell/>
          <table:table-cell table:style-name="表3.B1" office:value-type="string">
            <text:p text:style-name="P8">燃<text:span text:style-name="T22"> </text:span>料<text:span text:style-name="T22"> </text:span>中<text:span text:style-name="T22"> </text:span>の<text:span text:style-name="T22"> </text:span>成<text:span text:style-name="T22"> </text:span>分<text:span text:style-name="T22"> </text:span>割<text:span text:style-name="T22"> </text:span>合</text:p>
            <text:p text:style-name="P7"><text:s text:c="3"/>　　　　　　　 <text:s/>（％)</text:p>
          </table:table-cell>
          <table:table-cell table:style-name="表3.D1" office:value-type="string">
            <text:p text:style-name="P7">灰　分</text:p>
          </table:table-cell>
          <table:table-cell table:style-name="表3.D1" office:value-type="string">
            <text:p text:style-name="P7">硫黄分</text:p>
          </table:table-cell>
          <table:table-cell table:style-name="表3.D1" office:value-type="string">
            <text:p text:style-name="P7">灰　分</text:p>
          </table:table-cell>
          <table:table-cell table:style-name="表3.D1" office:value-type="string">
            <text:p text:style-name="P7">硫黄分</text:p>
          </table:table-cell>
          <table:covered-table-cell/>
        </table:table-row>
        <table:table-row table:style-name="表3.7">
          <table:covered-table-cell/>
          <table:covered-table-cell/>
          <table:table-cell table:style-name="表3.B1" office:value-type="string">
            <text:p text:style-name="P8">発　　　　熱　　　　量</text:p>
            <text:p text:style-name="P7"/>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7">
          <table:covered-table-cell/>
          <table:covered-table-cell/>
          <table:table-cell table:style-name="表3.B1" office:value-type="string">
            <text:p text:style-name="P8">通　常　の　使　用　量</text:p>
            <text:p text:style-name="P7">　　　　　 <text:s text:c="3"/>（ｌ／ｈ）</text:p>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7">
          <table:covered-table-cell/>
          <table:covered-table-cell/>
          <table:table-cell table:style-name="表3.B1" office:value-type="string">
            <text:p text:style-name="P8">混　　<text:span text:style-name="T30"> </text:span>焼　　<text:span text:style-name="T30"> </text:span>割　　<text:span text:style-name="T30"> </text:span>合</text:p>
            <text:p text:style-name="P7"/>
          </table: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7">
          <table:covered-table-cell/>
          <table:table-cell table:style-name="表3.B1" table:number-columns-spanned="2" office:value-type="string">
            <text:p text:style-name="P12"><text:span text:style-name="T14"><text:s/></text:span><text:span text:style-name="T16">排　</text:span><text:span text:style-name="T10"> </text:span><text:span text:style-name="T16">出　</text:span><text:span text:style-name="T10"> </text:span><text:span text:style-name="T16">ガ　</text:span><text:span text:style-name="T10"> </text:span><text:span text:style-name="T16">ス　</text:span><text:span text:style-name="T10"> </text:span><text:span text:style-name="T16">量</text:span><text:span text:style-name="T14">（Ｎｍ</text:span><text:span text:style-name="T20">３</text:span><text:span text:style-name="T14">／ｈ）</text:span></text:p>
            <text:p text:style-name="P7"/>
          </table:table-cell>
          <table:covered-table-cell/>
          <table:table-cell table:style-name="表3.D1" office:value-type="string">
            <text:p text:style-name="P7"><text:s/>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7">
          <table:covered-table-cell/>
          <table:table-cell table:style-name="表3.B1" table:number-columns-spanned="2" office:value-type="string">
            <text:p text:style-name="P7"><text:s/><text:span text:style-name="T21">排</text:span><text:span text:style-name="T23">　 </text:span><text:span text:style-name="T21">出</text:span><text:span text:style-name="T23">　 </text:span><text:span text:style-name="T21">ガ</text:span><text:span text:style-name="T23">　 </text:span><text:span text:style-name="T21">ス</text:span><text:span text:style-name="T23">　 </text:span><text:span text:style-name="T21">温</text:span><text:span text:style-name="T23">　 </text:span><text:span text:style-name="T21">度</text:span><text:span text:style-name="T23">　 </text:span>（℃）</text:p>
            <text:p text:style-name="P7"/>
          </table:table-cell>
          <table:covered-table-cell/>
          <table:table-cell table:style-name="表3.D1" table:number-columns-spanned="2" office:value-type="string">
            <text:p text:style-name="P7"/>
          </table:table-cell>
          <table:covered-table-cell/>
          <table:table-cell table:style-name="表3.D1" table:number-columns-spanned="2" office:value-type="string">
            <text:p text:style-name="P7"/>
          </table:table-cell>
          <table:covered-table-cell/>
          <table:covered-table-cell/>
        </table:table-row>
        <table:table-row table:style-name="表3.7">
          <table:table-cell table:style-name="表3.A1" table:number-rows-spanned="10" office:value-type="string">
            <text:p text:style-name="P4"/>
            <text:p text:style-name="P2"/>
          </table:table-cell>
          <table:table-cell table:style-name="表3.B15" table:number-rows-spanned="8" office:value-type="string">
            <text:p text:style-name="P7"/>
            <text:p text:style-name="P7"/>
            <text:p text:style-name="P7"/>
            <text:p text:style-name="P7">ば い 煙</text:p>
            <text:p text:style-name="P7"/>
            <text:p text:style-name="P7"/>
            <text:p text:style-name="P7"/>
            <text:p text:style-name="P7"/>
            <text:p text:style-name="P7">の 濃 度</text:p>
            <text:p text:style-name="P7"/>
          </table:table-cell>
          <table:table-cell table:style-name="表3.B1" office:value-type="string">
            <text:p text:style-name="P12"><text:span text:style-name="T16">ば い じ ん</text:span><text:span text:style-name="T14">（ｇ／Ｎｍ</text:span><text:span text:style-name="T20">３</text:span><text:span text:style-name="T14">）</text:span></text:p>
            <text:p text:style-name="P7"/>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table-cell table:style-name="表3.H1" table:number-rows-spanned="10" office:value-type="string">
            <text:p text:style-name="P4"/>
            <text:p text:style-name="P2"/>
          </table:table-cell>
        </table:table-row>
        <table:table-row table:style-name="表3.1">
          <table:covered-table-cell/>
          <table:covered-table-cell/>
          <table:table-cell table:style-name="表3.B1" office:value-type="string">
            <text:p text:style-name="P8">硫<text:span text:style-name="T31">　　</text:span>黄<text:span text:style-name="T31">　　</text:span>酸<text:span text:style-name="T31">　　</text:span>化<text:span text:style-name="T31">　　</text:span>物</text:p>
            <text:p text:style-name="P7">　　　　（容量比ｐｐｍ）</text:p>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1">
          <table:covered-table-cell/>
          <table:covered-table-cell/>
          <table:table-cell table:style-name="表3.B1" office:value-type="string">
            <text:p text:style-name="P8">カ<text:span text:style-name="T33"> </text:span>ド<text:span text:style-name="T33"> </text:span>ミ<text:span text:style-name="T33"> </text:span>ウ<text:span text:style-name="T33"> </text:span>ム<text:span text:style-name="T33"> </text:span>及<text:span text:style-name="T33"> </text:span>び<text:span text:style-name="T33"> </text:span>そ<text:span text:style-name="T33"> </text:span>の</text:p>
            <text:p text:style-name="P12"><text:span text:style-name="T16">化</text:span><text:span text:style-name="T34"> </text:span><text:span text:style-name="T16">合</text:span><text:span text:style-name="T34"> </text:span><text:span text:style-name="T16">物</text:span><text:span text:style-name="T14">　　（㎎／Ｎｍ</text:span><text:span text:style-name="T20">３</text:span><text:span text:style-name="T14">）</text:span></text:p>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1">
          <table:covered-table-cell/>
          <table:covered-table-cell/>
          <table:table-cell table:style-name="表3.B1" office:value-type="string">
            <text:p text:style-name="P12"><text:span text:style-name="T14">塩</text:span><text:span text:style-name="T16">　</text:span><text:span text:style-name="T34"> <text:s/></text:span><text:span text:style-name="T14">素　　（㎎／Ｎｍ</text:span><text:span text:style-name="T20">３</text:span><text:span text:style-name="T14">）</text:span></text:p>
            <text:p text:style-name="P7"/>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1">
          <table:covered-table-cell/>
          <table:covered-table-cell/>
          <table:table-cell table:style-name="表3.B1" office:value-type="string">
            <text:p text:style-name="P8">塩<text:span text:style-name="T31">　　　</text:span>化<text:span text:style-name="T31">　　　</text:span>水<text:span text:style-name="T31">　　　</text:span>素</text:p>
            <text:p text:style-name="P12"><text:span text:style-name="T14"><text:s text:c="9"/>　（㎎／Ｎｍ</text:span><text:span text:style-name="T20">３</text:span><text:span text:style-name="T14">）</text:span></text:p>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1">
          <table:covered-table-cell/>
          <table:covered-table-cell/>
          <table:table-cell table:style-name="表3.B1" office:value-type="string">
            <text:p text:style-name="P8">弗<text:span text:style-name="T33"> </text:span>素<text:span text:style-name="T33"> </text:span>，<text:span text:style-name="T33"> </text:span>弗<text:span text:style-name="T33"> </text:span>化<text:span text:style-name="T33"> </text:span>水<text:span text:style-name="T33"> </text:span>素<text:span text:style-name="T33"> </text:span>及<text:span text:style-name="T33"> </text:span>び</text:p>
            <text:p text:style-name="P12"><text:span text:style-name="T16">弗</text:span><text:span text:style-name="T34"> </text:span><text:span text:style-name="T16">化</text:span><text:span text:style-name="T34"> </text:span><text:span text:style-name="T16">珪</text:span><text:span text:style-name="T34"> </text:span><text:span text:style-name="T16">素</text:span><text:span text:style-name="T14">　（㎎／Ｎｍ</text:span><text:span text:style-name="T20">３</text:span><text:span text:style-name="T14">）</text:span></text:p>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21">
          <table:covered-table-cell/>
          <table:covered-table-cell/>
          <table:table-cell table:style-name="表3.B1" office:value-type="string">
            <text:p text:style-name="P8">鉛 及 び そ の 化 合 物</text:p>
            <text:p text:style-name="P12"><text:span text:style-name="T14"><text:s text:c="11"/>（㎎／Ｎｍ</text:span><text:span text:style-name="T20">３</text:span><text:span text:style-name="T14">）</text:span></text:p>
            <text:p text:style-name="P7"/>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22">
          <table:covered-table-cell/>
          <table:covered-table-cell/>
          <table:table-cell table:style-name="表3.B1" office:value-type="string">
            <text:p text:style-name="P7">窒<text:span text:style-name="T35">　 </text:span>素<text:span text:style-name="T35">　 </text:span>酸<text:span text:style-name="T35">　 </text:span>化<text:span text:style-name="T35">　 </text:span>物</text:p>
            <text:p text:style-name="P7">　　　　（容量比ｐｐｍ）</text:p>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1">
          <table:covered-table-cell/>
          <table:table-cell table:style-name="表3.D1" office:value-type="string">
            <text:p text:style-name="P7">ばい煙量</text:p>
          </table:table-cell>
          <table:table-cell table:style-name="表3.B1" office:value-type="string">
            <text:p text:style-name="P8">硫<text:span text:style-name="T31">　　</text:span>黄<text:span text:style-name="T31">　　</text:span>酸<text:span text:style-name="T31">　　</text:span>化<text:span text:style-name="T31">　　</text:span>物</text:p>
            <text:p text:style-name="P12"><text:span text:style-name="T14"><text:s text:c="11"/>（Ｎｍ</text:span><text:span text:style-name="T20">３</text:span><text:span text:style-name="T14">／ｈ）</text:span></text:p>
          </table:table-cell>
          <table:table-cell table:style-name="表3.D1" office:value-type="string">
            <text:p text:style-name="P7">最　大</text:p>
          </table:table-cell>
          <table:table-cell table:style-name="表3.D1" office:value-type="string">
            <text:p text:style-name="P7">通　常</text:p>
          </table:table-cell>
          <table:table-cell table:style-name="表3.D1" office:value-type="string">
            <text:p text:style-name="P7">最　大</text:p>
          </table:table-cell>
          <table:table-cell table:style-name="表3.D1" office:value-type="string">
            <text:p text:style-name="P7">通　常</text:p>
          </table:table-cell>
          <table:covered-table-cell/>
        </table:table-row>
        <table:table-row table:style-name="表3.1">
          <table:covered-table-cell/>
          <table:table-cell table:style-name="表3.D1" office:value-type="string">
            <text:p text:style-name="P7">参考事項</text:p>
          </table:table-cell>
          <table:table-cell table:style-name="表3.D1" table:number-columns-spanned="5" office:value-type="string">
            <text:p text:style-name="P7"/>
          </table:table-cell>
          <table:covered-table-cell/>
          <table:covered-table-cell/>
          <table:covered-table-cell/>
          <table:covered-table-cell/>
          <table:covered-table-cell/>
        </table:table-row>
      </table:table>
      <text:p text:style-name="P5">備考　１　原材料中の成分割合（％）の欄及び燃料中の成分割合（％）の欄の記載に当たつては，重量比　　　　</text:p>
      <text:p text:style-name="P5"><text:s text:c="8"/>％又は容量比％の別を明らかにすること。</text:p>
      <text:p text:style-name="P5">　　　２　ばい煙の濃度は，乾きガス中の濃度とすること。</text:p>
      <text:p text:style-name="P5">　　　３　ばい煙の濃度は，ばい煙処理施設がある場合は，処理後の濃度とすること。</text:p>
      <text:p text:style-name="P16">　　　４　ばい煙の排出状況に著しい変動のある施設については，参考事項の欄に１工程中の排出量の変　　　　</text:p>
      <text:p text:style-name="P16"><text:span text:style-name="T21">　　　　</text:span>動の状況を記載すること。</text:p>
      <text:p text:style-name="P18">別紙３</text:p>
      <text:p text:style-name="P2"><text:s text:c="38"/>ばい煙の処理の方法</text:p>
      <text:p text:style-name="P2"/>
      <table:table table:name="表4" table:style-name="表4">
        <table:table-column table:style-name="表4.A"/>
        <table:table-column table:style-name="表4.B" table:number-columns-repeated="2"/>
        <table:table-column table:style-name="表4.D"/>
        <table:table-column table:style-name="表4.B"/>
        <table:table-column table:style-name="表4.F"/>
        <table:table-column table:style-name="表4.G"/>
        <table:table-column table:style-name="表4.H"/>
        <table:table-column table:style-name="表4.A"/>
        <table:table-row table:style-name="表4.1">
          <table:table-cell table:style-name="表4.A1" table:number-rows-spanned="29" office:value-type="string">
            <text:p text:style-name="P4"/>
          </table:table-cell>
          <table:table-cell table:style-name="表4.B1" table:number-columns-spanned="5" office:value-type="string">
            <text:p text:style-name="P12"><text:span text:style-name="T14"><text:s/></text:span><text:span text:style-name="T17">ばい煙処理施設の工場又は事業場に</text:span></text:p>
            <text:p text:style-name="P7"><text:s/>おける施設番号</text:p>
            <text:p text:style-name="P7"/>
          </table:table-cell>
          <table:covered-table-cell/>
          <table:covered-table-cell/>
          <table:covered-table-cell/>
          <table:covered-table-cell/>
          <table:table-cell table:style-name="表4.G1" office:value-type="string">
            <text:p text:style-name="P7"/>
          </table:table-cell>
          <table:table-cell table:style-name="表4.G1" office:value-type="string">
            <text:p text:style-name="P7"/>
          </table:table-cell>
          <table:table-cell table:style-name="表4.I1" table:number-rows-spanned="29" office:value-type="string">
            <text:p text:style-name="P4"/>
          </table:table-cell>
        </table:table-row>
        <table:table-row table:style-name="表4.1">
          <table:covered-table-cell/>
          <table:table-cell table:style-name="表4.B1" table:number-columns-spanned="5" office:value-type="string">
            <text:p text:style-name="P7"><text:s/>処理に係るばい煙発生施設の工場又は</text:p>
            <text:p text:style-name="P7"><text:s/>事業場における施設番号</text:p>
            <text:p text:style-name="P7"/>
          </table:table-cell>
          <table:covered-table-cell/>
          <table:covered-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1">
          <table:covered-table-cell/>
          <table:table-cell table:style-name="表4.B1" table:number-columns-spanned="5" office:value-type="string">
            <text:p text:style-name="P7"><text:s/>ばい煙処理施設の種類，名称及び型式</text:p>
            <text:p text:style-name="P7"/>
          </table:table-cell>
          <table:covered-table-cell/>
          <table:covered-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table-cell table:style-name="表4.B1" table:number-columns-spanned="5" office:value-type="string">
            <text:p text:style-name="P9"><text:s/>設　　　置　　　年　　　月　　　日</text:p>
          </table:table-cell>
          <table:covered-table-cell/>
          <table:covered-table-cell/>
          <table:covered-table-cell/>
          <table:covered-table-cell/>
          <table:table-cell table:style-name="表4.B1" office:value-type="string">
            <text:p text:style-name="P7"><text:s text:c="9"/>年　　　月　　　日</text:p>
          </table:table-cell>
          <table:table-cell table:style-name="表4.B1" office:value-type="string">
            <text:p text:style-name="P7"><text:s text:c="9"/>年　　　月　　　日</text:p>
          </table:table-cell>
          <table:covered-table-cell/>
        </table:table-row>
        <table:table-row table:style-name="表4.4">
          <table:covered-table-cell/>
          <table:table-cell table:style-name="表4.B1" table:number-columns-spanned="5" office:value-type="string">
            <text:p text:style-name="P13"><text:span text:style-name="T14"><text:s/>着</text:span><text:span text:style-name="T36">　</text:span><text:span text:style-name="T14"> </text:span><text:span text:style-name="T11"><text:s/></text:span><text:span text:style-name="T14">手</text:span><text:span text:style-name="T36">　</text:span><text:span text:style-name="T14"> </text:span><text:span text:style-name="T11"><text:s/></text:span><text:span text:style-name="T14">予</text:span><text:span text:style-name="T36">　</text:span><text:span text:style-name="T14"> </text:span><text:span text:style-name="T11"><text:s/></text:span><text:span text:style-name="T14">定</text:span><text:span text:style-name="T36">　</text:span><text:span text:style-name="T14"> </text:span><text:span text:style-name="T11"><text:s/></text:span><text:span text:style-name="T14">年</text:span><text:span text:style-name="T36">　</text:span><text:span text:style-name="T14"> </text:span><text:span text:style-name="T11"><text:s/></text:span><text:span text:style-name="T14">月</text:span><text:span text:style-name="T36">　</text:span><text:span text:style-name="T14"> </text:span><text:span text:style-name="T11"><text:s/></text:span><text:span text:style-name="T14">日</text:span></text:p>
          </table:table-cell>
          <table:covered-table-cell/>
          <table:covered-table-cell/>
          <table:covered-table-cell/>
          <table:covered-table-cell/>
          <table:table-cell table:style-name="表4.B1" office:value-type="string">
            <text:p text:style-name="P7"><text:s text:c="9"/>年 <text:s text:c="5"/>月 <text:s text:c="5"/>日</text:p>
          </table:table-cell>
          <table:table-cell table:style-name="表4.B1" office:value-type="string">
            <text:p text:style-name="P7"><text:s text:c="9"/>年　　　月　　　日</text:p>
          </table:table-cell>
          <table:covered-table-cell/>
        </table:table-row>
        <table:table-row table:style-name="表4.4">
          <table:covered-table-cell/>
          <table:table-cell table:style-name="表4.B1" table:number-columns-spanned="5" office:value-type="string">
            <text:p text:style-name="P8"><text:s/>使　用　開　始　予　定　年　月　日</text:p>
          </table:table-cell>
          <table:covered-table-cell/>
          <table:covered-table-cell/>
          <table:covered-table-cell/>
          <table:covered-table-cell/>
          <table:table-cell table:style-name="表4.B1" office:value-type="string">
            <text:p text:style-name="P7"><text:s text:c="9"/>年 <text:s text:c="5"/>月 <text:s text:c="5"/>日</text:p>
          </table:table-cell>
          <table:table-cell table:style-name="表4.B1" office:value-type="string">
            <text:p text:style-name="P7"><text:s text:c="9"/>年　　　月　　　日</text:p>
          </table:table-cell>
          <table:covered-table-cell/>
        </table:table-row>
        <table:table-row table:style-name="表4.4">
          <table:covered-table-cell/>
          <table:table-cell table:style-name="表4.G1" table:number-rows-spanned="32" office:value-type="string">
            <text:p text:style-name="P7"/>
            <text:p text:style-name="P7"/>
            <text:p text:style-name="P7"/>
            <text:p text:style-name="P7"/>
            <text:p text:style-name="P7"/>
            <text:p text:style-name="P7"><text:s/>処</text:p>
            <text:p text:style-name="P7"/>
            <text:p text:style-name="P7"/>
            <text:p text:style-name="P7"/>
            <text:p text:style-name="P7"><text:s/>理</text:p>
            <text:p text:style-name="P7"/>
            <text:p text:style-name="P7"/>
            <text:p text:style-name="P7"/>
            <text:p text:style-name="P7"/>
            <text:p text:style-name="P7"><text:s/>能</text:p>
            <text:p text:style-name="P7"/>
            <text:p text:style-name="P7"/>
            <text:p text:style-name="P7"/>
            <text:p text:style-name="P7"/>
            <text:p text:style-name="P7"><text:s/>力</text:p>
            <text:p text:style-name="P7"/>
          </table:table-cell>
          <table:table-cell table:style-name="表4.B1" table:number-rows-spanned="2" table:number-columns-spanned="3" office:value-type="string">
            <text:p text:style-name="P13"><text:span text:style-name="T14"><text:s/>排</text:span><text:span text:style-name="T26">　 </text:span><text:span text:style-name="T14">出</text:span><text:span text:style-name="T26">　 </text:span><text:span text:style-name="T14">ガ</text:span><text:span text:style-name="T26">　 </text:span><text:span text:style-name="T14">ス</text:span><text:span text:style-name="T26">　 </text:span><text:span text:style-name="T14">量</text:span></text:p>
            <text:p text:style-name="P12"><text:span text:style-name="T14"><text:s/>　 <text:s text:c="5"/>　 （Ｎｍ</text:span><text:span text:style-name="T20">３</text:span><text:span text:style-name="T14">/ｈ)</text:span></text:p>
          </table:table-cell>
          <table:covered-table-cell/>
          <table:covered-table-cell/>
          <table:table-cell table:style-name="表4.B1" office:value-type="string">
            <text:p text:style-name="P7"><text:s/>最　大</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通　常</text:p>
            <text:p text:style-name="P7"/>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table-cell table:style-name="表4.B1" table:number-rows-spanned="2" table:number-columns-spanned="3" office:value-type="string">
            <text:p text:style-name="P12"><text:span text:style-name="T14"><text:s/></text:span><text:span text:style-name="T16">排</text:span><text:span text:style-name="T37">　</text:span><text:span text:style-name="T16">出</text:span><text:span text:style-name="T37">　</text:span><text:span text:style-name="T16">ガ</text:span><text:span text:style-name="T37">　</text:span><text:span text:style-name="T16">ス</text:span><text:span text:style-name="T37">　</text:span><text:span text:style-name="T16">温</text:span><text:span text:style-name="T37">　</text:span><text:span text:style-name="T16">度</text:span></text:p>
            <text:p text:style-name="P7"><text:s text:c="11"/>　　　 （℃)</text:p>
          </table:table-cell>
          <table:covered-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table-cell table:style-name="表4.C11" table:number-rows-spanned="16" office:value-type="string">
            <text:p text:style-name="P7"/>
            <text:p text:style-name="P7"/>
            <text:p text:style-name="P7"><text:s/>ば</text:p>
            <text:p text:style-name="P7"/>
            <text:p text:style-name="P7"><text:s/>い</text:p>
            <text:p text:style-name="P7"/>
            <text:p text:style-name="P7"><text:s/>煙</text:p>
            <text:p text:style-name="P7"/>
            <text:p text:style-name="P7"><text:s/>の</text:p>
            <text:p text:style-name="P7"/>
            <text:p text:style-name="P7"><text:s/>濃</text:p>
            <text:p text:style-name="P7"/>
            <text:p text:style-name="P7"><text:s/>度</text:p>
            <text:p text:style-name="P7"/>
          </table:table-cell>
          <table:table-cell table:style-name="表4.B1" table:number-rows-spanned="2" table:number-columns-spanned="2" office:value-type="string">
            <text:p text:style-name="P7"><text:s/><text:span text:style-name="T21">ば</text:span><text:span text:style-name="T23">　　</text:span><text:span text:style-name="T21">い</text:span><text:span text:style-name="T23">　　</text:span><text:span text:style-name="T21">じ</text:span><text:span text:style-name="T23">　　</text:span><text:span text:style-name="T21">ん</text:span></text:p>
            <text:p text:style-name="P12"><text:span text:style-name="T14"><text:s text:c="5"/>　 （ｇ/Ｎｍ</text:span><text:span text:style-name="T20">３</text:span><text:span text:style-name="T14">)</text:span></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7"><text:s/><text:span text:style-name="T21">硫</text:span><text:span text:style-name="T1">　</text:span><text:span text:style-name="T21">黄</text:span><text:span text:style-name="T1">　</text:span><text:span text:style-name="T21">酸</text:span><text:span text:style-name="T1">　</text:span><text:span text:style-name="T21">化</text:span><text:span text:style-name="T1">　</text:span><text:span text:style-name="T21">物</text:span></text:p>
            <text:p text:style-name="P7"><text:s text:c="4"/>（容量比ｐｐｍ)</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7"><text:s/>カドミウム及びその</text:p>
            <text:p text:style-name="P12"><text:span text:style-name="T14"><text:s/>化合物　(㎎/Ｎｍ</text:span><text:span text:style-name="T20">３</text:span><text:span text:style-name="T14">)</text:span></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7"><text:s/>塩　　　　　　　素</text:p>
            <text:p text:style-name="P12"><text:span text:style-name="T14"><text:s text:c="7"/>　(㎎/Ｎｍ</text:span><text:span text:style-name="T20">３</text:span><text:span text:style-name="T14">)</text:span></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7"><text:s/><text:span text:style-name="T21">塩</text:span><text:span text:style-name="T32">　　</text:span><text:span text:style-name="T21">化</text:span><text:span text:style-name="T32">　　</text:span><text:span text:style-name="T21">水</text:span><text:span text:style-name="T32">　　</text:span><text:span text:style-name="T21">素</text:span></text:p>
            <text:p text:style-name="P12"><text:span text:style-name="T14"><text:s text:c="7"/>　(㎎/Ｎｍ</text:span><text:span text:style-name="T20">３</text:span><text:span text:style-name="T14">)</text:span></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rows-spanned="2" table:number-columns-spanned="2" office:value-type="string">
            <text:p text:style-name="P7"><text:s/><text:span text:style-name="T38">弗</text:span><text:span text:style-name="T27"> </text:span><text:span text:style-name="T38">素，</text:span><text:span text:style-name="T27"> </text:span><text:span text:style-name="T38">弗</text:span><text:span text:style-name="T27"> </text:span><text:span text:style-name="T38">化</text:span><text:span text:style-name="T27"> </text:span><text:span text:style-name="T38">水</text:span><text:span text:style-name="T27"> </text:span><text:span text:style-name="T38">素</text:span><text:span text:style-name="T27"> </text:span><text:span text:style-name="T38">及</text:span><text:span text:style-name="T27"> </text:span><text:span text:style-name="T38">び</text:span><text:span text:style-name="T27"> </text:span><text:span text:style-name="T38">弗</text:span><text:span text:style-name="T27"> </text:span><text:span text:style-name="T38">化</text:span><text:span text:style-name="T27"> </text:span><text:span text:style-name="T38">珪</text:span><text:span text:style-name="T27"> </text:span><text:span text:style-name="T38">素</text:span></text:p>
            <text:p text:style-name="P12"><text:span text:style-name="T14"><text:s text:c="7"/>　(㎎/Ｎｍ</text:span><text:span text:style-name="T20">３</text:span><text:span text:style-name="T14">)</text:span></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D23" table:number-rows-spanned="2" table:number-columns-spanned="2" office:value-type="string">
            <text:p text:style-name="P7"><text:s/><text:span text:style-name="T21">鉛</text:span><text:span text:style-name="T39"> </text:span><text:span text:style-name="T21">及</text:span><text:span text:style-name="T39"> </text:span><text:span text:style-name="T21">び</text:span><text:span text:style-name="T39"> </text:span><text:span text:style-name="T21">の</text:span><text:span text:style-name="T39"> </text:span><text:span text:style-name="T21">化</text:span><text:span text:style-name="T39"> </text:span><text:span text:style-name="T21">合</text:span><text:span text:style-name="T39"> </text:span><text:span text:style-name="T21">物</text:span></text:p>
            <text:p text:style-name="P12"><text:span text:style-name="T14"><text:s text:c="7"/>　(㎎/Ｎｍ</text:span><text:span text:style-name="T20">３</text:span><text:span text:style-name="T14">)</text:span></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2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25">
          <table:covered-table-cell/>
          <table:covered-table-cell/>
          <table:covered-table-cell/>
          <table:table-cell table:style-name="表4.D23" table:number-rows-spanned="2" table:number-columns-spanned="2" office:value-type="string">
            <text:p text:style-name="P14">窒　素　酸　化　物</text:p>
            <text:p text:style-name="P15">（容量比ｐｐｍ）</text:p>
          </table:table-cell>
          <table:covered-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26">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table-cell table:style-name="表4.G1" table:number-rows-spanned="4" office:value-type="string">
            <text:p text:style-name="P8"><text:s/>ば</text:p>
            <text:p text:style-name="P8"><text:s/>い</text:p>
            <text:p text:style-name="P8"><text:s/>煙</text:p>
            <text:p text:style-name="P8"><text:s/>量</text:p>
            <text:p text:style-name="P7"><text:s/>量</text:p>
            <text:p text:style-name="P7"/>
          </table:table-cell>
          <table:table-cell table:style-name="表4.B1" table:number-rows-spanned="4" office:value-type="string">
            <text:p text:style-name="P8"/>
            <text:p text:style-name="P8"><text:s/>硫 黄 酸 化 物</text:p>
            <text:p text:style-name="P12"><text:span text:style-name="T14"><text:s/>　 （Ｎｍ</text:span><text:span text:style-name="T20">３</text:span><text:span text:style-name="T14">/ｈ)</text:span></text:p>
            <text:p text:style-name="P7"/>
            <text:p text:style-name="P7"/>
          </table:table-cell>
          <table:table-cell table:style-name="表4.B1" table:number-rows-spanned="2" office:value-type="string">
            <text:p text:style-name="P7"><text:s/>最</text:p>
            <text:p text:style-name="P7"><text:s/>大</text:p>
          </table: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covered-table-cell/>
          <table:table-cell table:style-name="表4.D23" table:number-rows-spanned="2" office:value-type="string">
            <text:p text:style-name="P7"><text:s/>通</text:p>
            <text:p text:style-name="P7"><text:s/>常</text:p>
          </table:table-cell>
          <table:table-cell table:style-name="表4.B1" office:value-type="string">
            <text:p text:style-name="P7"><text:s/>処理前</text:p>
          </table:table-cell>
          <table:table-cell table:style-name="表4.G1" office:value-type="string">
            <text:p text:style-name="P7"/>
          </table:table-cell>
          <table:table-cell table:style-name="表4.G1" office:value-type="string">
            <text:p text:style-name="P7"/>
          </table:table-cell>
          <table:covered-table-cell/>
        </table:table-row>
        <table:table-row table:style-name="表4.4">
          <table:table-cell table:style-name="表4.A1" table:number-rows-spanned="14" office:value-type="string">
            <text:p text:style-name="P4"/>
            <text:p text:style-name="P2"/>
          </table:table-cell>
          <table:covered-table-cell/>
          <table:covered-table-cell/>
          <table:covered-table-cell/>
          <table:covered-table-cell/>
          <table:table-cell table:style-name="表4.B1" office:value-type="string">
            <text:p text:style-name="P7"><text:s/>処理後</text:p>
          </table:table-cell>
          <table:table-cell table:style-name="表4.G1" office:value-type="string">
            <text:p text:style-name="P7"/>
          </table:table-cell>
          <table:table-cell table:style-name="表4.G1" office:value-type="string">
            <text:p text:style-name="P7"/>
          </table:table-cell>
          <table:table-cell table:style-name="表4.I1" table:number-rows-spanned="14" office:value-type="string">
            <text:p text:style-name="P4"/>
            <text:p text:style-name="P2"/>
          </table:table-cell>
        </table:table-row>
        <table:table-row table:style-name="表4.4">
          <table:covered-table-cell/>
          <table:covered-table-cell/>
          <table:table-cell table:style-name="表4.G1" table:number-rows-spanned="8" office:value-type="string">
            <text:p text:style-name="P7"><text:s/>捕</text:p>
            <text:p text:style-name="P7"><text:s/>集</text:p>
            <text:p text:style-name="P7"><text:s/>効</text:p>
            <text:p text:style-name="P7"><text:s/>率</text:p>
            <text:p text:style-name="P6">(</text:p>
            <text:p text:style-name="P10"/>
            <text:p text:style-name="P11">％</text:p>
            <text:p text:style-name="P10"/>
            <text:p text:style-name="P6">）</text:p>
          </table:table-cell>
          <table:table-cell table:style-name="表4.B1" table:number-columns-spanned="3" office:value-type="string">
            <text:p text:style-name="P7"><text:s/><text:span text:style-name="T21">ば　　　い　　　じ　　　ん</text:span></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columns-spanned="3" office:value-type="string">
            <text:p text:style-name="P7"><text:s/><text:span text:style-name="T21">硫　　黄　　酸　　化　　物</text:span></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columns-spanned="3" office:value-type="string">
            <text:p text:style-name="P7"><text:s/><text:span text:style-name="T21">カ</text:span><text:span text:style-name="T40"> </text:span><text:span text:style-name="T21">ド</text:span><text:span text:style-name="T40"> </text:span><text:span text:style-name="T21">ミ</text:span><text:span text:style-name="T40"> </text:span><text:span text:style-name="T21">ウ</text:span><text:span text:style-name="T40"> </text:span><text:span text:style-name="T21">ム</text:span><text:span text:style-name="T40"> </text:span><text:span text:style-name="T21">及</text:span><text:span text:style-name="T40"> </text:span><text:span text:style-name="T21">び</text:span><text:span text:style-name="T40"> </text:span><text:span text:style-name="T21">そ</text:span><text:span text:style-name="T40"> </text:span><text:span text:style-name="T21">の</text:span><text:span text:style-name="T40"> </text:span><text:span text:style-name="T21">化</text:span><text:span text:style-name="T40"> </text:span><text:span text:style-name="T21">合</text:span><text:span text:style-name="T40"> </text:span><text:span text:style-name="T21">物</text:span></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columns-spanned="3" office:value-type="string">
            <text:p text:style-name="P7"><text:s/><text:span text:style-name="T21">塩　　　　　　　　　　　素</text:span></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columns-spanned="3" office:value-type="string">
            <text:p text:style-name="P7"><text:s/><text:span text:style-name="T21">塩　　　化　　　水　　　素</text:span></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covered-table-cell/>
          <table:covered-table-cell/>
          <table:table-cell table:style-name="表4.B1" table:number-columns-spanned="3" office:value-type="string">
            <text:p text:style-name="P7"><text:span text:style-name="T21"><text:s/>弗素，弗化水素及び弗化珪素</text:span> </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37">
          <table:covered-table-cell/>
          <table:covered-table-cell/>
          <table:covered-table-cell/>
          <table:table-cell table:style-name="表4.B1" table:number-columns-spanned="3" office:value-type="string">
            <text:p text:style-name="P7"><text:s/><text:span text:style-name="T21">鉛</text:span><text:span text:style-name="T41">　</text:span><text:span text:style-name="T21">及</text:span><text:span text:style-name="T41">　</text:span><text:span text:style-name="T21">び</text:span><text:span text:style-name="T41">　</text:span><text:span text:style-name="T21">そ</text:span><text:span text:style-name="T41">　</text:span><text:span text:style-name="T21">の</text:span><text:span text:style-name="T41">　</text:span><text:span text:style-name="T21">化</text:span><text:span text:style-name="T41">　</text:span><text:span text:style-name="T21">合</text:span><text:span text:style-name="T41">　</text:span><text:span text:style-name="T21">物</text:span></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25">
          <table:covered-table-cell/>
          <table:covered-table-cell/>
          <table:covered-table-cell/>
          <table:table-cell table:style-name="表4.B1" table:number-columns-spanned="3" office:value-type="string">
            <text:p text:style-name="P7"><text:s/>窒　 <text:s/>素　 <text:s/>酸　 <text:s/>化　 <text:s/>物</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1">
          <table:covered-table-cell/>
          <table:table-cell table:style-name="表4.G1" table:number-rows-spanned="2" table:number-columns-spanned="2" office:value-type="string">
            <text:p text:style-name="P7"><text:s/>使 <text:s/>用</text:p>
            <text:p text:style-name="P7"/>
            <text:p text:style-name="P7"><text:s/>状　況</text:p>
          </table:table-cell>
          <table:covered-table-cell/>
          <table:table-cell table:style-name="表4.B1" table:number-columns-spanned="3" office:value-type="string">
            <text:p text:style-name="P7"><text:s/><text:span text:style-name="T21">１ 日 の 使 用 時 間 及 び</text:span></text:p>
            <text:p text:style-name="P7"><text:span text:style-name="T21"><text:s/>月</text:span><text:span text:style-name="T43">　 </text:span><text:span text:style-name="T21">使</text:span><text:span text:style-name="T43"> 　</text:span><text:span text:style-name="T21">用</text:span><text:span text:style-name="T43"> 　</text:span><text:span text:style-name="T21">日</text:span><text:span text:style-name="T43"> 　</text:span><text:span text:style-name="T21">数</text:span><text:span text:style-name="T43"> 　</text:span><text:span text:style-name="T21">等</text:span></text:p>
            <text:p text:style-name="P7"><text:s/></text:p>
          </table:table-cell>
          <table:covered-table-cell/>
          <table:covered-table-cell/>
          <table:table-cell table:style-name="表4.B1" office:value-type="string">
            <text:p text:style-name="P7"><text:s text:c="11"/>時～ <text:s text:c="9"/>時</text:p>
            <text:p text:style-name="P12"><text:span text:style-name="T14"><text:s text:c="5"/></text:span><text:span text:style-name="T15">時間</text:span><text:span text:style-name="T14">/</text:span><text:span text:style-name="T15">回</text:span><text:span text:style-name="T14"> <text:s text:c="5"/></text:span><text:span text:style-name="T15">回</text:span><text:span text:style-name="T14">/</text:span><text:span text:style-name="T15">日</text:span><text:span text:style-name="T14"> <text:s text:c="5"/></text:span><text:span text:style-name="T15">日</text:span><text:span text:style-name="T14">/</text:span><text:span text:style-name="T15">月</text:span></text:p>
            <text:p text:style-name="P7"/>
          </table:table-cell>
          <table:table-cell table:style-name="表4.B1" office:value-type="string">
            <text:p text:style-name="P7"><text:s text:c="5"/>　 <text:s text:c="2"/>時～ <text:s text:c="10"/>時</text:p>
            <text:p text:style-name="P12"><text:span text:style-name="T14"><text:s text:c="5"/></text:span><text:span text:style-name="T15">時間</text:span><text:span text:style-name="T14">/</text:span><text:span text:style-name="T15">回</text:span><text:span text:style-name="T14"> <text:s text:c="5"/></text:span><text:span text:style-name="T15">回</text:span><text:span text:style-name="T14">/</text:span><text:span text:style-name="T15">日</text:span><text:span text:style-name="T14"> <text:s text:c="5"/></text:span><text:span text:style-name="T15">日</text:span><text:span text:style-name="T14">/</text:span><text:span text:style-name="T15">月</text:span></text:p>
            <text:p text:style-name="P7"/>
          </table:table-cell>
          <table:covered-table-cell/>
        </table:table-row>
        <table:table-row table:style-name="表4.4">
          <table:covered-table-cell/>
          <table:covered-table-cell/>
          <table:covered-table-cell/>
          <table:table-cell table:style-name="表4.B1" table:number-columns-spanned="3" office:value-type="string">
            <text:p text:style-name="P7"><text:s/><text:span text:style-name="T21">季　　　節　　　変　　　動</text:span></text:p>
          </table: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table-cell table:style-name="表4.B1" table:number-columns-spanned="5" office:value-type="string">
            <text:p text:style-name="P7"><text:s/><text:span text:style-name="T21">排</text:span><text:span text:style-name="T44">　</text:span><text:span text:style-name="T21">出</text:span><text:span text:style-name="T44">　</text:span><text:span text:style-name="T21">口</text:span><text:span text:style-name="T44">　</text:span><text:span text:style-name="T21">の</text:span><text:span text:style-name="T44">　</text:span><text:span text:style-name="T21">実</text:span><text:span text:style-name="T44">　</text:span><text:span text:style-name="T21">高</text:span><text:span text:style-name="T44">　</text:span><text:span text:style-name="T21">さ</text:span> <text:s/>Ｈｏ(ｍ)</text:p>
          </table:table-cell>
          <table:covered-table-cell/>
          <table:covered-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table-cell table:style-name="表4.B1" table:number-columns-spanned="5" office:value-type="string">
            <text:p text:style-name="P7"><text:s/>補正された排出口の実高さ <text:s/>Ｈｅ(ｍ)</text:p>
          </table:table-cell>
          <table:covered-table-cell/>
          <table:covered-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row table:style-name="表4.4">
          <table:covered-table-cell/>
          <table:table-cell table:style-name="表4.B1" table:number-columns-spanned="5" office:value-type="string">
            <text:p text:style-name="P7"><text:s/><text:span text:style-name="T21">排</text:span><text:span text:style-name="T42">　　　</text:span><text:span text:style-name="T21">出</text:span><text:span text:style-name="T42">　　　</text:span><text:span text:style-name="T21">速</text:span><text:span text:style-name="T42">　　　</text:span><text:span text:style-name="T21">度</text:span>　（ｍ/Ｓ)</text:p>
          </table:table-cell>
          <table:covered-table-cell/>
          <table:covered-table-cell/>
          <table:covered-table-cell/>
          <table:covered-table-cell/>
          <table:table-cell table:style-name="表4.G1" office:value-type="string">
            <text:p text:style-name="P7"/>
          </table:table-cell>
          <table:table-cell table:style-name="表4.G1" office:value-type="string">
            <text:p text:style-name="P7"/>
          </table:table-cell>
          <table:covered-table-cell/>
        </table:table-row>
      </table:table>
      <text:p text:style-name="P2"/>
      <text:p text:style-name="P2">備考　１　設置届出の場合には着手予定年月日の欄及び使用開始予定年月日の欄に，使用届出の場合には　　　　</text:p>
      <text:p text:style-name="P2"><text:span text:style-name="T21">　　　　</text:span>設置年月日の欄に，変更届出の場合には設置年月日の欄及び使用開始予定年月日の欄に，それぞ　　　　</text:p>
      <text:p text:style-name="P2"><text:span text:style-name="T21">　　　　</text:span>れ記載すること。</text:p>
      <text:p text:style-name="P2">　　　２　ばい煙の濃度は，乾きガス中の濃度とすること。</text:p>
      <text:p text:style-name="P2">　　　３　補正された排出口の高さＨｅは，鹿児島県公害防止条例施行規則別表第７の１の(1)の備考の　　　　　</text:p>
      <text:p text:style-name="P2"><text:span text:style-name="T21">　　　　</text:span>算式により算定すること。</text:p>
      <text:p text:style-name="P2">　　　４　ばい煙処理施設の構造図とその主要寸法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明朝明朝" svg:font-family="明朝明朝"/>
    <style:font-face style:name="ｺﾞｼｯｸ" svg:font-family="ｺﾞｼｯｸ" style:font-family-generic="modern"/>
    <style:font-face style:name="明朝" svg:font-family="明朝, 明朝" style:font-family-generic="roman"/>
    <style:font-face style:name="ＭＳ 明朝" svg:font-family="'ＭＳ 明朝', 'MS Mincho'" style:font-family-generic="roman"/>
    <style:font-face style:name="ＭＳ 明朝1"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1.01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1cm" fo:text-align="justify" style:justify-single-word="false" fo:orphans="0" fo:widows="0" style:text-autospace="none" style:writing-mode="lr-tb"/>
      <style:text-properties style:use-window-font-color="true" style:font-name="ＭＳ 明朝" fo:font-size="12pt" fo:language="en" fo:country="US" style:font-name-asian="明朝" style:font-size-asian="12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line-height="0.437cm" style:snap-to-layout-grid="false"/>
      <style:text-properties fo:font-size="10.5pt" fo:letter-spacing="0.004cm" style:font-size-asian="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1cm" fo:margin-bottom="2.701cm" fo:margin-left="1.99cm" fo:margin-right="2.02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89cm" fo:margin-bottom="2.702cm" fo:margin-left="1.99cm" fo:margin-right="2.02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5cm" fo:background-color="transparent" style:writing-mode="lr-tb" style:layout-grid-color="#c0c0c0" style:layout-grid-lines="75" style:layout-grid-base-height="0.342cm" style:layout-grid-ruby-height="0.035cm" style:layout-grid-mode="both" style:layout-grid-ruby-below="false" style:layout-grid-print="false" style:layout-grid-display="false" style:layout-grid-base-width="0.38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501cm" fo:margin-bottom="1.501cm" fo:margin-left="1.501cm" fo:margin-right="1.55cm" style:writing-mode="lr-tb" style:layout-grid-color="#c0c0c0" style:layout-grid-lines="46" style:layout-grid-base-height="0.575cm" style:layout-grid-ruby-height="0.035cm" style:layout-grid-mode="both"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2"/>
    <style:master-page style:name="_32__20_を変換" style:display-name="2 を変換" style:page-layout-name="Mpm3"/>
    <style:master-page style:name="_33__20_を変換" style:display-name="3 を変換"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害防止条例第１号様式</dc:title>
    <meta:initial-creator>鹿児島県</meta:initial-creator>
    <meta:creation-date>2001-09-19T13:57:00</meta:creation-date>
    <dc:creator>鹿児島県 </dc:creator>
    <dc:date>2023-05-09T10:25:15.75</dc:date>
    <meta:print-date>2012-01-10T15:25:52.93</meta:print-date>
    <meta:editing-cycles>32</meta:editing-cycles>
    <meta:editing-duration>PT2H19M50S</meta:editing-duration>
    <meta:generator>OpenOffice/4.1.6$Win32 OpenOffice.org_project/416m1$Build-9790</meta:generator>
    <meta:printed-by>鹿児島県 鹿児島県</meta:printed-by>
    <meta:document-statistic meta:table-count="4" meta:image-count="0" meta:object-count="0" meta:page-count="4" meta:paragraph-count="303" meta:word-count="2087" meta:character-count="3686"/>
  </office:meta>
</office:document-meta>
</file>