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05cm" fo:margin-left="-0.014cm" table:align="left" style:writing-mode="lr-tb"/>
    </style:style>
    <style:style style:name="表1.A" style:family="table-column">
      <style:table-column-properties style:column-width="0.314cm"/>
    </style:style>
    <style:style style:name="表1.B" style:family="table-column">
      <style:table-column-properties style:column-width="4.239cm"/>
    </style:style>
    <style:style style:name="表1.C" style:family="table-column">
      <style:table-column-properties style:column-width="5.29cm"/>
    </style:style>
    <style:style style:name="表1.D" style:family="table-column">
      <style:table-column-properties style:column-width="2.969cm"/>
    </style:style>
    <style:style style:name="表1.E" style:family="table-column">
      <style:table-column-properties style:column-width="3.988cm"/>
    </style:style>
    <style:style style:name="表1.F" style:family="table-column">
      <style:table-column-properties style:column-width="0.106cm"/>
    </style:style>
    <style:style style:name="表1.1" style:family="table-row">
      <style:table-row-properties style:row-height="2.039cm" style:keep-together="true" fo:keep-together="auto"/>
    </style:style>
    <style:style style:name="表1.A1" style:family="table-cell">
      <style:table-cell-properties style:vertical-align="top" fo:padding="0cm" fo:border="none" style:writing-mode="lr-tb"/>
    </style:style>
    <style:style style:name="表1.B1" style:family="table-cell">
      <style:table-cell-properties style:vertical-align="middle" fo:padding="0cm" fo:border-left="0.018cm solid #000000" fo:border-right="none" fo:border-top="0.018cm solid #000000" fo:border-bottom="0.018cm solid #000000" style:writing-mode="lr-tb"/>
    </style:style>
    <style:style style:name="表1.C1" style:family="table-cell">
      <style:table-cell-properties style:vertical-align="top" fo:padding="0cm" fo:border-left="0.018cm solid #000000" fo:border-right="none" fo:border-top="0.018cm solid #000000" fo:border-bottom="0.018cm solid #000000" style:writing-mode="lr-tb"/>
    </style:style>
    <style:style style:name="表1.F1" style:family="table-cell">
      <style:table-cell-properties style:vertical-align="top" fo:padding="0cm" fo:border-left="0.018cm solid #000000" fo:border-right="none" fo:border-top="none" fo:border-bottom="none" style:writing-mode="lr-tb"/>
    </style:style>
    <style:style style:name="表1.2" style:family="table-row">
      <style:table-row-properties style:row-height="1.529cm" style:keep-together="true" fo:keep-together="auto"/>
    </style:style>
    <style:style style:name="表2" style:family="table">
      <style:table-properties style:width="16.926cm" fo:margin-left="-0.014cm" table:align="left" style:writing-mode="lr-tb"/>
    </style:style>
    <style:style style:name="表2.A" style:family="table-column">
      <style:table-column-properties style:column-width="0.314cm"/>
    </style:style>
    <style:style style:name="表2.B" style:family="table-column">
      <style:table-column-properties style:column-width="0.84cm"/>
    </style:style>
    <style:style style:name="表2.D" style:family="table-column">
      <style:table-column-properties style:column-width="5.144cm"/>
    </style:style>
    <style:style style:name="表2.E" style:family="table-column">
      <style:table-column-properties style:column-width="4.842cm"/>
    </style:style>
    <style:style style:name="表2.G" style:family="table-column">
      <style:table-column-properties style:column-width="0.106cm"/>
    </style:style>
    <style:style style:name="表2.1" style:family="table-row">
      <style:table-row-properties style:row-height="0.889cm" style:keep-together="true" fo:keep-together="auto"/>
    </style:style>
    <style:style style:name="表2.A1" style:family="table-cell">
      <style:table-cell-properties style:vertical-align="top" fo:padding="0cm" fo:border="none" style:writing-mode="lr-tb"/>
    </style:style>
    <style:style style:name="表2.B1" style:family="table-cell">
      <style:table-cell-properties style:vertical-align="middle" fo:padding="0cm" fo:border-left="0.018cm solid #000000" fo:border-right="none" fo:border-top="0.018cm solid #000000" fo:border-bottom="none" style:writing-mode="lr-tb"/>
    </style:style>
    <style:style style:name="表2.E1" style:family="table-cell">
      <style:table-cell-properties style:vertical-align="top" fo:padding="0cm" fo:border-left="0.018cm solid #000000" fo:border-right="none" fo:border-top="0.018cm solid #000000" fo:border-bottom="none" style:writing-mode="lr-tb"/>
    </style:style>
    <style:style style:name="表2.G1" style:family="table-cell">
      <style:table-cell-properties style:vertical-align="top" fo:padding="0cm" fo:border-left="0.018cm solid #000000" fo:border-right="none" fo:border-top="none" fo:border-bottom="none" style:writing-mode="lr-tb"/>
    </style:style>
    <style:style style:name="表2.D10" style:family="table-cell">
      <style:table-cell-properties style:vertical-align="middle" fo:padding="0cm" fo:border-left="0.018cm solid #000000" fo:border-right="none" fo:border-top="0.018cm solid #000000" fo:border-bottom="0.018cm solid #000000" style:writing-mode="lr-tb"/>
    </style:style>
    <style:style style:name="表2.E10" style:family="table-cell">
      <style:table-cell-properties style:vertical-align="top" fo:padding="0cm" fo:border-left="0.018cm solid #000000" fo:border-right="none" fo:border-top="0.018cm solid #000000" fo:border-bottom="0.018cm solid #000000" style:writing-mode="lr-tb"/>
    </style:style>
    <style:style style:name="表2.B11" style:family="table-cell">
      <style:table-cell-properties style:vertical-align="top" fo:padding="0.097cm" fo:border-left="0.018cm solid #000000" fo:border-right="none" fo:border-top="none" fo:border-bottom="0.018cm solid #000000" style:writing-mode="lr-tb"/>
    </style:style>
    <style:style style:name="表2.D11" style:family="table-cell">
      <style:table-cell-properties style:vertical-align="middle" fo:padding="0cm" fo:border-left="0.018cm solid #000000" fo:border-right="none" fo:border-top="none" fo:border-bottom="none" style:writing-mode="lr-tb"/>
    </style:style>
    <style:style style:name="表2.19" style:family="table-row">
      <style:table-row-properties style:row-height="0.984cm" style:keep-together="true" fo:keep-together="auto"/>
    </style:style>
    <style:style style:name="表2.20" style:family="table-row">
      <style:table-row-properties style:row-height="1.482cm" style:keep-together="true" fo:keep-together="auto"/>
    </style:style>
    <style:style style:name="表3" style:family="table">
      <style:table-properties style:width="16.958cm" fo:margin-left="-0.014cm" table:align="left" style:writing-mode="lr-tb"/>
    </style:style>
    <style:style style:name="表3.A" style:family="table-column">
      <style:table-column-properties style:column-width="0.21cm"/>
    </style:style>
    <style:style style:name="表3.B" style:family="table-column">
      <style:table-column-properties style:column-width="0.84cm"/>
    </style:style>
    <style:style style:name="表3.D" style:family="table-column">
      <style:table-column-properties style:column-width="5.533cm"/>
    </style:style>
    <style:style style:name="表3.E" style:family="table-column">
      <style:table-column-properties style:column-width="4.662cm"/>
    </style:style>
    <style:style style:name="表3.F" style:family="table-column">
      <style:table-column-properties style:column-width="4.664cm"/>
    </style:style>
    <style:style style:name="表3.1" style:family="table-row">
      <style:table-row-properties style:row-height="0.889cm" style:keep-together="true" fo:keep-together="auto"/>
    </style:style>
    <style:style style:name="表3.A1" style:family="table-cell">
      <style:table-cell-properties style:vertical-align="top" fo:padding="0cm" fo:border="none" style:writing-mode="lr-tb"/>
    </style:style>
    <style:style style:name="表3.B1" style:family="table-cell">
      <style:table-cell-properties style:vertical-align="middle" fo:padding="0cm" fo:border-left="0.018cm solid #000000" fo:border-right="none" fo:border-top="0.018cm solid #000000" fo:border-bottom="0.018cm solid #000000" style:writing-mode="lr-tb"/>
    </style:style>
    <style:style style:name="表3.E1" style:family="table-cell">
      <style:table-cell-properties style:vertical-align="top" fo:padding="0cm" fo:border-left="0.018cm solid #000000" fo:border-right="none" fo:border-top="0.018cm solid #000000" fo:border-bottom="0.018cm solid #000000" style:writing-mode="lr-tb"/>
    </style:style>
    <style:style style:name="表3.G1" style:family="table-cell">
      <style:table-cell-properties style:vertical-align="top" fo:padding="0cm" fo:border-left="0.018cm solid #000000" fo:border-right="none" fo:border-top="none" fo:border-bottom="none" style:writing-mode="lr-tb"/>
    </style:style>
    <style:style style:name="表3.2" style:family="table-row">
      <style:table-row-properties style:row-height="1.778cm" style:keep-together="true" fo:keep-together="auto"/>
    </style:style>
    <style:style style:name="表3.6" style:family="table-row">
      <style:table-row-properties style:row-height="1.33cm" style:keep-together="true" fo:keep-together="auto"/>
    </style:style>
    <style:style style:name="表4" style:family="table">
      <style:table-properties style:width="16.956cm" fo:margin-left="-0.019cm" table:align="left" style:writing-mode="lr-tb"/>
    </style:style>
    <style:style style:name="表4.A" style:family="table-column">
      <style:table-column-properties style:column-width="0.21cm"/>
    </style:style>
    <style:style style:name="表4.B" style:family="table-column">
      <style:table-column-properties style:column-width="0.84cm"/>
    </style:style>
    <style:style style:name="表4.D" style:family="table-column">
      <style:table-column-properties style:column-width="5.533cm"/>
    </style:style>
    <style:style style:name="表4.E" style:family="table-column">
      <style:table-column-properties style:column-width="4.662cm"/>
    </style:style>
    <style:style style:name="表4.1" style:family="table-row">
      <style:table-row-properties style:row-height="1.334cm" style:keep-together="true" fo:keep-together="auto"/>
    </style:style>
    <style:style style:name="表4.A1" style:family="table-cell">
      <style:table-cell-properties style:vertical-align="top" fo:padding="0cm" fo:border="none" style:writing-mode="lr-tb"/>
    </style:style>
    <style:style style:name="表4.B1" style:family="table-cell">
      <style:table-cell-properties style:vertical-align="middle" fo:padding="0cm" fo:border-left="0.018cm solid #000000" fo:border-right="none" fo:border-top="0.018cm solid #000000" fo:border-bottom="0.018cm solid #000000" style:writing-mode="lr-tb"/>
    </style:style>
    <style:style style:name="表4.E1" style:family="table-cell">
      <style:table-cell-properties style:vertical-align="top" fo:padding="0cm" fo:border-left="0.018cm solid #000000" fo:border-right="none" fo:border-top="0.018cm solid #000000" fo:border-bottom="0.018cm solid #000000" style:writing-mode="lr-tb"/>
    </style:style>
    <style:style style:name="表4.G1" style:family="table-cell">
      <style:table-cell-properties style:vertical-align="top" fo:padding="0cm" fo:border-left="0.018cm solid #000000" fo:border-right="none" fo:border-top="none" fo:border-bottom="none" style:writing-mode="lr-tb"/>
    </style:style>
    <style:style style:name="表4.2" style:family="table-row">
      <style:table-row-properties style:row-height="2.223cm" style:keep-together="true" fo:keep-together="auto"/>
    </style:style>
    <style:style style:name="表4.B9" style:family="table-cell">
      <style:table-cell-properties style:vertical-align="middle" fo:padding="0.097cm" fo:border-left="0.018cm solid #000000" fo:border-right="none" fo:border-top="0.018cm solid #000000" fo:border-bottom="0.018cm solid #000000" style:writing-mode="lr-tb"/>
    </style:style>
    <style:style style:name="表4.10" style:family="table-row">
      <style:table-row-properties style:row-height="1.33cm" style:keep-together="true" fo:keep-together="auto"/>
    </style:style>
    <style:style style:name="表4.14" style:family="table-row">
      <style:table-row-properties style:row-height="1.633cm" style:keep-together="true" fo:keep-together="auto"/>
    </style:style>
    <style:style style:name="表5" style:family="table">
      <style:table-properties style:width="16.955cm" fo:margin-left="-0.014cm" table:align="left" style:writing-mode="lr-tb"/>
    </style:style>
    <style:style style:name="表5.A" style:family="table-column">
      <style:table-column-properties style:column-width="0.21cm"/>
    </style:style>
    <style:style style:name="表5.B" style:family="table-column">
      <style:table-column-properties style:column-width="0.84cm"/>
    </style:style>
    <style:style style:name="表5.C" style:family="table-column">
      <style:table-column-properties style:column-width="6.369cm"/>
    </style:style>
    <style:style style:name="表5.D" style:family="table-column">
      <style:table-column-properties style:column-width="4.662cm"/>
    </style:style>
    <style:style style:name="表5.E" style:family="table-column">
      <style:table-column-properties style:column-width="4.664cm"/>
    </style:style>
    <style:style style:name="表5.1" style:family="table-row">
      <style:table-row-properties style:row-height="0.889cm" style:keep-together="true" fo:keep-together="auto"/>
    </style:style>
    <style:style style:name="表5.A1" style:family="table-cell">
      <style:table-cell-properties style:vertical-align="top" fo:padding="0cm" fo:border="none" style:writing-mode="lr-tb"/>
    </style:style>
    <style:style style:name="表5.B1" style:family="table-cell">
      <style:table-cell-properties style:vertical-align="middle" fo:padding="0cm" fo:border-left="0.018cm solid #000000" fo:border-right="none" fo:border-top="0.018cm solid #000000" fo:border-bottom="none" style:writing-mode="lr-tb"/>
    </style:style>
    <style:style style:name="表5.D1" style:family="table-cell">
      <style:table-cell-properties style:vertical-align="top" fo:padding="0cm" fo:border-left="0.018cm solid #000000" fo:border-right="none" fo:border-top="0.018cm solid #000000" fo:border-bottom="none" style:writing-mode="lr-tb"/>
    </style:style>
    <style:style style:name="表5.F1" style:family="table-cell">
      <style:table-cell-properties style:vertical-align="top" fo:padding="0cm" fo:border-left="0.018cm solid #000000" fo:border-right="none" fo:border-top="none" fo:border-bottom="none" style:writing-mode="lr-tb"/>
    </style:style>
    <style:style style:name="表5.2" style:family="table-row">
      <style:table-row-properties style:row-height="1.778cm" style:keep-together="true" fo:keep-together="auto"/>
    </style:style>
    <style:style style:name="表5.6" style:family="table-row">
      <style:table-row-properties style:row-height="1.334cm" style:keep-together="true" fo:keep-together="auto"/>
    </style:style>
    <style:style style:name="表5.C8" style:family="table-cell">
      <style:table-cell-properties style:vertical-align="middle" fo:padding="0cm" fo:border-left="0.018cm solid #000000" fo:border-right="none" fo:border-top="0.018cm solid #000000" fo:border-bottom="0.018cm solid #000000" style:writing-mode="lr-tb"/>
    </style:style>
    <style:style style:name="表5.D8" style:family="table-cell">
      <style:table-cell-properties style:vertical-align="top" fo:padding="0cm" fo:border-left="0.018cm solid #000000" fo:border-right="none" fo:border-top="0.018cm solid #000000" fo:border-bottom="0.018cm solid #000000" style:writing-mode="lr-tb"/>
    </style:style>
    <style:style style:name="表5.9" style:family="table-row">
      <style:table-row-properties style:row-height="0.891cm" style:keep-together="true" fo:keep-together="auto"/>
    </style:style>
    <style:style style:name="P1" style:family="paragraph" style:parent-style-name="Standard">
      <style:paragraph-properties fo:line-height="0.51cm" style:snap-to-layout-grid="false"/>
    </style:style>
    <style:style style:name="P2" style:family="paragraph" style:parent-style-name="Standard">
      <style:paragraph-properties fo:line-height="0.256cm" style:snap-to-layout-grid="false"/>
    </style:style>
    <style:style style:name="P3" style:family="paragraph" style:parent-style-name="Standard">
      <style:paragraph-properties fo:line-height="0.423cm" style:snap-to-layout-grid="false"/>
    </style:style>
    <style:style style:name="P4" style:family="paragraph" style:parent-style-name="Standard">
      <style:paragraph-properties fo:line-height="100%" style:snap-to-layout-grid="false"/>
    </style:style>
    <style:style style:name="P5" style:family="paragraph" style:parent-style-name="Standard">
      <style:paragraph-properties fo:line-height="0.423cm" style:snap-to-layout-grid="false"/>
      <style:text-properties fo:letter-spacing="-0.002cm"/>
    </style:style>
    <style:style style:name="P6" style:family="paragraph" style:parent-style-name="Standard">
      <style:paragraph-properties fo:line-height="100%" style:snap-to-layout-grid="false"/>
      <style:text-properties fo:letter-spacing="-0.002cm"/>
    </style:style>
    <style:style style:name="P7" style:family="paragraph" style:parent-style-name="Standard">
      <style:paragraph-properties fo:line-height="0.51cm" style:snap-to-layout-grid="false"/>
      <style:text-properties fo:letter-spacing="-0.002cm"/>
    </style:style>
    <style:style style:name="P8" style:family="paragraph" style:parent-style-name="Standard">
      <style:paragraph-properties fo:line-height="0.646cm" style:snap-to-layout-grid="false"/>
      <style:text-properties fo:letter-spacing="-0.002cm"/>
    </style:style>
    <style:style style:name="P9" style:family="paragraph" style:parent-style-name="Standard">
      <style:paragraph-properties fo:line-height="0.222cm" style:snap-to-layout-grid="false"/>
      <style:text-properties fo:letter-spacing="-0.002cm"/>
    </style:style>
    <style:style style:name="P10" style:family="paragraph" style:parent-style-name="Standard">
      <style:paragraph-properties fo:line-height="0.667cm" style:snap-to-layout-grid="false"/>
      <style:text-properties fo:letter-spacing="-0.002cm"/>
    </style:style>
    <style:style style:name="P11" style:family="paragraph" style:parent-style-name="Standard">
      <style:paragraph-properties fo:line-height="0.441cm" style:snap-to-layout-grid="false"/>
      <style:text-properties fo:letter-spacing="-0.002cm"/>
    </style:style>
    <style:style style:name="P12" style:family="paragraph" style:parent-style-name="Standard">
      <style:paragraph-properties fo:line-height="0.868cm" style:snap-to-layout-grid="false"/>
      <style:text-properties fo:letter-spacing="-0.002cm"/>
    </style:style>
    <style:style style:name="P13" style:family="paragraph" style:parent-style-name="Standard">
      <style:paragraph-properties fo:line-height="0.868cm" fo:text-align="start" style:justify-single-word="false" style:snap-to-layout-grid="false"/>
      <style:text-properties fo:letter-spacing="-0.002cm"/>
    </style:style>
    <style:style style:name="P14" style:family="paragraph" style:parent-style-name="Standard">
      <style:paragraph-properties fo:line-height="0.445cm" style:snap-to-layout-grid="false"/>
      <style:text-properties fo:letter-spacing="-0.002cm"/>
    </style:style>
    <style:style style:name="P15" style:family="paragraph" style:parent-style-name="Standard">
      <style:paragraph-properties fo:line-height="0.445cm" fo:text-align="center" style:justify-single-word="false" style:snap-to-layout-grid="false"/>
      <style:text-properties fo:letter-spacing="-0.002cm"/>
    </style:style>
    <style:style style:name="P16" style:family="paragraph" style:parent-style-name="Standard">
      <style:paragraph-properties fo:line-height="0.445cm" fo:text-align="start" style:justify-single-word="false" style:snap-to-layout-grid="false"/>
      <style:text-properties fo:letter-spacing="-0.002cm"/>
    </style:style>
    <style:style style:name="P17" style:family="paragraph" style:parent-style-name="Standard">
      <style:paragraph-properties fo:line-height="100%" style:snap-to-layout-grid="false"/>
      <style:text-properties fo:letter-spacing="-0.002cm" style:language-asian="ja" style:country-asian="JP"/>
    </style:style>
    <style:style style:name="P18" style:family="paragraph" style:parent-style-name="Standard">
      <style:paragraph-properties fo:line-height="0.889cm" fo:text-align="start" style:justify-single-word="false" style:snap-to-layout-grid="false"/>
      <style:text-properties fo:letter-spacing="-0.002cm"/>
    </style:style>
    <style:style style:name="P19" style:family="paragraph" style:parent-style-name="Standard">
      <style:paragraph-properties fo:line-height="100%" style:snap-to-layout-grid="false"/>
      <style:text-properties style:font-name="ｺﾞｼｯｸ" fo:letter-spacing="-0.002cm" style:font-name-asian="ｺﾞｼｯｸ"/>
    </style:style>
    <style:style style:name="P20" style:family="paragraph" style:parent-style-name="Standard">
      <style:paragraph-properties fo:line-height="0.776cm" style:snap-to-layout-grid="false"/>
    </style:style>
    <style:style style:name="P21" style:family="paragraph" style:parent-style-name="Standard">
      <style:paragraph-properties fo:line-height="0.445cm" style:snap-to-layout-grid="false"/>
    </style:style>
    <style:style style:name="P22" style:family="paragraph" style:parent-style-name="Standard">
      <style:paragraph-properties fo:line-height="0.445cm" fo:text-align="center" style:justify-single-word="false" style:snap-to-layout-grid="false"/>
    </style:style>
    <style:style style:name="P23" style:family="paragraph" style:parent-style-name="Standard">
      <style:paragraph-properties fo:line-height="0.353cm" style:snap-to-layout-grid="false"/>
    </style:style>
    <style:style style:name="P24" style:family="paragraph" style:parent-style-name="Standard">
      <style:paragraph-properties fo:line-height="0.868cm" style:snap-to-layout-grid="false"/>
    </style:style>
    <style:style style:name="P25" style:family="paragraph" style:parent-style-name="Standard">
      <style:paragraph-properties fo:line-height="0.476cm" style:snap-to-layout-grid="false"/>
    </style:style>
    <style:style style:name="P26" style:family="paragraph" style:parent-style-name="Standard">
      <style:paragraph-properties fo:line-height="0.651cm" fo:text-align="center" style:justify-single-word="false" style:snap-to-layout-grid="false"/>
      <style:text-properties fo:font-size="16pt" fo:font-weight="bold" style:font-size-asian="16pt" style:language-asian="ja" style:country-asian="JP" style:font-weight-asian="bold" style:font-size-complex="16pt" style:font-weight-complex="bold"/>
    </style:style>
    <style:style style:name="P27" style:family="paragraph" style:parent-style-name="Standard" style:master-page-name="Standard">
      <style:paragraph-properties fo:line-height="0.51cm" style:page-number="auto" style:snap-to-layout-grid="false"/>
    </style:style>
    <style:style style:name="P28" style:family="paragraph" style:parent-style-name="Standard" style:master-page-name="_31__20_を変換">
      <style:paragraph-properties fo:line-height="0.445cm" style:page-number="auto" style:snap-to-layout-grid="false"/>
    </style:style>
    <style:style style:name="P29" style:family="paragraph" style:parent-style-name="Standard" style:master-page-name="_32__20_を変換">
      <style:paragraph-properties fo:line-height="0.445cm" style:page-number="auto" style:snap-to-layout-grid="false"/>
    </style:style>
    <style:style style:name="P30" style:family="paragraph" style:parent-style-name="Standard" style:master-page-name="_33__20_を変換">
      <style:paragraph-properties fo:line-height="0.445cm" style:page-number="auto" style:snap-to-layout-grid="false"/>
    </style:style>
    <style:style style:name="P31" style:family="paragraph" style:parent-style-name="Standard" style:master-page-name="_34__20_を変換">
      <style:paragraph-properties fo:line-height="0.445cm" style:page-number="auto" style:snap-to-layout-grid="false"/>
    </style:style>
    <style:style style:name="P32" style:family="paragraph">
      <style:paragraph-properties style:writing-mode="lr-tb"/>
    </style:style>
    <style:style style:name="T1" style:family="text">
      <style:text-properties fo:letter-spacing="-0.002cm"/>
    </style:style>
    <style:style style:name="T2" style:family="text">
      <style:text-properties fo:letter-spacing="-0.002cm" style:language-asian="ja" style:country-asian="JP"/>
    </style:style>
    <style:style style:name="T3" style:family="text">
      <style:text-properties fo:letter-spacing="-0.002cm" style:language-asian="ja" style:country-asian="JP" style:text-scale="73%"/>
    </style:style>
    <style:style style:name="T4" style:family="text">
      <style:text-properties fo:letter-spacing="-0.002cm" style:language-asian="ja" style:country-asian="JP" style:text-scale="44%"/>
    </style:style>
    <style:style style:name="T5" style:family="text">
      <style:text-properties fo:letter-spacing="-0.002cm" style:language-asian="ja" style:country-asian="JP" style:text-scale="53%"/>
    </style:style>
    <style:style style:name="T6" style:family="text">
      <style:text-properties fo:letter-spacing="-0.002cm" style:language-asian="ja" style:country-asian="JP" style:text-scale="30%"/>
    </style:style>
    <style:style style:name="T7" style:family="text">
      <style:text-properties style:font-name="ｺﾞｼｯｸ" fo:letter-spacing="-0.002cm" style:font-name-asian="ｺﾞｼｯｸ"/>
    </style:style>
    <style:style style:name="T8" style:family="text">
      <style:text-properties style:font-name="ｺﾞｼｯｸ" style:font-name-asian="ｺﾞｼｯｸ"/>
    </style:style>
    <style:style style:name="T9" style:family="text">
      <style:text-properties style:text-position="50% 100%" fo:font-size="6pt" fo:letter-spacing="-0.002cm" style:font-size-asian="6pt"/>
    </style:style>
    <style:style style:name="T10" style:family="text">
      <style:text-properties style:language-asian="ja" style:country-asian="JP"/>
    </style:style>
    <style:style style:name="T11" style:family="text">
      <style:text-properties style:language-asian="ja" style:country-asian="JP" style:text-scale="80%"/>
    </style:style>
    <style:style style:name="T12" style:family="text">
      <style:text-properties style:language-asian="ja" style:country-asian="JP" style:text-scale="87%"/>
    </style:style>
    <style:style style:name="T13" style:family="text">
      <style:text-properties style:language-asian="ja" style:country-asian="JP" style:text-scale="95%"/>
    </style:style>
    <style:style style:name="T14" style:family="text">
      <style:text-properties style:language-asian="ja" style:country-asian="JP" style:text-scale="60%"/>
    </style:style>
    <style:style style:name="T15" style:family="text">
      <style:text-properties style:language-asian="ja" style:country-asian="JP" style:text-scale="70%"/>
    </style:style>
    <style:style style:name="T16" style:family="text">
      <style:text-properties style:language-asian="ja" style:country-asian="JP" style:text-scale="110%"/>
    </style:style>
    <style:style style:name="T17" style:family="text">
      <style:text-properties style:language-asian="ja" style:country-asian="JP" style:text-scale="82%"/>
    </style:style>
    <style:style style:name="T18" style:family="text">
      <style:text-properties style:language-asian="ja" style:country-asian="JP" style:text-scale="30%"/>
    </style:style>
    <style:style style:name="T19" style:family="text">
      <style:text-properties style:language-asian="ja" style:country-asian="JP" style:text-scale="50%"/>
    </style:style>
    <style:style style:name="T20" style:family="text">
      <style:text-properties style:language-asian="ja" style:country-asian="JP" style:text-scale="86%"/>
    </style:style>
    <style:style style:name="T21" style:family="text">
      <style:text-properties style:language-asian="ja" style:country-asian="JP" style:text-scale="75%"/>
    </style:style>
    <style:style style:name="T22" style:family="text">
      <style:text-properties style:language-asian="ja" style:country-asian="JP" style:text-scale="94%"/>
    </style:style>
    <style:style style:name="T23" style:family="text">
      <style:text-properties style:language-asian="ja" style:country-asian="JP" style:text-scale="40%"/>
    </style:style>
    <style:style style:name="T24" style:family="text">
      <style:text-properties style:font-name-asian="明朝1" style:language-asian="ja" style:country-asian="JP"/>
    </style:style>
    <style:style style:name="T25" style:family="text">
      <style:text-properties fo:letter-spacing="-0.004cm" style:font-name-asian="明朝1" style:language-asian="ja" style:country-asian="JP" style:text-scale="65%"/>
    </style:style>
    <style:style style:name="T26" style:family="text">
      <style:text-properties fo:letter-spacing="-0.004cm" style:text-scale="80%"/>
    </style:style>
    <style:style style:name="T27" style:family="text">
      <style:text-properties fo:letter-spacing="-0.004cm" style:text-scale="90%"/>
    </style:style>
    <style:style style:name="T28" style:family="text">
      <style:text-properties fo:letter-spacing="-0.004cm" style:text-scale="84%"/>
    </style:style>
    <style:style style:name="T29" style:family="text">
      <style:text-properties fo:letter-spacing="-0.004cm" style:text-scale="89%"/>
    </style:style>
    <style:style style:name="T30" style:family="text">
      <style:text-properties fo:letter-spacing="-0.004cm" style:text-scale="147%"/>
    </style:style>
    <style:style style:name="T31" style:family="text">
      <style:text-properties fo:letter-spacing="-0.004cm" style:language-asian="ja" style:country-asian="JP" style:text-scale="95%"/>
    </style:style>
    <style:style style:name="T32" style:family="text">
      <style:text-properties fo:letter-spacing="-0.004cm" style:language-asian="ja" style:country-asian="JP" style:text-scale="90%"/>
    </style:style>
    <style:style style:name="T33" style:family="text">
      <style:text-properties fo:letter-spacing="-0.004cm" style:language-asian="ja" style:country-asian="JP" style:text-scale="40%"/>
    </style:style>
    <style:style style:name="T34" style:family="text">
      <style:text-properties fo:letter-spacing="-0.004cm" style:language-asian="ja" style:country-asian="JP" style:text-scale="5%"/>
    </style:style>
    <style:style style:name="T35" style:family="text">
      <style:text-properties fo:letter-spacing="-0.004cm" style:language-asian="ja" style:country-asian="JP" style:text-scale="93%"/>
    </style:style>
    <style:style style:name="T36" style:family="text">
      <style:text-properties fo:letter-spacing="-0.004cm" style:language-asian="ja" style:country-asian="JP" style:text-scale="73%"/>
    </style:style>
    <style:style style:name="T37" style:family="text">
      <style:text-properties fo:letter-spacing="-0.004cm" style:language-asian="ja" style:country-asian="JP" style:text-scale="30%"/>
    </style:style>
    <style:style style:name="T38" style:family="text">
      <style:text-properties fo:letter-spacing="-0.004cm" style:language-asian="ja" style:country-asian="JP" style:text-scale="44%"/>
    </style:style>
    <style:style style:name="T39" style:family="text">
      <style:text-properties fo:letter-spacing="-0.004cm" style:language-asian="ja" style:country-asian="JP" style:text-scale="53%"/>
    </style:style>
    <style:style style:name="T40" style:family="text">
      <style:text-properties fo:letter-spacing="-0.004cm" style:text-scale="96%"/>
    </style:style>
    <style:style style:name="T41" style:family="text">
      <style:text-properties fo:letter-spacing="-0.004cm" style:text-scale="35%"/>
    </style:style>
    <style:style style:name="T42" style:family="text">
      <style:text-properties fo:letter-spacing="-0.004cm" style:text-scale="5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第３号様式（第９条関係）</text:p>
      <text:p text:style-name="P1"/>
      <text:p text:style-name="P26">粉じんに係る特定施設設置届出書</text:p>
      <text:p text:style-name="P1"/>
      <text:p text:style-name="P1">　　　　　　　　　　　　　　　　　　　　　　　　　　　　　　　年　　月　　日</text:p>
      <text:p text:style-name="P1">　<text:span text:style-name="T10">鹿 児 島 県 知 事</text:span>　殿</text:p>
      <text:p text:style-name="P1"/>
      <text:p text:style-name="P1">　　　　　　　　　　　　　　　　　　　　　　　住所</text:p>
      <text:p text:style-name="P1"><text:s text:c="38"/>届出者 <text:s text:c="33"/></text:p>
      <text:p text:style-name="P1">　　　　　　　　　　　　　　　　　　　　　　　氏名</text:p>
      <text:p text:style-name="P1"/>
      <text:p text:style-name="P1"><draw:custom-shape text:anchor-type="char" draw:z-index="0" draw:style-name="gr1" draw:text-style-name="P32" svg:width="7.409cm" svg:height="1.112cm" svg:x="8.567cm" svg:y="0.018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つては，主たる事務所の所</text:p>
      <text:p text:style-name="P1">　　　　　　　　　　　　　　　　　　　　　在地及び名称並びに代表者の氏名</text:p>
      <text:p text:style-name="P1"/>
      <text:p text:style-name="P1">　鹿児島県公害防止条例第27条の規定により，粉じんに係る特定施設の設置について，次</text:p>
      <text:p text:style-name="P1">のとおり届け出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6" office:value-type="string">
            <text:p text:style-name="P5"/>
          </table:table-cell>
          <table:table-cell table:style-name="表1.B1" office:value-type="string">
            <text:p text:style-name="P6">工場又は事業場の名</text:p>
            <text:p text:style-name="P7">称及び業種</text:p>
          </table:table-cell>
          <table:table-cell table:style-name="表1.C1" office:value-type="string">
            <text:p text:style-name="P5"/>
          </table:table-cell>
          <table:table-cell table:style-name="表1.B1" office:value-type="string">
            <text:p text:style-name="P19">※<text:span text:style-name="T24">整</text:span><text:span text:style-name="T25"> </text:span><text:span text:style-name="T24">理</text:span><text:span text:style-name="T25"> </text:span><text:span text:style-name="T24">番</text:span><text:span text:style-name="T25"> </text:span><text:span text:style-name="T24">号</text:span></text:p>
            <text:p text:style-name="P7"/>
          </table:table-cell>
          <table:table-cell table:style-name="表1.C1" office:value-type="string">
            <text:p text:style-name="P5"/>
          </table:table-cell>
          <table:table-cell table:style-name="表1.F1" table:number-rows-spanned="6" office:value-type="string">
            <text:p text:style-name="P5"/>
          </table:table-cell>
        </table:table-row>
        <table:table-row table:style-name="表1.2">
          <table:covered-table-cell/>
          <table:table-cell table:style-name="表1.B1" office:value-type="string">
            <text:p text:style-name="P6">工場又は事業場の所</text:p>
            <text:p text:style-name="P7">在地</text:p>
          </table:table-cell>
          <table:table-cell table:style-name="表1.C1" office:value-type="string">
            <text:p text:style-name="P5"/>
          </table:table-cell>
          <table:table-cell table:style-name="表1.B1" office:value-type="string">
            <text:p text:style-name="P4"><text:span text:style-name="T7">※</text:span><text:span text:style-name="T1">受理年月日</text:span></text:p>
            <text:p text:style-name="P7"/>
          </table:table-cell>
          <table:table-cell table:style-name="表1.B1" office:value-type="string">
            <text:p text:style-name="P4"><text:s text:c="4"/><text:span text:style-name="T1">年　</text:span> <text:span text:style-name="T1">月</text:span> <text:span text:style-name="T1">　日</text:span></text:p>
            <text:p text:style-name="P7"/>
          </table:table-cell>
          <table:covered-table-cell/>
        </table:table-row>
        <table:table-row table:style-name="表1.2">
          <table:covered-table-cell/>
          <table:table-cell table:style-name="表1.B1" office:value-type="string">
            <text:p text:style-name="P6">粉じん発生施設の種</text:p>
            <text:p text:style-name="P7">類</text:p>
          </table:table-cell>
          <table:table-cell table:style-name="表1.C1" office:value-type="string">
            <text:p text:style-name="P5"/>
          </table:table-cell>
          <table:table-cell table:style-name="表1.B1" office:value-type="string">
            <text:p text:style-name="P19">※<text:span text:style-name="T24">施</text:span><text:span text:style-name="T25"> </text:span><text:span text:style-name="T24">設</text:span><text:span text:style-name="T25"> </text:span><text:span text:style-name="T24">番</text:span><text:span text:style-name="T25"> </text:span><text:span text:style-name="T24">号</text:span></text:p>
            <text:p text:style-name="P7"/>
          </table:table-cell>
          <table:table-cell table:style-name="表1.C1" office:value-type="string">
            <text:p text:style-name="P5"/>
          </table:table-cell>
          <table:covered-table-cell/>
        </table:table-row>
        <table:table-row table:style-name="表1.2">
          <table:covered-table-cell/>
          <table:table-cell table:style-name="表1.B1" table:number-rows-spanned="2" office:value-type="string">
            <text:p text:style-name="P6">粉じん発生施設の構</text:p>
            <text:p text:style-name="P7">造並びに使用及び管</text:p>
            <text:p text:style-name="P7">理の方法</text:p>
          </table:table-cell>
          <table:table-cell table:style-name="表1.B1" table:number-rows-spanned="2" office:value-type="string">
            <text:p text:style-name="P6">別紙１，別紙２，別紙３，</text:p>
            <text:p text:style-name="P7">別紙４のとおり</text:p>
            <text:p text:style-name="P7"/>
          </table:table-cell>
          <table:table-cell table:style-name="表1.B1" office:value-type="string">
            <text:p text:style-name="P19">※<text:span text:style-name="T24">審</text:span><text:span text:style-name="T25"> </text:span><text:span text:style-name="T24">査</text:span><text:span text:style-name="T25"> </text:span><text:span text:style-name="T24">結</text:span><text:span text:style-name="T25"> </text:span><text:span text:style-name="T24">果</text:span></text:p>
            <text:p text:style-name="P7"/>
          </table:table-cell>
          <table:table-cell table:style-name="表1.C1" office:value-type="string">
            <text:p text:style-name="P5"/>
          </table:table-cell>
          <table:covered-table-cell/>
        </table:table-row>
        <table:table-row table:style-name="表1.2">
          <table:covered-table-cell/>
          <table:covered-table-cell/>
          <table:covered-table-cell/>
          <table:table-cell table:style-name="表1.C1" table:number-rows-spanned="2" office:value-type="string">
            <text:p text:style-name="P20"><text:span text:style-name="T7">※</text:span><text:span text:style-name="T1">備　　　考</text:span></text:p>
            <text:p text:style-name="P7"/>
          </table:table-cell>
          <table:table-cell table:style-name="表1.C1" table:number-rows-spanned="2" office:value-type="string">
            <text:p text:style-name="P5"/>
          </table:table-cell>
          <table:covered-table-cell/>
        </table:table-row>
        <table:table-row table:style-name="表1.2">
          <table:covered-table-cell/>
          <table:table-cell table:style-name="表1.B1" office:value-type="string">
            <text:p text:style-name="P6">連絡方法（電話番号</text:p>
            <text:p text:style-name="P7">等）</text:p>
          </table:table-cell>
          <table:table-cell table:style-name="表1.C1" office:value-type="string">
            <text:p text:style-name="P5"/>
          </table:table-cell>
          <table:covered-table-cell/>
          <table:covered-table-cell/>
          <table:covered-table-cell/>
        </table:table-row>
      </table:table>
      <text:p text:style-name="P2"/>
      <text:p text:style-name="P1"/>
      <text:p text:style-name="P1">備考　１　粉じん発生施設の種類の欄には，鹿児島県公害防止条例施行規則別表第３に掲　　　　<text:span text:style-name="T10">　　</text:span></text:p>
      <text:p text:style-name="P1"><text:span text:style-name="T10">　　　　</text:span>げる項番号及び施設名を記載すること。</text:p>
      <text:p text:style-name="P1">　　　２　<text:span text:style-name="T8">※</text:span>印の欄には，記載しないこと。</text:p>
      <text:p text:style-name="P1">　　　３　届出書及び別紙の用紙の大きさは，図面，表等やむを得ないものを除き，日本　　　　</text:p>
      <text:p text:style-name="P1"><text:span text:style-name="T10">　　　　</text:span>工業規格Ａ４とすること。</text:p>
      <text:p text:style-name="P1">　　　４　氏名（法人にあつてはその代表者の氏名）を記載し，押印することに代えて，　　　　</text:p>
      <text:p text:style-name="P1"><text:span text:style-name="T10">　　　　</text:span>本人（法人にあつてはその代表者）が署名することができる。</text:p>
      <text:p text:style-name="P28">別紙１</text:p>
      <text:p text:style-name="P22">粉じん発生施設（たい積場）の構造並びに使用及び管理の方法</text:p>
      <text:p text:style-name="P23"/>
      <table:table table:name="表2" table:style-name="表2">
        <table:table-column table:style-name="表2.A"/>
        <table:table-column table:style-name="表2.B" table:number-columns-repeated="2"/>
        <table:table-column table:style-name="表2.D"/>
        <table:table-column table:style-name="表2.E" table:number-columns-repeated="2"/>
        <table:table-column table:style-name="表2.G"/>
        <table:table-row table:style-name="表2.1">
          <table:table-cell table:style-name="表2.A1" table:number-rows-spanned="10" office:value-type="string">
            <text:p text:style-name="P8"/>
          </table:table-cell>
          <table:table-cell table:style-name="表2.B1" table:number-columns-spanned="3" office:value-type="string">
            <text:p text:style-name="P6">工場又は事業場における施設番号</text:p>
          </table:table-cell>
          <table:covered-table-cell/>
          <table:covered-table-cell/>
          <table:table-cell table:style-name="表2.E1" office:value-type="string">
            <text:p text:style-name="P6"/>
          </table:table-cell>
          <table:table-cell table:style-name="表2.E1" office:value-type="string">
            <text:p text:style-name="P6"/>
          </table:table-cell>
          <table:table-cell table:style-name="表2.G1" table:number-rows-spanned="10" office:value-type="string">
            <text:p text:style-name="P8"/>
          </table:table-cell>
        </table:table-row>
        <table:table-row table:style-name="表2.1">
          <table:covered-table-cell/>
          <table:table-cell table:style-name="表2.B1" table:number-columns-spanned="3" office:value-type="string">
            <text:p text:style-name="P17">名<text:span text:style-name="T27">　　</text:span>称<text:span text:style-name="T27">　　</text:span>及<text:span text:style-name="T27">　　</text:span>び<text:span text:style-name="T27">　　</text:span>型<text:span text:style-name="T27">　　</text:span>式</text:p>
          </table:table-cell>
          <table:covered-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table-cell table:style-name="表2.B1" table:number-columns-spanned="3" office:value-type="string">
            <text:p text:style-name="P17">設<text:span text:style-name="T28">　　　</text:span>置<text:span text:style-name="T28">　　　</text:span>年<text:span text:style-name="T28">　　　</text:span>月<text:span text:style-name="T28">　　　</text:span>日</text:p>
          </table:table-cell>
          <table:covered-table-cell/>
          <table:covered-table-cell/>
          <table:table-cell table:style-name="表2.E1" office:value-type="string">
            <text:p text:style-name="P6">　　　年　　月　　日</text:p>
          </table:table-cell>
          <table:table-cell table:style-name="表2.E1" office:value-type="string">
            <text:p text:style-name="P4"><text:s text:c="6"/><text:span text:style-name="T1">年　　月　　日</text:span></text:p>
          </table:table-cell>
          <table:covered-table-cell/>
        </table:table-row>
        <table:table-row table:style-name="表2.1">
          <table:covered-table-cell/>
          <table:table-cell table:style-name="表2.B1" table:number-columns-spanned="3" office:value-type="string">
            <text:p text:style-name="P17">着<text:span text:style-name="T29">　 </text:span>手<text:span text:style-name="T29">　 </text:span>予<text:span text:style-name="T29">　 </text:span>定<text:span text:style-name="T29">　 </text:span>年<text:span text:style-name="T29">　 </text:span>月<text:span text:style-name="T29">　 </text:span>日</text:p>
          </table:table-cell>
          <table:covered-table-cell/>
          <table:covered-table-cell/>
          <table:table-cell table:style-name="表2.E1" office:value-type="string">
            <text:p text:style-name="P4"><text:s text:c="6"/><text:span text:style-name="T1">年　　月　　日</text:span></text:p>
          </table:table-cell>
          <table:table-cell table:style-name="表2.E1" office:value-type="string">
            <text:p text:style-name="P4"><text:s text:c="6"/><text:span text:style-name="T1">年　　月　　日</text:span></text:p>
          </table:table-cell>
          <table:covered-table-cell/>
        </table:table-row>
        <table:table-row table:style-name="表2.1">
          <table:covered-table-cell/>
          <table:table-cell table:style-name="表2.B1" table:number-columns-spanned="3" office:value-type="string">
            <text:p text:style-name="P17">使<text:span text:style-name="T30"> </text:span>用<text:span text:style-name="T30"> </text:span>開<text:span text:style-name="T30"> </text:span>始<text:span text:style-name="T30"> </text:span>予<text:span text:style-name="T30"> </text:span>定<text:span text:style-name="T30"> </text:span>年<text:span text:style-name="T30"> </text:span>月<text:span text:style-name="T30"> </text:span>日</text:p>
          </table:table-cell>
          <table:covered-table-cell/>
          <table:covered-table-cell/>
          <table:table-cell table:style-name="表2.E1" office:value-type="string">
            <text:p text:style-name="P4"><text:s text:c="6"/><text:span text:style-name="T1">年　　月　　日</text:span></text:p>
          </table:table-cell>
          <table:table-cell table:style-name="表2.E1" office:value-type="string">
            <text:p text:style-name="P4"><text:s text:c="6"/><text:span text:style-name="T1">年　　月　　日</text:span></text:p>
          </table:table-cell>
          <table:covered-table-cell/>
        </table:table-row>
        <table:table-row table:style-name="表2.1">
          <table:covered-table-cell/>
          <table:table-cell table:style-name="表2.E1" table:number-rows-spanned="2" office:value-type="string">
            <text:p text:style-name="P8">規</text:p>
            <text:p text:style-name="P9"/>
            <text:p text:style-name="P10">模</text:p>
            <text:p text:style-name="P9"/>
          </table:table-cell>
          <table:table-cell table:style-name="表2.B1" table:number-columns-spanned="2" office:value-type="string">
            <text:p text:style-name="P4"><text:span text:style-name="T1">面　　　　　　　</text:span> <text:s/><text:span text:style-name="T1">積（ｍ</text:span><text:span text:style-name="T9">２</text:span><text:span text:style-name="T1">)</text:span></text:p>
          </table: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table-cell table:style-name="表2.B1" table:number-columns-spanned="2" office:value-type="string">
            <text:p text:style-name="P6"><text:span text:style-name="T10">た</text:span><text:span text:style-name="T32"> 　</text:span><text:span text:style-name="T10">い</text:span><text:span text:style-name="T32">　 </text:span><text:span text:style-name="T10">積</text:span><text:span text:style-name="T32">　 </text:span><text:span text:style-name="T10">能</text:span><text:span text:style-name="T32">　 </text:span><text:span text:style-name="T10">力</text:span>（ｔ)</text:p>
          </table: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table-cell table:style-name="表2.B1" table:number-columns-spanned="3" office:value-type="string">
            <text:p text:style-name="P11">たい積物の種類，性状及び通常の</text:p>
            <text:p text:style-name="P11">年間延べたい積量（ｔ／年）</text:p>
          </table:table-cell>
          <table:covered-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table-cell table:style-name="表2.E1" table:number-rows-spanned="2" office:value-type="string">
            <text:p text:style-name="P12"/>
            <text:p text:style-name="P18"><text:span text:style-name="T42"><text:s/></text:span>使</text:p>
            <text:p text:style-name="P14"/>
          </table:table-cell>
          <table:table-cell table:style-name="表2.B1" table:number-columns-spanned="2" office:value-type="string">
            <text:p text:style-name="P11">たい積場がその中に設置され</text:p>
            <text:p text:style-name="P11">ている建築物の概要</text:p>
          </table: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table-cell table:style-name="表2.E1" office:value-type="string">
            <text:p text:style-name="P12">散</text:p>
            <text:p text:style-name="P14"/>
          </table:table-cell>
          <table:table-cell table:style-name="表2.D10" office:value-type="string">
            <text:p text:style-name="P6">装置の種類・型式・基数</text:p>
          </table:table-cell>
          <table:table-cell table:style-name="表2.E10" office:value-type="string">
            <text:p text:style-name="P6"/>
          </table:table-cell>
          <table:table-cell table:style-name="表2.E10" office:value-type="string">
            <text:p text:style-name="P6"/>
          </table:table-cell>
          <table:covered-table-cell/>
        </table:table-row>
        <table:table-row table:style-name="表2.1">
          <table:table-cell table:style-name="表2.A1" table:number-rows-spanned="10" office:value-type="string">
            <text:p text:style-name="P8"/>
          </table:table-cell>
          <table:table-cell table:style-name="表2.B11" table:number-rows-spanned="10" office:value-type="string">
            <text:p text:style-name="P13">用</text:p>
            <text:p text:style-name="P18">及</text:p>
            <text:p text:style-name="P18">び</text:p>
            <text:p text:style-name="P18">管</text:p>
            <text:p text:style-name="P18">理</text:p>
            <text:p text:style-name="P18">の</text:p>
            <text:p text:style-name="P18">方</text:p>
            <text:p text:style-name="P18">法</text:p>
            <text:p text:style-name="P16"/>
          </table:table-cell>
          <table:table-cell table:style-name="表2.G1" table:number-rows-spanned="2" office:value-type="string">
            <text:p text:style-name="P12"/>
            <text:p text:style-name="P14">水</text:p>
            <text:p text:style-name="P9"/>
          </table:table-cell>
          <table:table-cell table:style-name="表2.D11" office:value-type="string">
            <text:p text:style-name="P4"><text:span text:style-name="T2">装</text:span><text:span text:style-name="T33"> </text:span><text:span text:style-name="T2">置</text:span><text:span text:style-name="T33"> </text:span><text:span text:style-name="T2">の</text:span><text:span text:style-name="T33"> </text:span><text:span text:style-name="T2">能</text:span><text:span text:style-name="T33"> </text:span><text:span text:style-name="T2">力</text:span><text:span text:style-name="T1">（ｍ</text:span><text:span text:style-name="T9">３</text:span><text:span text:style-name="T1">／ｈ)</text:span></text:p>
          </table:table-cell>
          <table:table-cell table:style-name="表2.G1" office:value-type="string">
            <text:p text:style-name="P6"/>
          </table:table-cell>
          <table:table-cell table:style-name="表2.G1" office:value-type="string">
            <text:p text:style-name="P6"/>
          </table:table-cell>
          <table:table-cell table:style-name="表2.G1" table:number-rows-spanned="10" office:value-type="string">
            <text:p text:style-name="P8"/>
          </table:table-cell>
        </table:table-row>
        <table:table-row table:style-name="表2.1">
          <table:covered-table-cell/>
          <table:covered-table-cell/>
          <table:covered-table-cell/>
          <table:table-cell table:style-name="表2.B1" office:value-type="string">
            <text:p text:style-name="P17"><text:bookmark-start text:name="DDE_LINK"/>散<text:span text:style-name="T40">　 </text:span>水<text:span text:style-name="T40"> 　</text:span>の<text:span text:style-name="T40"> 　</text:span>方<text:span text:style-name="T40"> 　</text:span>法<text:bookmark-end text:name="DDE_LINK"/></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table-cell table:style-name="表2.B1" table:number-columns-spanned="2" office:value-type="string">
            <text:p text:style-name="P17">防<text:span text:style-name="T41"> </text:span>じ<text:span text:style-name="T41"> </text:span>ん<text:span text:style-name="T41"> </text:span>カ<text:span text:style-name="T41"> </text:span>バ<text:span text:style-name="T41"> </text:span>ー<text:span text:style-name="T41"> </text:span>の<text:span text:style-name="T41"> </text:span>設<text:span text:style-name="T41"> </text:span>置<text:span text:style-name="T41"> </text:span>状<text:span text:style-name="T41"> </text:span>況</text:p>
          </table:table-cell>
          <table:covered-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table-cell table:style-name="表2.E1" table:number-rows-spanned="4" office:value-type="string">
            <text:p text:style-name="P8">薬</text:p>
            <text:p text:style-name="P9"/>
            <text:p text:style-name="P10">液</text:p>
            <text:p text:style-name="P9"/>
            <text:p text:style-name="P10">散</text:p>
            <text:p text:style-name="P9"/>
            <text:p text:style-name="P10">布</text:p>
            <text:p text:style-name="P9"/>
          </table:table-cell>
          <table:table-cell table:style-name="表2.B1" office:value-type="string">
            <text:p text:style-name="P17">薬<text:span text:style-name="T26"> </text:span>液<text:span text:style-name="T26"> </text:span>の<text:span text:style-name="T26"> </text:span>種<text:span text:style-name="T26"> </text:span>類<text:span text:style-name="T26"> </text:span>・<text:span text:style-name="T26"> </text:span>名<text:span text:style-name="T26"> </text:span>称</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covered-table-cell/>
          <table:table-cell table:style-name="表2.B1" office:value-type="string">
            <text:p text:style-name="P6">装置の種類・型式・基数</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covered-table-cell/>
          <table:table-cell table:style-name="表2.B1" office:value-type="string">
            <text:p text:style-name="P4"><text:span text:style-name="T2">装</text:span><text:span text:style-name="T33"> </text:span><text:span text:style-name="T2">置</text:span><text:span text:style-name="T33"> </text:span><text:span text:style-name="T2">の</text:span><text:span text:style-name="T33"> </text:span><text:span text:style-name="T2">能</text:span><text:span text:style-name="T33"> </text:span><text:span text:style-name="T2">力</text:span><text:span text:style-name="T1">（ｍ</text:span><text:span text:style-name="T9">３</text:span><text:span text:style-name="T1">／ｈ)</text:span></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covered-table-cell/>
          <table:table-cell table:style-name="表2.B1" office:value-type="string">
            <text:p text:style-name="P17">散<text:span text:style-name="T40">　 布 　</text:span>の<text:span text:style-name="T40"> 　</text:span>方<text:span text:style-name="T40"> 　</text:span>法</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
          <table:covered-table-cell/>
          <table:covered-table-cell/>
          <table:table-cell table:style-name="表2.E1" table:number-rows-spanned="2" office:value-type="string">
            <text:p text:style-name="P5">締</text:p>
            <text:p text:style-name="P14">め</text:p>
            <text:p text:style-name="P14">固</text:p>
            <text:p text:style-name="P14">め</text:p>
            <text:p text:style-name="P14"/>
          </table:table-cell>
          <table:table-cell table:style-name="表2.B1" office:value-type="string">
            <text:p text:style-name="P17">装<text:span text:style-name="T26"> </text:span>置<text:span text:style-name="T26"> </text:span>の<text:span text:style-name="T26"> </text:span>種<text:span text:style-name="T26"> </text:span>類<text:span text:style-name="T26"> </text:span>・<text:span text:style-name="T26"> </text:span>型<text:span text:style-name="T26"> </text:span>式</text:p>
          </table:table-cell>
          <table:table-cell table:style-name="表2.E1" office:value-type="string">
            <text:p text:style-name="P6"/>
          </table:table-cell>
          <table:table-cell table:style-name="表2.E1" office:value-type="string">
            <text:p text:style-name="P6"/>
          </table:table-cell>
          <table:covered-table-cell/>
        </table:table-row>
        <table:table-row table:style-name="表2.19">
          <table:covered-table-cell/>
          <table:covered-table-cell/>
          <table:covered-table-cell/>
          <table:table-cell table:style-name="表2.B1" office:value-type="string">
            <text:p text:style-name="P6">方　　　　　　　　　法</text:p>
          </table:table-cell>
          <table:table-cell table:style-name="表2.E1" office:value-type="string">
            <text:p text:style-name="P6"/>
          </table:table-cell>
          <table:table-cell table:style-name="表2.E1" office:value-type="string">
            <text:p text:style-name="P6"/>
          </table:table-cell>
          <table:covered-table-cell/>
        </table:table-row>
        <table:table-row table:style-name="表2.20">
          <table:covered-table-cell/>
          <table:covered-table-cell/>
          <table:table-cell table:style-name="表2.E10" office:value-type="string">
            <text:p text:style-name="P5">そ</text:p>
            <text:p text:style-name="P14">の</text:p>
            <text:p text:style-name="P14">他</text:p>
            <text:p text:style-name="P14"/>
          </table:table-cell>
          <table:table-cell table:style-name="表2.D10" office:value-type="string">
            <text:p text:style-name="P6">方　　　　　　　　　法</text:p>
          </table:table-cell>
          <table:table-cell table:style-name="表2.E10" office:value-type="string">
            <text:p text:style-name="P6"/>
          </table:table-cell>
          <table:table-cell table:style-name="表2.E10" office:value-type="string">
            <text:p text:style-name="P6"/>
          </table:table-cell>
          <table:covered-table-cell/>
        </table:table-row>
      </table:table>
      <text:p text:style-name="P21">備考　１　設置届出の場合には着手予定年月日の欄及び使用開始予定年月日の欄に，使用　　　　</text:p>
      <text:p text:style-name="P21"><text:span text:style-name="T10">　　　　</text:span>届出の場合には設置年月日の欄に，変更届出の場合には設置年月日の欄，着手予　　　　</text:p>
      <text:p text:style-name="P21"><text:span text:style-name="T10">　　　　</text:span>定年月日の欄及び使用開始予定年月日の欄にそれぞれ記載すること。</text:p>
      <text:p text:style-name="P21">　　　２　たい積物の種類，性状及び通常の年間延べたい積量の欄には比重，粒度，水分　　　　</text:p>
      <text:p text:style-name="P21"><text:span text:style-name="T10">　　　　</text:span>値の概数及び通常の年間延べたい積量について記載すること。</text:p>
      <text:p text:style-name="P21">　　　３　散水の方法の欄，散布の方法の欄及び方法の各欄には，実施の量（たとえば散　　　　</text:p>
      <text:p text:style-name="P21"><text:span text:style-name="T10">　　　　</text:span>水の場合は，水量ｌ／ｔ），実施ひん度等を記載すること。</text:p>
      <text:p text:style-name="P21">　　　４　その他の欄には，散水等と同等以上の効果を有する措置について記載すること。　　　５　粉じん発生施設及び粉じんの飛散防止のための装置の構造とその主要寸法を記　　　　</text:p>
      <text:p text:style-name="P21"><text:span text:style-name="T10">　　　　</text:span>入した概要図を添付すること。</text:p>
      <text:p text:style-name="P29">別紙２</text:p>
      <text:p text:style-name="P22">粉じんに係る特定施設（コンベア）の構造並びに</text:p>
      <text:p text:style-name="P21">　　　　　　　　　使用及び管理の方法</text:p>
      <text:p text:style-name="P23"/>
      <table:table table:name="表3" table:style-name="表3">
        <table:table-column table:style-name="表3.A"/>
        <table:table-column table:style-name="表3.B" table:number-columns-repeated="2"/>
        <table:table-column table:style-name="表3.D"/>
        <table:table-column table:style-name="表3.E"/>
        <table:table-column table:style-name="表3.F"/>
        <table:table-column table:style-name="表3.A"/>
        <table:table-row table:style-name="表3.1">
          <table:table-cell table:style-name="表3.A1" table:number-rows-spanned="16" office:value-type="string">
            <text:p text:style-name="P8"/>
          </table:table-cell>
          <table:table-cell table:style-name="表3.B1" table:number-columns-spanned="3" office:value-type="string">
            <text:p text:style-name="P4"><text:s/><text:span text:style-name="T2">工</text:span><text:span text:style-name="T34"> </text:span><text:span text:style-name="T2">場</text:span><text:span text:style-name="T34"> </text:span><text:span text:style-name="T2">又</text:span><text:span text:style-name="T34"> </text:span><text:span text:style-name="T2">は</text:span><text:span text:style-name="T34"> </text:span><text:span text:style-name="T2">事</text:span><text:span text:style-name="T34"> </text:span><text:span text:style-name="T2">業</text:span><text:span text:style-name="T34"> </text:span><text:span text:style-name="T2">場</text:span><text:span text:style-name="T34"> </text:span><text:span text:style-name="T2">に</text:span><text:span text:style-name="T34"> </text:span><text:span text:style-name="T2">お</text:span><text:span text:style-name="T34"> </text:span><text:span text:style-name="T2">け</text:span><text:span text:style-name="T34"> </text:span><text:span text:style-name="T2">る</text:span><text:span text:style-name="T34"> </text:span><text:span text:style-name="T2">施</text:span><text:span text:style-name="T34"> </text:span><text:span text:style-name="T2">設</text:span><text:span text:style-name="T34"> </text:span><text:span text:style-name="T2">番</text:span><text:span text:style-name="T34"> </text:span><text:span text:style-name="T2">号</text:span></text:p>
          </table:table-cell>
          <table:covered-table-cell/>
          <table:covered-table-cell/>
          <table:table-cell table:style-name="表3.E1" office:value-type="string">
            <text:p text:style-name="P6"/>
          </table:table-cell>
          <table:table-cell table:style-name="表3.E1" office:value-type="string">
            <text:p text:style-name="P6"/>
          </table:table-cell>
          <table:table-cell table:style-name="表3.G1" table:number-rows-spanned="16" office:value-type="string">
            <text:p text:style-name="P8"/>
          </table:table-cell>
        </table:table-row>
        <table:table-row table:style-name="表3.2">
          <table:covered-table-cell/>
          <table:table-cell table:style-name="表3.B1" table:number-columns-spanned="3" office:value-type="string">
            <text:p text:style-name="P4"><text:s/><text:span text:style-name="T2">名</text:span><text:span text:style-name="T35">　　</text:span><text:span text:style-name="T2">称</text:span><text:span text:style-name="T35">　　</text:span><text:span text:style-name="T2">及</text:span><text:span text:style-name="T35">　　</text:span><text:span text:style-name="T2">び</text:span><text:span text:style-name="T35">　　</text:span><text:span text:style-name="T2">型</text:span><text:span text:style-name="T35">　　</text:span><text:span text:style-name="T2">式</text:span></text:p>
          </table:table-cell>
          <table:covered-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1">
          <table:covered-table-cell/>
          <table:table-cell table:style-name="表3.B1" table:number-columns-spanned="3" office:value-type="string">
            <text:p text:style-name="P4"><text:s/><text:span text:style-name="T10">設</text:span><text:span text:style-name="T12">　　　</text:span><text:span text:style-name="T10">置</text:span><text:span text:style-name="T12">　　　</text:span><text:span text:style-name="T10">年</text:span><text:span text:style-name="T12">　　　</text:span><text:span text:style-name="T10">月</text:span><text:span text:style-name="T12">　　　</text:span><text:span text:style-name="T10">日</text:span></text:p>
          </table:table-cell>
          <table:covered-table-cell/>
          <table:covered-table-cell/>
          <table:table-cell table:style-name="表3.B1" office:value-type="string">
            <text:p text:style-name="P4"><text:s/><text:span text:style-name="T1">　　　年　　月　　日</text:span></text:p>
          </table:table-cell>
          <table:table-cell table:style-name="表3.B1" office:value-type="string">
            <text:p text:style-name="P4"><text:s text:c="7"/><text:span text:style-name="T1">年　　月　　日</text:span></text:p>
          </table:table-cell>
          <table:covered-table-cell/>
        </table:table-row>
        <table:table-row table:style-name="表3.1">
          <table:covered-table-cell/>
          <table:table-cell table:style-name="表3.B1" table:number-columns-spanned="3" office:value-type="string">
            <text:p text:style-name="P4"><text:s/><text:span text:style-name="T10">着</text:span><text:span text:style-name="T15">　　</text:span><text:span text:style-name="T10">手</text:span><text:span text:style-name="T15">　　</text:span><text:span text:style-name="T10">予</text:span><text:span text:style-name="T15">　　</text:span><text:span text:style-name="T10">定</text:span><text:span text:style-name="T15">　　</text:span><text:span text:style-name="T10">年</text:span><text:span text:style-name="T15">　　</text:span><text:span text:style-name="T10">月</text:span><text:span text:style-name="T15">　　</text:span><text:span text:style-name="T10">日</text:span></text:p>
          </table:table-cell>
          <table:covered-table-cell/>
          <table:covered-table-cell/>
          <table:table-cell table:style-name="表3.B1" office:value-type="string">
            <text:p text:style-name="P4"><text:s text:c="7"/><text:span text:style-name="T1">年　　月　　日</text:span></text:p>
          </table:table-cell>
          <table:table-cell table:style-name="表3.B1" office:value-type="string">
            <text:p text:style-name="P4"><text:s text:c="7"/><text:span text:style-name="T1">年　　月　　日</text:span></text:p>
          </table:table-cell>
          <table:covered-table-cell/>
        </table:table-row>
        <table:table-row table:style-name="表3.1">
          <table:covered-table-cell/>
          <table:table-cell table:style-name="表3.B1" table:number-columns-spanned="3" office:value-type="string">
            <text:p text:style-name="P4"><text:s/><text:span text:style-name="T10">使</text:span><text:span text:style-name="T11">　</text:span><text:span text:style-name="T10">用</text:span><text:span text:style-name="T11">　</text:span><text:span text:style-name="T10">開</text:span><text:span text:style-name="T11">　</text:span><text:span text:style-name="T10">始</text:span><text:span text:style-name="T11">　</text:span><text:span text:style-name="T10">予</text:span><text:span text:style-name="T11">　</text:span><text:span text:style-name="T10">定</text:span><text:span text:style-name="T11">　</text:span><text:span text:style-name="T10">年</text:span><text:span text:style-name="T11">　</text:span><text:span text:style-name="T10">月</text:span><text:span text:style-name="T11">　</text:span><text:span text:style-name="T10">日</text:span></text:p>
          </table:table-cell>
          <table:covered-table-cell/>
          <table:covered-table-cell/>
          <table:table-cell table:style-name="表3.B1" office:value-type="string">
            <text:p text:style-name="P4"><text:s text:c="7"/><text:span text:style-name="T1">年　　月　　日</text:span></text:p>
          </table:table-cell>
          <table:table-cell table:style-name="表3.B1" office:value-type="string">
            <text:p text:style-name="P4"><text:s text:c="7"/><text:span text:style-name="T1">年　　月　　日</text:span></text:p>
          </table:table-cell>
          <table:covered-table-cell/>
        </table:table-row>
        <table:table-row table:style-name="表3.6">
          <table:covered-table-cell/>
          <table:table-cell table:style-name="表3.B1" table:number-rows-spanned="4" office:value-type="string">
            <text:p text:style-name="P15">規</text:p>
            <text:p text:style-name="P15"/>
            <text:p text:style-name="P15"/>
            <text:p text:style-name="P15"/>
            <text:p text:style-name="P15"/>
            <text:p text:style-name="P15"/>
            <text:p text:style-name="P15"/>
            <text:p text:style-name="P15">模</text:p>
          </table:table-cell>
          <table:table-cell table:style-name="表3.B1" table:number-columns-spanned="2" office:value-type="string">
            <text:p text:style-name="P4"><text:s/><text:span text:style-name="T10">ベ</text:span><text:span text:style-name="T13">　　</text:span><text:span text:style-name="T10">ル</text:span><text:span text:style-name="T13">　　</text:span><text:span text:style-name="T10">ト</text:span><text:span text:style-name="T13">　　</text:span><text:span text:style-name="T10">幅</text:span><text:span text:style-name="T1">（ｃｍ)</text:span></text:p>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B1" table:number-columns-spanned="2" office:value-type="string">
            <text:p text:style-name="P4"><text:s/><text:span text:style-name="T10">単</text:span><text:span text:style-name="T16"> </text:span><text:span text:style-name="T10">基</text:span><text:span text:style-name="T16"> </text:span><text:span text:style-name="T10">の</text:span><text:span text:style-name="T16"> </text:span><text:span text:style-name="T10">長</text:span><text:span text:style-name="T16"> </text:span><text:span text:style-name="T10">さ</text:span> <text:span text:style-name="T1">(ｍ）×基数</text:span></text:p>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B1" table:number-columns-spanned="2" office:value-type="string">
            <text:p text:style-name="P25"><text:s/><text:span text:style-name="T2">ベ</text:span><text:span text:style-name="T36">　　</text:span><text:span text:style-name="T2">ル</text:span><text:span text:style-name="T36">　　</text:span><text:span text:style-name="T2">ト</text:span><text:span text:style-name="T36">　　</text:span><text:span text:style-name="T2">の</text:span><text:span text:style-name="T36">　　</text:span><text:span text:style-name="T2">速</text:span><text:span text:style-name="T3">　　</text:span><text:span text:style-name="T2">度</text:span></text:p>
            <text:p text:style-name="P5"/>
            <text:p text:style-name="P3"><text:s/><text:span text:style-name="T1">　　　　　　</text:span> <text:span text:style-name="T1">　　</text:span><text:span text:style-name="T2"> </text:span><text:span text:style-name="T1">（ｍ／分)</text:span></text:p>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B1" table:number-columns-spanned="2" office:value-type="string">
            <text:p text:style-name="P4"><text:s/><text:span text:style-name="T10">運</text:span><text:span text:style-name="T17">　　</text:span><text:span text:style-name="T10">搬</text:span><text:span text:style-name="T17">　　</text:span><text:span text:style-name="T10">能</text:span><text:span text:style-name="T17">　　</text:span><text:span text:style-name="T10">力</text:span><text:span text:style-name="T1">（ｔ／ｈ)</text:span></text:p>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table-cell table:style-name="表3.E1" table:number-columns-spanned="3" office:value-type="string">
            <text:p text:style-name="P25"><text:s/><text:span text:style-name="T1">運搬物の種類，性状及び通常の月間</text:span></text:p>
            <text:p text:style-name="P5"/>
            <text:p text:style-name="P3"><text:span text:style-name="T1">運搬量</text:span> <text:s text:c="16"/><text:span text:style-name="T1">（ｔ／月）</text:span></text:p>
          </table:table-cell>
          <table:covered-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table-cell table:style-name="表3.B1" table:number-rows-spanned="6" office:value-type="string">
            <text:p text:style-name="P15">使</text:p>
            <text:p text:style-name="P15">用</text:p>
            <text:p text:style-name="P15">及</text:p>
            <text:p text:style-name="P15">び</text:p>
            <text:p text:style-name="P15">管</text:p>
            <text:p text:style-name="P15">理</text:p>
            <text:p text:style-name="P15">の</text:p>
            <text:p text:style-name="P15">方</text:p>
            <text:p text:style-name="P15">法</text:p>
          </table:table-cell>
          <table:table-cell table:style-name="表3.B1" table:number-columns-spanned="2" office:value-type="string">
            <text:p text:style-name="P25"><text:s/><text:span text:style-name="T1">コンベアがその中に設置されて</text:span></text:p>
            <text:p text:style-name="P5"/>
            <text:p text:style-name="P3"><text:s/><text:span text:style-name="T1">いる建築物の概要</text:span></text:p>
            <text:p text:style-name="P6"/>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B1" table:number-rows-spanned="3" office:value-type="string">
            <text:p text:style-name="P15">集</text:p>
            <text:p text:style-name="P15">じ</text:p>
            <text:p text:style-name="P15">ん</text:p>
            <text:p text:style-name="P15">機</text:p>
          </table:table-cell>
          <table:table-cell table:style-name="表3.B1" office:value-type="string">
            <text:p text:style-name="P6"><text:s/><text:span text:style-name="T10">集</text:span><text:span text:style-name="T37"> </text:span><text:span text:style-name="T10">じ</text:span><text:span text:style-name="T37"> </text:span><text:span text:style-name="T10">ん</text:span><text:span text:style-name="T37"> </text:span><text:span text:style-name="T10">機</text:span><text:span text:style-name="T37"> </text:span><text:span text:style-name="T10">の</text:span><text:span text:style-name="T37"> </text:span><text:span text:style-name="T10">種</text:span><text:span text:style-name="T37"> </text:span><text:span text:style-name="T10">類</text:span><text:span text:style-name="T37"> </text:span><text:span text:style-name="T10">・</text:span><text:span text:style-name="T18"> </text:span><text:span text:style-name="T10">型</text:span><text:span text:style-name="T18"> </text:span><text:span text:style-name="T10">式</text:span></text:p>
          </table: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covered-table-cell/>
          <table:table-cell table:style-name="表3.B1" office:value-type="string">
            <text:p text:style-name="P4"><text:s/><text:span text:style-name="T10">集</text:span><text:span text:style-name="T14">　</text:span><text:span text:style-name="T10">じ</text:span><text:span text:style-name="T14">　</text:span><text:span text:style-name="T10">ん</text:span><text:span text:style-name="T14">　</text:span><text:span text:style-name="T10">機</text:span><text:span text:style-name="T14">　</text:span><text:span text:style-name="T10">効</text:span><text:span text:style-name="T14">　</text:span><text:span text:style-name="T10">率</text:span><text:span text:style-name="T1">（％)</text:span></text:p>
          </table: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covered-table-cell/>
          <table:table-cell table:style-name="表3.B1" office:value-type="string">
            <text:p text:style-name="P4"><text:s/><text:span text:style-name="T10">送風機の原動機出力</text:span><text:span text:style-name="T1">（KW)</text:span></text:p>
          </table: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B1" table:number-columns-spanned="2" office:value-type="string">
            <text:p text:style-name="P4"><text:s/><text:span text:style-name="T2">防</text:span><text:span text:style-name="T38"> </text:span><text:span text:style-name="T2">じ</text:span><text:span text:style-name="T38"> </text:span><text:span text:style-name="T2">ん</text:span><text:span text:style-name="T38"> </text:span><text:span text:style-name="T2">カ</text:span><text:span text:style-name="T38"> </text:span><text:span text:style-name="T2">バ</text:span><text:span text:style-name="T38"> </text:span><text:span text:style-name="T2">ー</text:span><text:span text:style-name="T38"> </text:span><text:span text:style-name="T2">の</text:span><text:span text:style-name="T38"> </text:span><text:span text:style-name="T2">設</text:span><text:span text:style-name="T38"> </text:span><text:span text:style-name="T2">置</text:span><text:span text:style-name="T38"> </text:span><text:span text:style-name="T2">状</text:span><text:span text:style-name="T4"> </text:span><text:span text:style-name="T2">況</text:span></text:p>
          </table:table-cell>
          <table:covered-table-cell/>
          <table:table-cell table:style-name="表3.E1" office:value-type="string">
            <text:p text:style-name="P6"/>
          </table:table-cell>
          <table:table-cell table:style-name="表3.E1" office:value-type="string">
            <text:p text:style-name="P6"/>
          </table:table-cell>
          <table:covered-table-cell/>
        </table:table-row>
        <table:table-row table:style-name="表3.6">
          <table:covered-table-cell/>
          <table:covered-table-cell/>
          <table:table-cell table:style-name="表3.E1" office:value-type="string">
            <text:p text:style-name="P3"><text:s/><text:span text:style-name="T1">そ</text:span></text:p>
            <text:p text:style-name="P21"><text:s/><text:span text:style-name="T1">の</text:span></text:p>
            <text:p text:style-name="P21"><text:s/><text:span text:style-name="T1">他</text:span></text:p>
            <text:p text:style-name="P14"/>
          </table:table-cell>
          <table:table-cell table:style-name="表3.B1" office:value-type="string">
            <text:p text:style-name="P4"><text:s/><text:span text:style-name="T1">方　　　　　　　　　　法</text:span></text:p>
          </table:table-cell>
          <table:table-cell table:style-name="表3.E1" office:value-type="string">
            <text:p text:style-name="P6"/>
          </table:table-cell>
          <table:table-cell table:style-name="表3.E1" office:value-type="string">
            <text:p text:style-name="P6"/>
          </table:table-cell>
          <table:covered-table-cell/>
        </table:table-row>
      </table:table>
      <text:p text:style-name="P21"/>
      <text:p text:style-name="P21">備考　１　設置届出の場合には着手予定年月日の欄及び使用開始予定年月日の欄に，使用　　　　</text:p>
      <text:p text:style-name="P21"><text:span text:style-name="T10">　　　　</text:span>届出の場合には設置年月日の欄に，変更届出の場合には設置年月日の欄，着手予　　　　</text:p>
      <text:p text:style-name="P21"><text:span text:style-name="T10">　　　　</text:span>定年月日の欄及び使用開始予定年月日の欄に，それぞれ記載すること。</text:p>
      <text:p text:style-name="P21">　　　２　粉じん発生施設及び粉じんの処理又は防止のための装置（フードを含む。）の　　　　</text:p>
      <text:p text:style-name="P21"><text:span text:style-name="T10">　　　　</text:span>構造とその主要寸法を記入した概要図を添付すること。</text:p>
      <text:p text:style-name="P30">別紙３</text:p>
      <text:p text:style-name="P22">粉じん発生施設（動力打綿機，製綿施設，チッパー，砕木機）</text:p>
      <text:p text:style-name="P21"><text:s text:c="12"/>の構造並びに使用及び管理の方法</text:p>
      <text:p text:style-name="P21"/>
      <table:table table:name="表4" table:style-name="表4">
        <table:table-column table:style-name="表4.A"/>
        <table:table-column table:style-name="表4.B" table:number-columns-repeated="2"/>
        <table:table-column table:style-name="表4.D"/>
        <table:table-column table:style-name="表4.E" table:number-columns-repeated="2"/>
        <table:table-column table:style-name="表4.A"/>
        <table:table-row table:style-name="表4.1">
          <table:table-cell table:style-name="表4.A1" table:number-rows-spanned="9" office:value-type="string">
            <text:p text:style-name="P5"/>
            <text:p text:style-name="P14"/>
          </table:table-cell>
          <table:table-cell table:style-name="表4.B1" table:number-columns-spanned="3" office:value-type="string">
            <text:p text:style-name="P4"><text:s/><text:span text:style-name="T2">工</text:span><text:span text:style-name="T34"> </text:span><text:span text:style-name="T2">場</text:span><text:span text:style-name="T34"> </text:span><text:span text:style-name="T2">又</text:span><text:span text:style-name="T34"> </text:span><text:span text:style-name="T2">は</text:span><text:span text:style-name="T34"> </text:span><text:span text:style-name="T2">事</text:span><text:span text:style-name="T34"> </text:span><text:span text:style-name="T2">業</text:span><text:span text:style-name="T34"> </text:span><text:span text:style-name="T2">場</text:span><text:span text:style-name="T34"> </text:span><text:span text:style-name="T2">に</text:span><text:span text:style-name="T34"> </text:span><text:span text:style-name="T2">お</text:span><text:span text:style-name="T34"> </text:span><text:span text:style-name="T2">け</text:span><text:span text:style-name="T34"> </text:span><text:span text:style-name="T2">る</text:span><text:span text:style-name="T34"> </text:span><text:span text:style-name="T2">施</text:span><text:span text:style-name="T34"> </text:span><text:span text:style-name="T2">設</text:span><text:span text:style-name="T34"> </text:span><text:span text:style-name="T2">番</text:span><text:span text:style-name="T34"> </text:span><text:span text:style-name="T2">号</text:span></text:p>
          </table:table-cell>
          <table:covered-table-cell/>
          <table:covered-table-cell/>
          <table:table-cell table:style-name="表4.E1" office:value-type="string">
            <text:p text:style-name="P14"/>
          </table:table-cell>
          <table:table-cell table:style-name="表4.E1" office:value-type="string">
            <text:p text:style-name="P14"/>
          </table:table-cell>
          <table:table-cell table:style-name="表4.G1" table:number-rows-spanned="9" office:value-type="string">
            <text:p text:style-name="P5"/>
            <text:p text:style-name="P14"/>
          </table:table-cell>
        </table:table-row>
        <table:table-row table:style-name="表4.2">
          <table:covered-table-cell/>
          <table:table-cell table:style-name="表4.B1" table:number-columns-spanned="3" office:value-type="string">
            <text:p text:style-name="P4"><text:s/><text:span text:style-name="T2">名</text:span><text:span text:style-name="T35">　　</text:span><text:span text:style-name="T2">称</text:span><text:span text:style-name="T35">　　</text:span><text:span text:style-name="T2">及</text:span><text:span text:style-name="T35">　　</text:span><text:span text:style-name="T2">び</text:span><text:span text:style-name="T35">　　</text:span><text:span text:style-name="T2">型</text:span><text:span text:style-name="T35">　　</text:span><text:span text:style-name="T2">式</text:span></text:p>
          </table:table-cell>
          <table:covered-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1" table:number-columns-spanned="3" office:value-type="string">
            <text:p text:style-name="P4"><text:s/><text:span text:style-name="T10">設</text:span><text:span text:style-name="T12">　　　</text:span><text:span text:style-name="T10">置</text:span><text:span text:style-name="T12">　　　</text:span><text:span text:style-name="T10">年</text:span><text:span text:style-name="T12">　　　</text:span><text:span text:style-name="T10">月</text:span><text:span text:style-name="T12">　　　</text:span><text:span text:style-name="T10">日</text:span></text:p>
          </table:table-cell>
          <table:covered-table-cell/>
          <table:covered-table-cell/>
          <table:table-cell table:style-name="表4.B1" office:value-type="string">
            <text:p text:style-name="P4"><text:s/><text:span text:style-name="T1">　　　年　　月　　日</text:span></text:p>
          </table:table-cell>
          <table:table-cell table:style-name="表4.B1" office:value-type="string">
            <text:p text:style-name="P4"><text:s text:c="7"/><text:span text:style-name="T1">年　　月　　日</text:span></text:p>
          </table:table-cell>
          <table:covered-table-cell/>
        </table:table-row>
        <table:table-row table:style-name="表4.1">
          <table:covered-table-cell/>
          <table:table-cell table:style-name="表4.B1" table:number-columns-spanned="3" office:value-type="string">
            <text:p text:style-name="P4"><text:s/><text:span text:style-name="T10">着</text:span><text:span text:style-name="T15">　　</text:span><text:span text:style-name="T10">手</text:span><text:span text:style-name="T15">　　</text:span><text:span text:style-name="T10">予</text:span><text:span text:style-name="T15">　　</text:span><text:span text:style-name="T10">定</text:span><text:span text:style-name="T15">　　</text:span><text:span text:style-name="T10">年</text:span><text:span text:style-name="T15">　　</text:span><text:span text:style-name="T10">月</text:span><text:span text:style-name="T15">　　</text:span><text:span text:style-name="T10">日</text:span></text:p>
          </table:table-cell>
          <table:covered-table-cell/>
          <table:covered-table-cell/>
          <table:table-cell table:style-name="表4.B1" office:value-type="string">
            <text:p text:style-name="P4"><text:s/><text:span text:style-name="T1">　　　年　　月　　日</text:span></text:p>
          </table:table-cell>
          <table:table-cell table:style-name="表4.B1" office:value-type="string">
            <text:p text:style-name="P4"><text:s text:c="7"/><text:span text:style-name="T1">年　　月　　日</text:span></text:p>
          </table:table-cell>
          <table:covered-table-cell/>
        </table:table-row>
        <table:table-row table:style-name="表4.1">
          <table:covered-table-cell/>
          <table:table-cell table:style-name="表4.B1" table:number-columns-spanned="3" office:value-type="string">
            <text:p text:style-name="P4"><text:s/><text:span text:style-name="T10">使</text:span><text:span text:style-name="T11">　</text:span><text:span text:style-name="T10">用</text:span><text:span text:style-name="T11">　</text:span><text:span text:style-name="T10">開</text:span><text:span text:style-name="T11">　</text:span><text:span text:style-name="T10">始</text:span><text:span text:style-name="T11">　</text:span><text:span text:style-name="T10">予</text:span><text:span text:style-name="T11">　</text:span><text:span text:style-name="T10">定</text:span><text:span text:style-name="T11">　</text:span><text:span text:style-name="T10">年</text:span><text:span text:style-name="T11">　</text:span><text:span text:style-name="T10">月</text:span><text:span text:style-name="T11">　</text:span><text:span text:style-name="T10">日</text:span></text:p>
          </table:table-cell>
          <table:covered-table-cell/>
          <table:covered-table-cell/>
          <table:table-cell table:style-name="表4.B1" office:value-type="string">
            <text:p text:style-name="P4"><text:s/><text:span text:style-name="T1">　　　年　　月　　日</text:span></text:p>
          </table:table-cell>
          <table:table-cell table:style-name="表4.B1" office:value-type="string">
            <text:p text:style-name="P4"><text:s text:c="7"/><text:span text:style-name="T1">年　　月　　日</text:span></text:p>
          </table:table-cell>
          <table:covered-table-cell/>
        </table:table-row>
        <table:table-row table:style-name="表4.1">
          <table:covered-table-cell/>
          <table:table-cell table:style-name="表4.E1" table:number-rows-spanned="2" office:value-type="string">
            <text:p text:style-name="P5"/>
            <text:p text:style-name="P21"><text:s/><text:span text:style-name="T1">規</text:span></text:p>
            <text:p text:style-name="P14"/>
            <text:p text:style-name="P14"/>
            <text:p text:style-name="P21"><text:s/><text:span text:style-name="T1">模</text:span></text:p>
            <text:p text:style-name="P14"/>
          </table:table-cell>
          <table:table-cell table:style-name="表4.B1" table:number-columns-spanned="2" office:value-type="string">
            <text:p text:style-name="P4"><text:s/><text:span text:style-name="T10">原</text:span><text:span text:style-name="T19"> </text:span><text:span text:style-name="T10">動</text:span><text:span text:style-name="T19"> </text:span><text:span text:style-name="T10">機</text:span><text:span text:style-name="T19"> </text:span><text:span text:style-name="T10">の</text:span><text:span text:style-name="T19"> </text:span><text:span text:style-name="T10">定</text:span><text:span text:style-name="T19"> </text:span><text:span text:style-name="T10">格</text:span><text:span text:style-name="T19"> </text:span><text:span text:style-name="T10">出</text:span><text:span text:style-name="T19"> </text:span><text:span text:style-name="T10">力</text:span><text:span text:style-name="T1">（ＫＷ)</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covered-table-cell/>
          <table:table-cell table:style-name="表4.B1" table:number-columns-spanned="2" office:value-type="string">
            <text:p text:style-name="P4"><text:s/><text:span text:style-name="T10">処</text:span><text:span text:style-name="T20">　　</text:span><text:span text:style-name="T10">理</text:span><text:span text:style-name="T20">　　</text:span><text:span text:style-name="T10">能</text:span><text:span text:style-name="T20">　　</text:span><text:span text:style-name="T10">力</text:span><text:span text:style-name="T1">(ｔ／ｈ）</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1" table:number-columns-spanned="3" office:value-type="string">
            <text:p text:style-name="P25"><text:s text:c="3"/><text:span text:style-name="T1">処理対象物の種類及び通常の月間</text:span></text:p>
            <text:p text:style-name="P5"/>
            <text:p text:style-name="P3"><text:s text:c="3"/><text:span text:style-name="T1">処理量</text:span>（通常）<text:span text:style-name="T1">　　　（ｔ／月）</text:span></text:p>
          </table:table-cell>
          <table:covered-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
          <table:covered-table-cell/>
          <table:table-cell table:style-name="表4.B9" table:number-rows-spanned="6" office:value-type="string">
            <text:p text:style-name="P15">使</text:p>
            <text:p text:style-name="P15">用</text:p>
            <text:p text:style-name="P15">及</text:p>
            <text:p text:style-name="P15">び</text:p>
            <text:p text:style-name="P15">管</text:p>
            <text:p text:style-name="P15">理</text:p>
            <text:p text:style-name="P15">の</text:p>
            <text:p text:style-name="P15">方</text:p>
            <text:p text:style-name="P15">法</text:p>
          </table:table-cell>
          <table:table-cell table:style-name="表4.B1" table:number-columns-spanned="2" office:value-type="string">
            <text:p text:style-name="P25"><text:s/><text:span text:style-name="T2">施</text:span><text:span text:style-name="T39">　</text:span><text:span text:style-name="T2">設</text:span><text:span text:style-name="T39">　</text:span><text:span text:style-name="T2">（</text:span><text:span text:style-name="T39">　</text:span><text:span text:style-name="T2">機</text:span><text:span text:style-name="T39">　</text:span><text:span text:style-name="T2">械</text:span><text:span text:style-name="T39">　</text:span><text:span text:style-name="T2">）</text:span><text:span text:style-name="T39">　</text:span><text:span text:style-name="T2">が</text:span><text:span text:style-name="T5">　</text:span><text:span text:style-name="T2">設</text:span><text:span text:style-name="T5">　</text:span><text:span text:style-name="T2">置</text:span></text:p>
            <text:p text:style-name="P3"><text:s/><text:span text:style-name="T1">されている建築物の概要</text:span></text:p>
          </table:table-cell>
          <table:covered-table-cell/>
          <table:table-cell table:style-name="表4.E1" office:value-type="string">
            <text:p text:style-name="P14"/>
          </table:table-cell>
          <table:table-cell table:style-name="表4.E1" office:value-type="string">
            <text:p text:style-name="P14"/>
          </table:table-cell>
          <table:covered-table-cell/>
        </table:table-row>
        <table:table-row table:style-name="表4.10">
          <table:table-cell table:style-name="表4.A1" table:number-rows-spanned="5" office:value-type="string">
            <text:p text:style-name="P5"/>
            <text:p text:style-name="P14"/>
          </table:table-cell>
          <table:covered-table-cell/>
          <table:table-cell table:style-name="表4.B1" table:number-rows-spanned="3" office:value-type="string">
            <text:p text:style-name="P15">集</text:p>
            <text:p text:style-name="P15">じ</text:p>
            <text:p text:style-name="P15">ん</text:p>
            <text:p text:style-name="P15">機</text:p>
          </table:table-cell>
          <table:table-cell table:style-name="表4.B1" office:value-type="string">
            <text:p text:style-name="P4"><text:s/><text:span text:style-name="T2">集</text:span><text:span text:style-name="T37"> </text:span><text:span text:style-name="T2">じ</text:span><text:span text:style-name="T37"> </text:span><text:span text:style-name="T2">ん</text:span><text:span text:style-name="T37"> </text:span><text:span text:style-name="T2">機</text:span><text:span text:style-name="T37"> </text:span><text:span text:style-name="T2">の</text:span><text:span text:style-name="T37"> </text:span><text:span text:style-name="T2">種</text:span><text:span text:style-name="T37"> </text:span><text:span text:style-name="T2">類</text:span><text:span text:style-name="T37"> </text:span><text:span text:style-name="T2">・</text:span><text:span text:style-name="T6"> </text:span><text:span text:style-name="T2">型</text:span><text:span text:style-name="T6"> </text:span><text:span text:style-name="T2">式</text:span></text:p>
          </table:table-cell>
          <table:table-cell table:style-name="表4.E1" table:number-rows-spanned="5" office:value-type="string">
            <text:p text:style-name="P14"/>
          </table:table-cell>
          <table:table-cell table:style-name="表4.E1" table:number-rows-spanned="5" office:value-type="string">
            <text:p text:style-name="P14"/>
          </table:table-cell>
          <table:table-cell table:style-name="表4.G1" table:number-rows-spanned="5" office:value-type="string">
            <text:p text:style-name="P5"/>
            <text:p text:style-name="P14"/>
          </table:table-cell>
        </table:table-row>
        <table:table-row table:style-name="表4.10">
          <table:covered-table-cell/>
          <table:covered-table-cell/>
          <table:covered-table-cell/>
          <table:table-cell table:style-name="表4.B1" office:value-type="string">
            <text:p text:style-name="P4"><text:s/><text:span text:style-name="T10">集</text:span><text:span text:style-name="T14">　</text:span><text:span text:style-name="T10">じ</text:span><text:span text:style-name="T14">　</text:span><text:span text:style-name="T10">ん</text:span><text:span text:style-name="T14">　</text:span><text:span text:style-name="T10">機</text:span><text:span text:style-name="T14">　</text:span><text:span text:style-name="T10">効</text:span><text:span text:style-name="T14">　</text:span><text:span text:style-name="T10">率</text:span><text:span text:style-name="T1">（％)</text:span></text:p>
          </table:table-cell>
          <table:covered-table-cell/>
          <table:covered-table-cell/>
          <table:covered-table-cell/>
        </table:table-row>
        <table:table-row table:style-name="表4.10">
          <table:covered-table-cell/>
          <table:covered-table-cell/>
          <table:covered-table-cell/>
          <table:table-cell table:style-name="表4.B1" office:value-type="string">
            <text:p text:style-name="P4"><text:s/><text:span text:style-name="T10">送風機の原動機出力</text:span><text:span text:style-name="T1">（KW)</text:span></text:p>
          </table:table-cell>
          <table:covered-table-cell/>
          <table:covered-table-cell/>
          <table:covered-table-cell/>
        </table:table-row>
        <table:table-row table:style-name="表4.10">
          <table:covered-table-cell/>
          <table:covered-table-cell/>
          <table:table-cell table:style-name="表4.B1" table:number-columns-spanned="2" office:value-type="string">
            <text:p text:style-name="P4"><text:s/><text:span text:style-name="T2">防</text:span><text:span text:style-name="T38"> </text:span><text:span text:style-name="T2">じ</text:span><text:span text:style-name="T38"> </text:span><text:span text:style-name="T2">ん</text:span><text:span text:style-name="T38"> </text:span><text:span text:style-name="T2">カ</text:span><text:span text:style-name="T38"> </text:span><text:span text:style-name="T2">バ</text:span><text:span text:style-name="T38"> </text:span><text:span text:style-name="T2">ー</text:span><text:span text:style-name="T38"> </text:span><text:span text:style-name="T2">の</text:span><text:span text:style-name="T38"> </text:span><text:span text:style-name="T2">設</text:span><text:span text:style-name="T38"> </text:span><text:span text:style-name="T2">置</text:span><text:span text:style-name="T38"> </text:span><text:span text:style-name="T2">状</text:span><text:span text:style-name="T4"> </text:span><text:span text:style-name="T2">況</text:span></text:p>
          </table:table-cell>
          <table:covered-table-cell/>
          <table:covered-table-cell/>
          <table:covered-table-cell/>
          <table:covered-table-cell/>
        </table:table-row>
        <table:table-row table:style-name="表4.14">
          <table:covered-table-cell/>
          <table:covered-table-cell/>
          <table:table-cell table:style-name="表4.E1" office:value-type="string">
            <text:p text:style-name="P3"><text:s/><text:span text:style-name="T1">そ</text:span></text:p>
            <text:p text:style-name="P21"><text:s/><text:span text:style-name="T1">の</text:span></text:p>
            <text:p text:style-name="P21"><text:s/><text:span text:style-name="T1">他</text:span></text:p>
            <text:p text:style-name="P14"/>
          </table:table-cell>
          <table:table-cell table:style-name="表4.B1" office:value-type="string">
            <text:p text:style-name="P4"><text:s/><text:span text:style-name="T1">方　　　　　　　　　　法</text:span></text:p>
          </table:table-cell>
          <table:covered-table-cell/>
          <table:covered-table-cell/>
          <table:covered-table-cell/>
        </table:table-row>
      </table:table>
      <text:p text:style-name="P21"/>
      <text:p text:style-name="P21">備考　１　設置届出の場合には着手予定年月日の欄及び使用開始予定年月日の欄に，使用　　　　</text:p>
      <text:p text:style-name="P21"><text:span text:style-name="T10">　　　　</text:span>届出の場合には設置年月日の欄に，変更届出の場合には設置年月日の欄，着手予　　　　</text:p>
      <text:p text:style-name="P21"><text:span text:style-name="T10">　　　　</text:span>定年月日の欄及び使用開始予定年月日の欄に，それぞれ記載すること。</text:p>
      <text:p text:style-name="P21">　　　２　粉じん発生施設及び粉じんの処理又は防止のための装置（フードを含む。）の　　　　</text:p>
      <text:p text:style-name="P21"><text:span text:style-name="T10">　　　　</text:span>構造とその主要寸法を記入した概要図を添付すること。</text:p>
      <text:p text:style-name="P31">別紙４</text:p>
      <text:p text:style-name="P22">粉じん発生施設（炭素製品粉砕施設・素灰製造</text:p>
      <text:p text:style-name="P21">　　　　　　　　　 施設）の構造並びに使用及び管理の方法</text:p>
      <text:p text:style-name="P21"/>
      <table:table table:name="表5" table:style-name="表5">
        <table:table-column table:style-name="表5.A"/>
        <table:table-column table:style-name="表5.B"/>
        <table:table-column table:style-name="表5.C"/>
        <table:table-column table:style-name="表5.D"/>
        <table:table-column table:style-name="表5.E"/>
        <table:table-column table:style-name="表5.A"/>
        <table:table-row table:style-name="表5.1">
          <table:table-cell table:style-name="表5.A1" table:number-rows-spanned="9" office:value-type="string">
            <text:p text:style-name="P8"/>
          </table:table-cell>
          <table:table-cell table:style-name="表5.B1" table:number-columns-spanned="2" office:value-type="string">
            <text:p text:style-name="P4"><text:s/><text:span text:style-name="T2">工</text:span><text:span text:style-name="T34"> </text:span><text:span text:style-name="T2">場</text:span><text:span text:style-name="T34"> </text:span><text:span text:style-name="T2">又</text:span><text:span text:style-name="T34"> </text:span><text:span text:style-name="T2">は</text:span><text:span text:style-name="T34"> </text:span><text:span text:style-name="T2">事</text:span><text:span text:style-name="T34"> </text:span><text:span text:style-name="T2">業</text:span><text:span text:style-name="T34"> </text:span><text:span text:style-name="T2">場</text:span><text:span text:style-name="T34"> </text:span><text:span text:style-name="T2">に</text:span><text:span text:style-name="T34"> </text:span><text:span text:style-name="T2">お</text:span><text:span text:style-name="T34"> </text:span><text:span text:style-name="T2">け</text:span><text:span text:style-name="T34"> </text:span><text:span text:style-name="T2">る</text:span><text:span text:style-name="T34"> </text:span><text:span text:style-name="T2">施</text:span><text:span text:style-name="T34"> </text:span><text:span text:style-name="T2">設</text:span><text:span text:style-name="T34"> </text:span><text:span text:style-name="T2">番</text:span><text:span text:style-name="T34"> </text:span><text:span text:style-name="T2">号</text:span></text:p>
          </table:table-cell>
          <table:covered-table-cell/>
          <table:table-cell table:style-name="表5.D1" office:value-type="string">
            <text:p text:style-name="P6"/>
          </table:table-cell>
          <table:table-cell table:style-name="表5.D1" office:value-type="string">
            <text:p text:style-name="P6"/>
          </table:table-cell>
          <table:table-cell table:style-name="表5.F1" table:number-rows-spanned="9" office:value-type="string">
            <text:p text:style-name="P8"/>
          </table:table-cell>
        </table:table-row>
        <table:table-row table:style-name="表5.2">
          <table:covered-table-cell/>
          <table:table-cell table:style-name="表5.B1" table:number-columns-spanned="2" office:value-type="string">
            <text:p text:style-name="P4"><text:s/><text:span text:style-name="T2">名</text:span><text:span text:style-name="T35">　　</text:span><text:span text:style-name="T2">称</text:span><text:span text:style-name="T35">　　</text:span><text:span text:style-name="T2">及</text:span><text:span text:style-name="T35">　　</text:span><text:span text:style-name="T2">び</text:span><text:span text:style-name="T35">　　</text:span><text:span text:style-name="T2">型</text:span><text:span text:style-name="T35">　　</text:span><text:span text:style-name="T2">式</text:span></text:p>
          </table:table-cell>
          <table:covered-table-cell/>
          <table:table-cell table:style-name="表5.D1" office:value-type="string">
            <text:p text:style-name="P6"/>
          </table:table-cell>
          <table:table-cell table:style-name="表5.D1" office:value-type="string">
            <text:p text:style-name="P6"/>
          </table:table-cell>
          <table:covered-table-cell/>
        </table:table-row>
        <table:table-row table:style-name="表5.1">
          <table:covered-table-cell/>
          <table:table-cell table:style-name="表5.B1" table:number-columns-spanned="2" office:value-type="string">
            <text:p text:style-name="P4"><text:s/><text:span text:style-name="T10">設</text:span><text:span text:style-name="T12">　　　</text:span><text:span text:style-name="T10">置</text:span><text:span text:style-name="T12">　　　</text:span><text:span text:style-name="T10">年</text:span><text:span text:style-name="T12">　　　</text:span><text:span text:style-name="T10">月</text:span><text:span text:style-name="T12">　　　</text:span><text:span text:style-name="T10">日</text:span></text:p>
          </table:table-cell>
          <table:covered-table-cell/>
          <table:table-cell table:style-name="表5.B1" office:value-type="string">
            <text:p text:style-name="P4"><text:s/><text:span text:style-name="T1">　　　年　　月　　日</text:span></text:p>
          </table:table-cell>
          <table:table-cell table:style-name="表5.B1" office:value-type="string">
            <text:p text:style-name="P4"><text:s text:c="7"/><text:span text:style-name="T1">年　　月　　日</text:span></text:p>
          </table:table-cell>
          <table:covered-table-cell/>
        </table:table-row>
        <table:table-row table:style-name="表5.1">
          <table:covered-table-cell/>
          <table:table-cell table:style-name="表5.B1" table:number-columns-spanned="2" office:value-type="string">
            <text:p text:style-name="P4"><text:s/><text:span text:style-name="T10">着</text:span><text:span text:style-name="T15">　　</text:span><text:span text:style-name="T10">手</text:span><text:span text:style-name="T15">　　</text:span><text:span text:style-name="T10">予</text:span><text:span text:style-name="T15">　　</text:span><text:span text:style-name="T10">定</text:span><text:span text:style-name="T15">　　</text:span><text:span text:style-name="T10">年</text:span><text:span text:style-name="T15">　　</text:span><text:span text:style-name="T10">月</text:span><text:span text:style-name="T15">　　</text:span><text:span text:style-name="T10">日</text:span></text:p>
          </table:table-cell>
          <table:covered-table-cell/>
          <table:table-cell table:style-name="表5.B1" office:value-type="string">
            <text:p text:style-name="P4"><text:s text:c="7"/><text:span text:style-name="T1">年　　月　　日</text:span></text:p>
          </table:table-cell>
          <table:table-cell table:style-name="表5.B1" office:value-type="string">
            <text:p text:style-name="P4"><text:s text:c="7"/><text:span text:style-name="T1">年　　月　　日</text:span></text:p>
          </table:table-cell>
          <table:covered-table-cell/>
        </table:table-row>
        <table:table-row table:style-name="表5.1">
          <table:covered-table-cell/>
          <table:table-cell table:style-name="表5.B1" table:number-columns-spanned="2" office:value-type="string">
            <text:p text:style-name="P4"><text:s/><text:span text:style-name="T10">使</text:span><text:span text:style-name="T11">　</text:span><text:span text:style-name="T10">用</text:span><text:span text:style-name="T11">　</text:span><text:span text:style-name="T10">開</text:span><text:span text:style-name="T11">　</text:span><text:span text:style-name="T10">始</text:span><text:span text:style-name="T11">　</text:span><text:span text:style-name="T10">予</text:span><text:span text:style-name="T11">　</text:span><text:span text:style-name="T10">定</text:span><text:span text:style-name="T11">　</text:span><text:span text:style-name="T10">年</text:span><text:span text:style-name="T11">　</text:span><text:span text:style-name="T10">月</text:span><text:span text:style-name="T11">　</text:span><text:span text:style-name="T10">日</text:span></text:p>
          </table:table-cell>
          <table:covered-table-cell/>
          <table:table-cell table:style-name="表5.B1" office:value-type="string">
            <text:p text:style-name="P4"><text:s text:c="7"/><text:span text:style-name="T1">年　　月　　日</text:span></text:p>
          </table:table-cell>
          <table:table-cell table:style-name="表5.B1" office:value-type="string">
            <text:p text:style-name="P4"><text:s text:c="7"/><text:span text:style-name="T1">年　　月　　日</text:span></text:p>
          </table:table-cell>
          <table:covered-table-cell/>
        </table:table-row>
        <table:table-row table:style-name="表5.6">
          <table:covered-table-cell/>
          <table:table-cell table:style-name="表5.D1" table:number-rows-spanned="3" office:value-type="string">
            <text:p text:style-name="P5"/>
            <text:p text:style-name="P14"/>
            <text:p text:style-name="P21"><text:s/><text:span text:style-name="T1">規</text:span></text:p>
            <text:p text:style-name="P14"/>
            <text:p text:style-name="P14"/>
            <text:p text:style-name="P14"/>
            <text:p text:style-name="P21"><text:s/><text:span text:style-name="T1">模</text:span></text:p>
            <text:p text:style-name="P14"/>
          </table:table-cell>
          <table:table-cell table:style-name="表5.B1" office:value-type="string">
            <text:p text:style-name="P4"><text:s/><text:span text:style-name="T10">原</text:span><text:span text:style-name="T14"> </text:span><text:span text:style-name="T10">料</text:span><text:span text:style-name="T14"> </text:span><text:span text:style-name="T10">の</text:span><text:span text:style-name="T14"> </text:span><text:span text:style-name="T10">処</text:span><text:span text:style-name="T14"> </text:span><text:span text:style-name="T10">理</text:span><text:span text:style-name="T14"> </text:span><text:span text:style-name="T10">能</text:span><text:span text:style-name="T14"> </text:span><text:span text:style-name="T10">力</text:span><text:span text:style-name="T1">（ｔ／日)</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6">
          <table:covered-table-cell/>
          <table:covered-table-cell/>
          <table:table-cell table:style-name="表5.B1" office:value-type="string">
            <text:p text:style-name="P4"><text:s/><text:span text:style-name="T2">炉</text:span><text:span text:style-name="T31">　　　　　 </text:span><text:span text:style-name="T2">室</text:span><text:span text:style-name="T31"> 　　　　　</text:span><text:span text:style-name="T2">数</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6">
          <table:covered-table-cell/>
          <table:covered-table-cell/>
          <table:table-cell table:style-name="表5.C8" office:value-type="string">
            <text:p text:style-name="P4"><text:s/><text:span text:style-name="T10">炭</text:span><text:span text:style-name="T21">　　　</text:span><text:span text:style-name="T10">化</text:span><text:span text:style-name="T21">　　　</text:span><text:span text:style-name="T10">時</text:span><text:span text:style-name="T21">　　　</text:span><text:span text:style-name="T10">間</text:span><text:span text:style-name="T1">（ｈ)</text:span></text:p>
          </table:table-cell>
          <table:table-cell table:style-name="表5.D8" office:value-type="string">
            <text:p text:style-name="P6"/>
          </table:table-cell>
          <table:table-cell table:style-name="表5.D8" office:value-type="string">
            <text:p text:style-name="P6"/>
          </table:table-cell>
          <table:covered-table-cell/>
        </table:table-row>
        <table:table-row table:style-name="表5.9">
          <table:covered-table-cell/>
          <table:table-cell table:style-name="表5.D1" table:number-rows-spanned="3" office:value-type="string">
            <text:p text:style-name="P24"><text:s/><text:span text:style-name="T1">装</text:span></text:p>
            <text:p text:style-name="P21"><text:s/><text:span text:style-name="T1">炭</text:span></text:p>
            <text:p text:style-name="P14"><text:s/>作</text:p>
            <text:p text:style-name="P21"><text:s/><text:span text:style-name="T1">業</text:span></text:p>
            <text:p text:style-name="P9"/>
          </table:table-cell>
          <table:table-cell table:style-name="表5.C8" office:value-type="string">
            <text:p text:style-name="P4"><text:s/><text:span text:style-name="T1">粉じんの処理装置の種類・型式</text:span></text:p>
          </table:table-cell>
          <table:table-cell table:style-name="表5.D8" office:value-type="string">
            <text:p text:style-name="P6"/>
          </table:table-cell>
          <table:table-cell table:style-name="表5.D8" office:value-type="string">
            <text:p text:style-name="P6"/>
          </table:table-cell>
          <table:covered-table-cell/>
        </table:table-row>
        <table:table-row table:style-name="表5.9">
          <table:table-cell table:style-name="表5.A1" table:number-rows-spanned="7" office:value-type="string">
            <text:p text:style-name="P8"/>
          </table:table-cell>
          <table:covered-table-cell/>
          <table:table-cell table:style-name="表5.B1" office:value-type="string">
            <text:p text:style-name="P4"><text:s/><text:span text:style-name="T10">集</text:span><text:span text:style-name="T22">　</text:span><text:span text:style-name="T10">じ</text:span><text:span text:style-name="T22">　</text:span><text:span text:style-name="T10">ん</text:span><text:span text:style-name="T22">　</text:span><text:span text:style-name="T10">機</text:span><text:span text:style-name="T22">　</text:span><text:span text:style-name="T10">効</text:span><text:span text:style-name="T22">　</text:span><text:span text:style-name="T10">率</text:span><text:span text:style-name="T1">（％)</text:span></text:p>
          </table:table-cell>
          <table:table-cell table:style-name="表5.D1" office:value-type="string">
            <text:p text:style-name="P6"/>
          </table:table-cell>
          <table:table-cell table:style-name="表5.D1" office:value-type="string">
            <text:p text:style-name="P6"/>
          </table:table-cell>
          <table:table-cell table:style-name="表5.F1" table:number-rows-spanned="7" office:value-type="string">
            <text:p text:style-name="P8"/>
          </table:table-cell>
        </table:table-row>
        <table:table-row table:style-name="表5.9">
          <table:covered-table-cell/>
          <table:covered-table-cell/>
          <table:table-cell table:style-name="表5.B1" office:value-type="string">
            <text:p text:style-name="P4"><text:s/><text:span text:style-name="T10">送</text:span><text:span text:style-name="T23"> </text:span><text:span text:style-name="T10">風</text:span><text:span text:style-name="T23"> </text:span><text:span text:style-name="T10">機</text:span><text:span text:style-name="T23"> </text:span><text:span text:style-name="T10">の</text:span><text:span text:style-name="T23"> </text:span><text:span text:style-name="T10">原</text:span><text:span text:style-name="T23"> </text:span><text:span text:style-name="T10">動</text:span><text:span text:style-name="T23"> </text:span><text:span text:style-name="T10">機</text:span><text:span text:style-name="T23"> </text:span><text:span text:style-name="T10">出</text:span><text:span text:style-name="T23"> </text:span><text:span text:style-name="T10">力</text:span><text:span text:style-name="T1">（KW)</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9">
          <table:covered-table-cell/>
          <table:table-cell table:style-name="表5.D1" table:number-rows-spanned="3" office:value-type="string">
            <text:p text:style-name="P4"><text:s/><text:span text:style-name="T1">窯</text:span></text:p>
            <text:p text:style-name="P21"><text:s/><text:span text:style-name="T1">出</text:span></text:p>
            <text:p text:style-name="P21"><text:s/><text:span text:style-name="T1">し</text:span></text:p>
            <text:p text:style-name="P21"><text:s/><text:span text:style-name="T1">作</text:span></text:p>
            <text:p text:style-name="P21"><text:s/><text:span text:style-name="T1">業</text:span></text:p>
            <text:p text:style-name="P9"/>
          </table:table-cell>
          <table:table-cell table:style-name="表5.B1" office:value-type="string">
            <text:p text:style-name="P4"><text:s/><text:span text:style-name="T1">粉じんの処理装置の種類・型式</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9">
          <table:covered-table-cell/>
          <table:covered-table-cell/>
          <table:table-cell table:style-name="表5.B1" office:value-type="string">
            <text:p text:style-name="P4"><text:s/><text:span text:style-name="T10">集</text:span><text:span text:style-name="T22">　</text:span><text:span text:style-name="T10">じ</text:span><text:span text:style-name="T22">　</text:span><text:span text:style-name="T10">ん</text:span><text:span text:style-name="T22">　</text:span><text:span text:style-name="T10">機</text:span><text:span text:style-name="T22">　</text:span><text:span text:style-name="T10">効</text:span><text:span text:style-name="T22">　</text:span><text:span text:style-name="T10">率</text:span><text:span text:style-name="T1">（％)</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9">
          <table:covered-table-cell/>
          <table:covered-table-cell/>
          <table:table-cell table:style-name="表5.B1" office:value-type="string">
            <text:p text:style-name="P4"><text:s/><text:span text:style-name="T10">送</text:span><text:span text:style-name="T23"> </text:span><text:span text:style-name="T10">風</text:span><text:span text:style-name="T23"> </text:span><text:span text:style-name="T10">機</text:span><text:span text:style-name="T23"> </text:span><text:span text:style-name="T10">の</text:span><text:span text:style-name="T23"> </text:span><text:span text:style-name="T10">原</text:span><text:span text:style-name="T23"> </text:span><text:span text:style-name="T10">動</text:span><text:span text:style-name="T23"> </text:span><text:span text:style-name="T10">機</text:span><text:span text:style-name="T23"> </text:span><text:span text:style-name="T10">出</text:span><text:span text:style-name="T23"> </text:span><text:span text:style-name="T10">力</text:span><text:span text:style-name="T1">（KW)</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2">
          <table:covered-table-cell/>
          <table:table-cell table:style-name="表5.B1" office:value-type="string">
            <text:p text:style-name="P3"><text:s/><text:span text:style-name="T1">消</text:span></text:p>
            <text:p text:style-name="P21"><text:s/><text:span text:style-name="T1">火</text:span></text:p>
            <text:p text:style-name="P21"><text:s/><text:span text:style-name="T1">作</text:span></text:p>
            <text:p text:style-name="P21"><text:s/><text:span text:style-name="T1">業</text:span></text:p>
          </table:table-cell>
          <table:table-cell table:style-name="表5.B1" office:value-type="string">
            <text:p text:style-name="P4"><text:s/><text:span text:style-name="T1">粉じんの処理装置の種類・型式</text:span></text:p>
          </table:table-cell>
          <table:table-cell table:style-name="表5.D1" office:value-type="string">
            <text:p text:style-name="P6"/>
          </table:table-cell>
          <table:table-cell table:style-name="表5.D1" office:value-type="string">
            <text:p text:style-name="P6"/>
          </table:table-cell>
          <table:covered-table-cell/>
        </table:table-row>
        <table:table-row table:style-name="表5.2">
          <table:covered-table-cell/>
          <table:table-cell table:style-name="表5.C8" office:value-type="string">
            <text:p text:style-name="P3"><text:s/><text:span text:style-name="T1">参</text:span></text:p>
            <text:p text:style-name="P21"><text:s/><text:span text:style-name="T1">考</text:span></text:p>
            <text:p text:style-name="P21"><text:s/><text:span text:style-name="T1">事</text:span></text:p>
            <text:p text:style-name="P21"><text:s/><text:span text:style-name="T1">項</text:span></text:p>
          </table:table-cell>
          <table:table-cell table:style-name="表5.D8" table:number-columns-spanned="3" office:value-type="string">
            <text:p text:style-name="P5"/>
            <text:p text:style-name="P14"/>
          </table:table-cell>
          <table:covered-table-cell/>
          <table:covered-table-cell/>
          <table:covered-table-cell/>
        </table:table-row>
      </table:table>
      <text:p text:style-name="P21"/>
      <text:p text:style-name="P21">備考　１　設置届出の場合には着手予定年月日の欄及び使用開始予定年月日の欄に，使用　　　　</text:p>
      <text:p text:style-name="P21"><text:span text:style-name="T10">　　　　</text:span>届出の場合には設置年月日の欄に，変更届出の場合には設置年月日の欄，着手予　　　　<text:span text:style-name="T10">　　　</text:span></text:p>
      <text:p text:style-name="P21"><text:span text:style-name="T10">　　　　</text:span>定年月日の欄及び使用開始予定年月日の欄に，それぞれ記載すること。</text:p>
      <text:p text:style-name="P21">　　　２　粉じん発生施設及び粉じんの処理又は防止のための装置の構造とその主要寸法　　　　</text:p>
      <text:p text:style-name="P21"><text:span text:style-name="T10">　　　　</text:span>を記入した概要図を添付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明朝1" svg:font-family="明朝, 'ＭＳ 明朝'"/>
    <style:font-face style:name="ｺﾞｼｯｸ" svg:font-family="ｺﾞｼｯｸ" style:font-family-generic="modern"/>
    <style:font-face style:name="明朝" svg:font-family="明朝, 'ＭＳ 明朝'" style:font-family-generic="roman"/>
    <style:font-face style:name="ＭＳ 明朝" svg:font-family="'ＭＳ 明朝'"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1.017cm" style:writing-mode="lr-tb"/>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1cm" fo:text-align="justify" style:justify-single-word="false" fo:orphans="0" fo:widows="0" style:text-autospace="none" style:writing-mode="lr-tb"/>
      <style:text-properties style:use-window-font-color="true" style:font-name="ＭＳ 明朝" fo:font-size="12pt" fo:letter-spacing="normal" fo:language="en" fo:country="US" style:letter-kerning="true" style:font-name-asian="明朝" style:font-size-asian="12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_ff8c__ff6b__ff9d__ff84_" style:display-name="段落ﾌｫﾝﾄ"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89cm" fo:margin-bottom="2.702cm" fo:margin-left="1.99cm" fo:margin-right="2.02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1cm" fo:margin-bottom="2.78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01cm" fo:margin-bottom="2.771cm" fo:margin-left="1.981cm" fo:margin-right="2.03cm" style:writing-mode="lr-tb" style:layout-grid-color="#c0c0c0" style:layout-grid-lines="42" style:layout-grid-base-height="0.575cm" style:layout-grid-ruby-height="0cm" style:layout-grid-mode="none" style:layout-grid-ruby-below="false" style:layout-grid-print="false" style:layout-grid-display="false" style:layout-grid-base-width="0.42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_31__20_を変換" style:display-name="1 を変換" style:page-layout-name="Mpm2"/>
    <style:master-page style:name="_32__20_を変換" style:display-name="2 を変換" style:page-layout-name="Mpm3"/>
    <style:master-page style:name="_33__20_を変換" style:display-name="3 を変換" style:page-layout-name="Mpm2"/>
    <style:master-page style:name="_34__20_を変換" style:display-name="4 を変換"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害防止条例　第３号様式</dc:title>
    <meta:initial-creator>鹿児島県</meta:initial-creator>
    <meta:creation-date>2001-09-19T17:11:00</meta:creation-date>
    <dc:creator>鹿児島県 </dc:creator>
    <dc:date>2021-07-08T18:14:34.53</dc:date>
    <meta:print-date>2012-02-02T16:06:11.86</meta:print-date>
    <meta:editing-cycles>16</meta:editing-cycles>
    <meta:editing-duration>PT1H12M31S</meta:editing-duration>
    <meta:generator>OpenOffice/4.1.6$Win32 OpenOffice.org_project/416m1$Build-9790</meta:generator>
    <meta:printed-by>鹿児島県 鹿児島県</meta:printed-by>
    <meta:document-statistic meta:table-count="5" meta:image-count="0" meta:object-count="0" meta:page-count="5" meta:paragraph-count="247" meta:word-count="2197" meta:character-count="3464"/>
  </office:meta>
</office:document-meta>
</file>