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標準" style:family="paragraph">
      <style:paragraph-properties fo:text-indent="0.1763in"/>
    </style:style>
    <style:style style:name="P4" style:parent-style-name="標準" style:family="paragraph">
      <style:paragraph-properties fo:text-indent="0.1763in"/>
    </style:style>
    <style:style style:name="P5" style:parent-style-name="記" style:family="paragraph">
      <style:paragraph-properties fo:line-height="150%"/>
    </style:style>
    <style:style style:name="P6" style:parent-style-name="記" style:family="paragraph">
      <style:paragraph-properties fo:line-height="150%"/>
    </style:style>
    <style:style style:name="P7" style:parent-style-name="標準" style:family="paragraph">
      <style:paragraph-properties fo:line-height="150%"/>
    </style:style>
    <style:style style:name="P8" style:parent-style-name="結語" style:family="paragraph">
      <style:paragraph-properties fo:text-align="justify" fo:margin-right="0.3527in"/>
    </style:style>
    <style:style style:name="TableColumn10" style:family="table-column">
      <style:table-column-properties style:column-width="2.2555in"/>
    </style:style>
    <style:style style:name="TableColumn11" style:family="table-column">
      <style:table-column-properties style:column-width="3.7611in"/>
    </style:style>
    <style:style style:name="Table9" style:family="table">
      <style:table-properties style:width="6.0166in" fo:margin-left="0.0645in" table:align="lef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4" style:parent-style-name="標準" style:family="paragraph">
      <style:paragraph-properties fo:text-align="center" fo:line-height="150%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6" style:parent-style-name="標準" style:family="paragraph">
      <style:paragraph-properties fo:text-align="center" fo:line-height="150%"/>
    </style:style>
    <style:style style:name="TableRow17" style:family="table-row">
      <style:table-row-properties style:min-row-height="0.6194in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TableCell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20" style:parent-style-name="標準" style:family="paragraph">
      <style:paragraph-properties fo:line-height="150%"/>
    </style:style>
    <style:style style:name="P21" style:parent-style-name="標準" style:family="paragraph">
      <style:paragraph-properties fo:line-height="150%"/>
    </style:style>
    <style:style style:name="P22" style:parent-style-name="標準" style:family="paragraph">
      <style:paragraph-properties fo:line-height="150%"/>
    </style:style>
    <style:style style:name="P23" style:parent-style-name="標準" style:family="paragraph">
      <style:paragraph-properties fo:line-height="150%"/>
    </style:style>
  </office:automatic-styles>
  <office:body>
    <office:text text:use-soft-page-breaks="true">
      <text:p text:style-name="P1"/>
      <text:p text:style-name="標準"/>
      <text:p text:style-name="P2">かごしま緑の工務店推薦書</text:p>
      <text:p text:style-name="標準"/>
      <text:p text:style-name="標準"/>
      <text:p text:style-name="P3">鹿児島県知事　殿</text:p>
      <text:p text:style-name="標準"/>
      <text:p text:style-name="標準"/>
      <text:p text:style-name="標準"/>
      <text:p text:style-name="P4">下記の者を，かごしま材を積極的に使用して家づくりに取り組む大工・工務店等として，かごしま緑の工務店に推薦します。</text:p>
      <text:p text:style-name="P5"/>
      <text:p text:style-name="P6">記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大工・工務店等名</text:p>
          </table:table-cell>
          <table:table-cell table:style-name="TableCell15">
            <text:p text:style-name="P16">住　　　　　　　所</text:p>
          </table:table-cell>
        </table:table-row>
        <table:table-row table:style-name="TableRow17">
          <table:table-cell table:style-name="TableCell18">
            <text:p text:style-name="標準"/>
          </table:table-cell>
          <table:table-cell table:style-name="TableCell19">
            <text:p text:style-name="標準"/>
          </table:table-cell>
        </table:table-row>
      </table:table>
      <text:p text:style-name="標準"/>
      <text:p text:style-name="標準"/>
      <text:p text:style-name="P20">　　　　　　　　<text:s/>推薦者</text:p>
      <text:p text:style-name="P21">　　　　　　　　（製材所等名）</text:p>
      <text:p text:style-name="P22">　　　　　　　　（代表者職・氏名）<text:s text:c="4"/>　　　　<text:s text:c="19"/></text:p>
      <text:p text:style-name="P23">　　　　　　　　<text:s/>合法木材認定事業者団体認定番号：</text:p>
      <text:p text:style-name="標準">　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Ｐゴシック" style:font-name-asian="ＭＳ ゴシック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hyphenate="false"/>
    </style:style>
    <style:style style:name="結語" style:display-name="結語" style:family="paragraph" style:parent-style-name="標準">
      <style:paragraph-properties fo:text-align="end"/>
      <style:text-properties fo:hyphenate="false"/>
    </style:style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6888in" fo:margin-right="0.9847in" style:num-format="1" style:writing-mode="lr-tb" style:layout-grid-mode="both" style:layout-grid-lines="38" style:layout-grid-base-width="0.0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ヘッダー">（第２号様式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かごしま緑の工務店推薦書</dc:title>
    <dc:description/>
    <dc:subject/>
    <meta:initial-creator>鹿児島県</meta:initial-creator>
    <dc:creator>鹿児島県</dc:creator>
    <meta:creation-date>2021-05-12T23:08:00Z</meta:creation-date>
    <dc:date>2021-05-12T23:08:00Z</dc:date>
    <meta:print-date>2019-11-25T0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