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fo:break-before="page"/>
    </style:style>
    <style:style style:name="P2" style:parent-style-name="標準" style:family="paragraph">
      <style:paragraph-properties fo:text-align="center"/>
    </style:style>
    <style:style style:name="P3" style:parent-style-name="標準" style:family="paragraph">
      <style:paragraph-properties style:line-break="normal" fo:text-align="end"/>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P8" style:parent-style-name="標準" style:family="paragraph">
      <style:paragraph-properties fo:text-align="center"/>
    </style:style>
    <style:style style:name="T9" style:parent-style-name="段落フォント" style:family="text">
      <style:text-properties fo:letter-spacing="-0.0027in"/>
    </style:style>
    <style:style style:name="T10" style:parent-style-name="段落フォント" style:family="text">
      <style:text-properties fo:letter-spacing="-0.0027in"/>
    </style:style>
    <style:style style:name="T11" style:parent-style-name="段落フォント" style:family="text">
      <style:text-properties fo:letter-spacing="-0.0027in"/>
    </style:style>
    <style:style style:name="T12" style:parent-style-name="段落フォント" style:family="text">
      <style:text-properties fo:letter-spacing="-0.0027in"/>
    </style:style>
    <style:style style:name="T13" style:parent-style-name="段落フォント" style:family="text">
      <style:text-properties fo:letter-spacing="-0.0027in"/>
    </style:style>
    <style:style style:name="T14" style:parent-style-name="段落フォント" style:family="text">
      <style:text-properties fo:letter-spacing="-0.0027in"/>
    </style:style>
    <style:style style:name="T15" style:parent-style-name="段落フォント" style:family="text">
      <style:text-properties fo:letter-spacing="-0.0027in"/>
    </style:style>
    <style:style style:name="T16" style:parent-style-name="段落フォント" style:family="text">
      <style:text-properties fo:letter-spacing="-0.0027in"/>
    </style:style>
    <style:style style:name="T17" style:parent-style-name="段落フォント" style:family="text">
      <style:text-properties fo:letter-spacing="-0.0027in"/>
    </style:style>
    <style:style style:name="T18" style:parent-style-name="段落フォント" style:family="text">
      <style:text-properties fo:letter-spacing="-0.0027in"/>
    </style:style>
  </office:automatic-styles>
  <office:body>
    <office:text text:use-soft-page-breaks="true">
      <text:p text:style-name="P1">別紙様式</text:p>
      <text:p text:style-name="標準"/>
      <text:p text:style-name="P2">　　　年度仕入れに係る消費税等相当額報告書</text:p>
      <text:p text:style-name="標準"/>
      <text:p text:style-name="P3">　　　　年　　月　　日</text:p>
      <text:p text:style-name="標準"/>
      <text:p text:style-name="標準"/>
      <text:p text:style-name="標準">　　鹿児島県知事　　　　　殿</text:p>
      <text:p text:style-name="標準"/>
      <text:p text:style-name="標準"/>
      <text:p text:style-name="標準"><text:span text:style-name="T4"><text:s text:c="16"/></text:span>　　　　　　<text:span text:style-name="T5"><text:s text:c="18"/></text:span>　　住所</text:p>
      <text:p text:style-name="標準"><text:span text:style-name="T6"><text:s text:c="28"/></text:span>　　　　　　<text:span text:style-name="T7"><text:s text:c="6"/></text:span>　　氏名</text:p>
      <text:p text:style-name="標準"/>
      <text:p text:style-name="標準"/>
      <text:p text:style-name="標準">　　　　年　　月　　日付け　　第　　号で交付決定通知があった　　　年度みんなの森づくり県民税関係事業補助金について，同通知の交付条件第　　号に基づき下記のとおり報告します。</text:p>
      <text:p text:style-name="標準"/>
      <text:p text:style-name="P8">記</text:p>
      <text:p text:style-name="標準"/>
      <text:p text:style-name="標準">１　鹿児島県補助金等交付規則第14条の規定に基づく確定額<text:span text:style-name="T9"><text:s text:c="4"/></text:span>　金　　　　　　　　円</text:p>
      <text:p text:style-name="標準"><text:span text:style-name="T10"><text:s text:c="4"/></text:span>（　　　年　　月　　日付け　　第　　号による額の確定額）</text:p>
      <text:p text:style-name="標準"/>
      <text:p text:style-name="標準">２　補助金の確定時に減額した仕入れに係る消費税等相当額　<text:span text:style-name="T11"><text:s text:c="4"/></text:span>金<text:span text:style-name="T12"><text:s text:c="16"/></text:span>円</text:p>
      <text:p text:style-name="標準"/>
      <text:p text:style-name="標準">３　消費税及び地方消費税の申告により確定した仕入れに係る消費税等相当額<text:span text:style-name="T13"><text:s/></text:span></text:p>
      <text:p text:style-name="標準">　　　　　　　　　　　　　　　　　　　　　　　　　　　　<text:span text:style-name="T14"><text:s text:c="4"/></text:span>金<text:span text:style-name="T15"><text:s text:c="16"/></text:span>円</text:p>
      <text:p text:style-name="標準"/>
      <text:p text:style-name="標準">４　補助金返還相当額　（３－２）<text:span text:style-name="T16"><text:s/></text:span>　<text:span text:style-name="T17"><text:s text:c="25"/></text:span>金<text:span text:style-name="T18"><text:s text:c="16"/></text:span>円</text:p>
      <text:p text:style-name="標準"/>
      <text:p text:style-name="標準"/>
      <text:p text:style-name="標準"/>
      <text:p text:style-name="標準">（注）</text:p>
      <text:p text:style-name="標準">　１　この報告は，交付決定ごとに作成するものとする。</text:p>
      <text:p text:style-name="標準">　２　市町村の間接補助事業に係る補助金の場合は，事業実施主体から提出された仕入れ　　に係る消費税等相当額報告書の写しを添付すること。（その場合，知事名は市町村名　　に読み替えることと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style:style style:name="中見出し2" style:display-name="中見出し2" style:family="paragraph" style:parent-style-name="標準">
      <style:paragraph-properties fo:border-top="0.0208in solid #000000" fo:border-left="none" fo:border-bottom="0.0208in solid #000000" fo:border-right="none" fo:padding-top="0.0138in" fo:padding-left="0in" fo:padding-bottom="0.0138in" fo:padding-right="0in" style:shadow="none"/>
      <style:text-properties style:font-name="Arial" style:font-name-asian="ＭＳ Ｐゴシック" fo:font-size="14pt" style:font-size-asian="14pt" fo:hyphenate="false"/>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8"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1-07-09T01:08:00Z</meta:creation-date>
    <dc:date>2021-07-09T01:08:00Z</dc:date>
    <meta:print-date>1601-01-01T00:00:00Z</meta:print-date>
    <meta:template xlink:href="Normal.dotm" xlink:type="simple"/>
    <meta:editing-cycles>2</meta:editing-cycles>
    <meta:editing-duration>PT0S</meta:editing-duration>
    <meta:document-statistic meta:page-count="1" meta:paragraph-count="1" meta:word-count="97" meta:character-count="653" meta:row-count="4" meta:non-whitespace-character-count="557"/>
  </office:meta>
</office:document-meta>
</file>