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P9" style:parent-style-name="標準" style:family="paragraph">
      <style:paragraph-properties fo:text-align="center"/>
    </style:style>
    <style:style style:name="T10" style:parent-style-name="段落フォント" style:family="text">
      <style:text-properties fo:letter-spacing="-0.0027in"/>
    </style:style>
    <style:style style:name="T11" style:parent-style-name="段落フォント" style:family="text">
      <style:text-properties style:font-name="ＭＳ 明朝" fo:letter-spacing="-0.0027in"/>
    </style:style>
    <style:style style:name="T12" style:parent-style-name="段落フォント" style:family="text">
      <style:text-properties style:font-name="ＭＳ 明朝"/>
    </style:style>
    <style:style style:name="T13" style:parent-style-name="段落フォント" style:family="text">
      <style:text-properties style:font-name="ＭＳ 明朝" fo:letter-spacing="-0.0027in"/>
    </style:style>
    <style:style style:name="T14" style:parent-style-name="段落フォント" style:family="text">
      <style:text-properties style:font-name="ＭＳ 明朝"/>
    </style:style>
    <style:style style:name="T15" style:parent-style-name="段落フォント" style:family="text">
      <style:text-properties style:font-name="ＭＳ 明朝" fo:letter-spacing="-0.0027in"/>
    </style:style>
    <style:style style:name="T16" style:parent-style-name="段落フォント" style:family="text">
      <style:text-properties style:font-name="ＭＳ 明朝"/>
    </style:style>
    <style:style style:name="T17" style:parent-style-name="段落フォント" style:family="text">
      <style:text-properties style:font-name="ＭＳ 明朝" fo:letter-spacing="-0.0027in"/>
    </style:style>
    <style:style style:name="T18" style:parent-style-name="段落フォント" style:family="text">
      <style:text-properties style:font-name="ＭＳ 明朝"/>
    </style:style>
    <style:style style:name="T19" style:parent-style-name="段落フォント" style:family="text">
      <style:text-properties style:font-name="ＭＳ 明朝" fo:letter-spacing="-0.0027in"/>
    </style:style>
    <style:style style:name="T20" style:parent-style-name="段落フォント" style:family="text">
      <style:text-properties style:font-name="ＭＳ 明朝"/>
    </style:style>
    <style:style style:name="T21" style:parent-style-name="段落フォント" style:family="text">
      <style:text-properties style:font-name="ＭＳ 明朝" fo:letter-spacing="-0.0027in"/>
    </style:style>
    <style:style style:name="T22" style:parent-style-name="段落フォント" style:family="text">
      <style:text-properties style:font-name="ＭＳ 明朝"/>
    </style:style>
    <style:style style:name="T23" style:parent-style-name="段落フォント" style:family="text">
      <style:text-properties style:font-name="ＭＳ 明朝"/>
    </style:style>
    <style:style style:name="P24" style:parent-style-name="標準" style:family="paragraph">
      <style:paragraph-properties fo:margin-left="0.1631in" fo:text-indent="-0.1631in">
        <style:tab-stops/>
      </style:paragraph-properties>
    </style:style>
    <style:style style:name="P25" style:parent-style-name="標準" style:family="paragraph">
      <style:paragraph-properties fo:margin-left="0.1631in" fo:text-indent="-0.1631in">
        <style:tab-stops/>
      </style:paragraph-properties>
    </style:style>
  </office:automatic-styles>
  <office:body>
    <office:text text:use-soft-page-breaks="true">
      <text:p text:style-name="P1">第５号様式（第６条関係）</text:p>
      <text:p text:style-name="標準"/>
      <text:p text:style-name="標準"><text:span text:style-name="T2"><text:s text:c="58"/></text:span>　　　　番　　　　　号</text:p>
      <text:p text:style-name="標準"><text:span text:style-name="T3"><text:s text:c="58"/></text:span>　　　　年　　月　　日</text:p>
      <text:p text:style-name="標準"/>
      <text:p text:style-name="標準">鹿児島県知事　　　　　　　　　殿</text:p>
      <text:p text:style-name="標準"/>
      <text:p text:style-name="標準"><text:span text:style-name="T4"><text:s text:c="33"/></text:span>　　<text:span text:style-name="T5"><text:s text:c="3"/></text:span>申請者　住　所</text:p>
      <text:p text:style-name="標準"><text:span text:style-name="T6"><text:s text:c="40"/></text:span>　　<text:span text:style-name="T7"><text:s text:c="4"/></text:span><text:span text:style-name="T8"><text:s/></text:span>氏　名　　　　　　　　　　</text:p>
      <text:p text:style-name="標準"/>
      <text:p text:style-name="P9">　　　　年度みんなの森づくり県民税関係事業補助金変更申請書</text:p>
      <text:p text:style-name="標準"/>
      <text:p text:style-name="標準"/>
      <text:p text:style-name="標準">　　　　　年　　月　　日付け　　第　　号で補助金交付決定通知のあった　　　　年度みんなの森づくり県民税関係事業（注１）を下記のとおり変更したいので，鹿児島県補助金等交付規則第７条及び鹿児島県みんなの森づくり県民税関係事業補助金交付要綱第６条の規定により，関係書類を添えて申請します。</text:p>
      <text:p text:style-name="標準"><text:span text:style-name="T10"><text:s text:c="39"/></text:span>記</text:p>
      <text:p text:style-name="標準">１　補助金交付申請額　　金　　　　　円（うち前回までの申請額　金　　　　　円）</text:p>
      <text:p text:style-name="標準">２　計画変更の理由</text:p>
      <text:p text:style-name="標準">３　関係書類</text:p>
      <text:p text:style-name="標準"><text:span text:style-name="T11"><text:s/></text:span><text:span text:style-name="T12">(1)</text:span><text:span text:style-name="T13"><text:s text:c="2"/></text:span><text:span text:style-name="T14">事業変更計画書　　</text:span></text:p>
      <text:p text:style-name="標準"><text:span text:style-name="T15"><text:s/></text:span><text:span text:style-name="T16">(2)</text:span><text:span text:style-name="T17"><text:s text:c="2"/></text:span><text:span text:style-name="T18">変更収支予算書</text:span></text:p>
      <text:p text:style-name="標準"><text:span text:style-name="T19"><text:s/></text:span><text:span text:style-name="T20">(3)</text:span><text:span text:style-name="T21"><text:s text:c="2"/></text:span><text:span text:style-name="T22">その他知事が必要と認める書類</text:span></text:p>
      <text:p text:style-name="標準"/>
      <text:p text:style-name="標準"><text:span text:style-name="T23">　　（注）(1)，(2)については，変更部分を２段書にし，変更前を括弧書で上段に記載す　　　　ること。</text:span></text:p>
      <text:p text:style-name="標準"/>
      <text:p text:style-name="標準"/>
      <text:p text:style-name="標準"/>
      <text:p text:style-name="P24">※　注１の（　）は，鹿児島県みんなの森づくり県民税関係事業補助金交付要綱第２条第　１項の事業区分を記載する。</text:p>
      <text:p text:style-name="P25">　　ただし，木とふれあう環境づくり推進事業，未来につなぐ森林（もり）づくり推進事　業，里山林等保全管理促進事業を実施する場合には，同項で定める事業種目も記載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style:font-name="Times New Roman"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1-07-09T01:05:00Z</meta:creation-date>
    <dc:date>2021-07-09T01:05:00Z</dc:date>
    <meta:print-date>1601-01-01T00:00:00Z</meta:print-date>
    <meta:template xlink:href="Normal.dotm" xlink:type="simple"/>
    <meta:editing-cycles>2</meta:editing-cycles>
    <meta:editing-duration>PT0S</meta:editing-duration>
    <meta:document-statistic meta:page-count="1" meta:paragraph-count="1" meta:word-count="118" meta:character-count="796" meta:row-count="5" meta:non-whitespace-character-count="679"/>
  </office:meta>
</office:document-meta>
</file>