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T8" style:parent-style-name="段落フォント" style:family="text">
      <style:text-properties fo:letter-spacing="-0.0027in"/>
    </style:style>
    <style:style style:name="T9" style:parent-style-name="段落フォント" style:family="text">
      <style:text-properties fo:letter-spacing="-0.0027in"/>
    </style:style>
    <style:style style:name="P10" style:parent-style-name="標準" style:family="paragraph">
      <style:paragraph-properties fo:text-align="center"/>
    </style:style>
    <style:style style:name="P11" style:parent-style-name="標準" style:family="paragraph">
      <style:paragraph-properties fo:line-height="0.277in"/>
      <style:text-properties fo:letter-spacing="0.0041in" fo:font-size="10.5pt" style:font-size-asian="10.5pt"/>
    </style:style>
    <style:style style:name="T12" style:parent-style-name="段落フォント" style:family="text">
      <style:text-properties fo:letter-spacing="-0.0027in"/>
    </style:style>
    <style:style style:name="T13" style:parent-style-name="段落フォント" style:family="text">
      <style:text-properties fo:letter-spacing="-0.0027in"/>
    </style:style>
    <style:style style:name="T14" style:parent-style-name="段落フォント" style:family="text">
      <style:text-properties fo:letter-spacing="-0.0027in"/>
    </style:style>
    <style:style style:name="P15" style:parent-style-name="標準" style:family="paragraph">
      <style:paragraph-properties fo:margin-left="0.0819in" fo:text-indent="-0.0819in">
        <style:tab-stops/>
      </style:paragraph-properties>
    </style:style>
    <style:style style:name="P16" style:parent-style-name="標準" style:family="paragraph">
      <style:paragraph-properties fo:margin-left="0.0819in" fo:text-indent="-0.0819in">
        <style:tab-stops/>
      </style:paragraph-properties>
    </style:style>
  </office:automatic-styles>
  <office:body>
    <office:text text:use-soft-page-breaks="true">
      <text:p text:style-name="P1">第８号様式（第８条関係）</text:p>
      <text:p text:style-name="標準"/>
      <text:p text:style-name="標準"><text:span text:style-name="T2"><text:s text:c="58"/></text:span>　　　　番　　　　　号</text:p>
      <text:p text:style-name="標準"><text:span text:style-name="T3"><text:s text:c="58"/></text:span>　　　　年　　月　　日</text:p>
      <text:p text:style-name="標準"/>
      <text:p text:style-name="標準">鹿児島県知事　　　　　　　　　殿</text:p>
      <text:p text:style-name="標準"/>
      <text:p text:style-name="標準"><text:span text:style-name="T4"><text:s text:c="33"/></text:span>　<text:span text:style-name="T5"><text:s/></text:span>補助事業者　住　所</text:p>
      <text:p text:style-name="標準"><text:span text:style-name="T6"><text:s text:c="40"/></text:span>　　<text:span text:style-name="T7"><text:s text:c="4"/></text:span><text:span text:style-name="T8"><text:s/></text:span>氏　名　　　　　　　　　　</text:p>
      <text:p text:style-name="標準"><text:span text:style-name="T9"><text:s text:c="46"/></text:span></text:p>
      <text:p text:style-name="P10">　　　　年度みんなの森づくり県民税関係事業補助金実績報告書</text:p>
      <text:p text:style-name="標準"/>
      <text:p text:style-name="標準">　　　　年　　月　　日付け　　第　　号の交付決定通知に基づきみんなの森づくり県民税関係事業（注１）を実施したので，鹿児島県補助金等交付規則第13条及び鹿児島県みんなの森づくり県民税関係事業補助金交付要綱第８条の規定により，関係書類を添えてその実績を報告します。</text:p>
      <text:p text:style-name="P11"/>
      <text:p text:style-name="標準"><text:span text:style-name="T12"><text:s text:c="39"/></text:span>記</text:p>
      <text:p text:style-name="標準"/>
      <text:p text:style-name="標準">関係書類</text:p>
      <text:p text:style-name="標準"/>
      <text:p text:style-name="標準">　１　事業実績書</text:p>
      <text:p text:style-name="標準"/>
      <text:p text:style-name="標準"><text:span text:style-name="T13"><text:s text:c="2"/></text:span>２　収支精算書</text:p>
      <text:p text:style-name="標準"/>
      <text:p text:style-name="標準"><text:span text:style-name="T14"><text:s text:c="2"/></text:span>３　その他知事が必要と認める書類</text:p>
      <text:p text:style-name="標準"/>
      <text:p text:style-name="標準"/>
      <text:p text:style-name="P15">※　注１の（　）は，鹿児島県みんなの森づくり県民税関係事業補助金交付要綱第２条第　１項の事業区分を記載する。</text:p>
      <text:p text:style-name="P16">　　ただし，木とふれあう環境づくり推進事業，未来につなぐ森林（もり）づくり推進事　業，里山林等保全管理促進事業を実施する場合には，同項で定める事業種目も記載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fo:color="#000000" fo:font-size="11pt" style:font-size-asian="11pt"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1-07-09T01:06:00Z</meta:creation-date>
    <dc:date>2021-07-09T01:06:00Z</dc:date>
    <meta:print-date>1601-01-01T00:00:00Z</meta:print-date>
    <meta:template xlink:href="Normal.dotm" xlink:type="simple"/>
    <meta:editing-cycles>2</meta:editing-cycles>
    <meta:editing-duration>PT0S</meta:editing-duration>
    <meta:document-statistic meta:page-count="1" meta:paragraph-count="1" meta:word-count="106" meta:character-count="715" meta:row-count="5" meta:non-whitespace-character-count="610"/>
  </office:meta>
</office:document-meta>
</file>