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58cm" fo:margin-left="0.085cm" table:align="left" style:writing-mode="lr-tb"/>
    </style:style>
    <style:style style:name="表1.A" style:family="table-column">
      <style:table-column-properties style:column-width="3.552cm"/>
    </style:style>
    <style:style style:name="表1.B" style:family="table-column">
      <style:table-column-properties style:column-width="2.244cm"/>
    </style:style>
    <style:style style:name="表1.C" style:family="table-column">
      <style:table-column-properties style:column-width="10.862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C1" style:family="table-cell">
      <style:table-cell-properties style:vertical-align="top" fo:padding="0cm" fo:border="0.018cm solid #000000" style:writing-mode="lr-tb"/>
    </style:style>
    <style:style style:name="表1.A4" style:family="table-cell">
      <style:table-cell-properties style:vertical-align="top" fo:padding-left="0.086cm" fo:padding-right="0.086cm" fo:padding-top="0cm" fo:padding-bottom="0cm" fo:border-left="0.018cm solid #000000" fo:border-right="none" fo:border-top="0.018cm solid #000000" fo:border-bottom="none" style:writing-mode="lr-tb"/>
    </style:style>
    <style:style style:name="表1.B4" style:family="table-cell">
      <style:table-cell-properties style:vertical-align="top" fo:padding="0cm" fo:border-left="0.018cm solid #000000" fo:border-right="none" fo:border-top="0.018cm solid #000000" fo:border-bottom="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snap-to-layout-grid="false"/>
    </style:style>
    <style:style style:name="P3" style:family="paragraph" style:parent-style-name="Standard">
      <style:paragraph-properties fo:line-height="0.494cm" fo:orphans="0" fo:widows="0"/>
    </style:style>
    <style:style style:name="P4" style:family="paragraph" style:parent-style-name="Standard">
      <style:paragraph-properties fo:line-height="0.494cm" fo:orphans="0" fo:widows="0"/>
      <style:text-properties style:font-name-complex="ＭＳ 明朝"/>
    </style:style>
    <style:style style:name="P5" style:family="paragraph" style:parent-style-name="Standard">
      <style:paragraph-properties fo:line-height="0.494cm" fo:orphans="0" fo:widows="0" style:snap-to-layout-grid="false"/>
      <style:text-properties style:font-name-complex="ＭＳ 明朝"/>
    </style:style>
    <style:style style:name="P6" style:family="paragraph" style:parent-style-name="Standard">
      <style:paragraph-properties fo:line-height="0.494cm" fo:text-align="center" style:justify-single-word="false" fo:orphans="0" fo:widows="0"/>
      <style:text-properties style:font-name-complex="ＭＳ 明朝"/>
    </style:style>
    <style:style style:name="P7" style:family="paragraph" style:parent-style-name="Standard">
      <style:paragraph-properties fo:line-height="0.247cm" fo:orphans="0" fo:widows="0"/>
      <style:text-properties style:font-name-complex="ＭＳ 明朝"/>
    </style:style>
    <style:style style:name="P8" style:family="paragraph" style:parent-style-name="Standard">
      <style:paragraph-properties fo:line-height="0.247cm" fo:orphans="0" fo:widows="0" style:snap-to-layout-grid="false"/>
      <style:text-properties style:font-name-complex="ＭＳ 明朝"/>
    </style:style>
    <style:style style:name="P9" style:family="paragraph" style:parent-style-name="Standard">
      <style:paragraph-properties fo:orphans="0" fo:widows="0"/>
      <style:text-properties style:font-name-complex="ＭＳ 明朝"/>
    </style:style>
    <style:style style:name="P10" style:family="paragraph" style:parent-style-name="Standard">
      <style:paragraph-properties fo:line-height="0.494cm" fo:orphans="0" fo:widows="0"/>
      <style:text-properties fo:letter-spacing="-0.002cm" style:font-name-complex="ＭＳ 明朝"/>
    </style:style>
    <style:style style:name="P11" style:family="paragraph" style:parent-style-name="Standard">
      <style:paragraph-properties fo:line-height="0.617cm" fo:text-align="center" style:justify-single-word="false" fo:orphans="0" fo:widows="0"/>
      <style:text-properties fo:font-size="14pt" style:font-size-asian="14pt" style:font-name-complex="ＭＳ 明朝"/>
    </style:style>
    <style:style style:name="P12" style:family="paragraph" style:parent-style-name="Standard">
      <style:paragraph-properties fo:line-height="0.247cm" fo:orphans="0" fo:widows="0"/>
    </style:style>
    <style:style style:name="P13" style:family="paragraph" style:parent-style-name="Standard">
      <style:paragraph-properties fo:line-height="50%" fo:orphans="0" fo:widows="0"/>
    </style:style>
    <style:style style:name="P14" style:family="paragraph" style:parent-style-name="Standard" style:master-page-name="Standard">
      <style:paragraph-properties fo:line-height="0.494cm" fo:orphans="0" fo:widows="0" style:page-number="auto"/>
      <style:text-properties style:font-name-complex="ＭＳ 明朝"/>
    </style:style>
    <style:style style:name="P15" style:family="paragraph" style:parent-style-name="Standard">
      <style:paragraph-properties fo:line-height="0.494cm" fo:orphans="0" fo:widows="0"/>
      <style:text-properties style:font-name-complex="ＭＳ 明朝"/>
    </style:style>
    <style:style style:name="T1" style:family="text">
      <style:text-properties style:font-name-complex="ＭＳ 明朝"/>
    </style:style>
    <style:style style:name="T2" style:family="text">
      <style:text-properties fo:letter-spacing="-0.002cm" style:font-name-complex="ＭＳ 明朝"/>
    </style:style>
    <style:style style:name="T3" style:family="text">
      <style:text-properties style:language-asian="ja" style:country-asian="JP"/>
    </style:style>
    <style:style style:name="T4" style:family="text">
      <style:text-properties style:language-asian="ja" style:country-asian="JP"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別記様式第15号（要領第44，50，53条関係）</text:p>
      <text:p text:style-name="P3"><text:span text:style-name="T1">森林施行規則第61条の申請書の様式</text:span><text:span text:style-name="T2"> <text:s text:c="52"/></text:span></text:p>
      <text:p text:style-name="P10"><text:s text:c="90"/></text:p>
      <text:p text:style-name="P11">保安林（保安施設地区）内○○○○許可申請書</text:p>
      <text:p text:style-name="P10"><text:s text:c="90"/></text:p>
      <text:p text:style-name="P3"><text:span text:style-name="T2"><text:s text:c="70"/></text:span><text:span text:style-name="T1">年　　月　　日</text:span><text:span text:style-name="T2"> <text:s/></text:span></text:p>
      <text:p text:style-name="P3"><text:span text:style-name="T2"><text:s text:c="4"/></text:span><text:span text:style-name="T1">都道府県知事　殿　　</text:span><text:span text:style-name="T2"> <text:s text:c="64"/></text:span></text:p>
      <text:p text:style-name="P10"><text:s text:c="90"/></text:p>
      <text:p text:style-name="P3"><text:span text:style-name="T2"><text:s text:c="21"/></text:span><text:span text:style-name="T1">　　　　　</text:span><text:span text:style-name="T2"> <text:s text:c="23"/></text:span><text:span text:style-name="T1">住　所</text:span></text:p>
      <text:p text:style-name="P3"><text:span text:style-name="T2"><text:s text:c="3"/></text:span><text:span text:style-name="T1">　　　　　　　　　　</text:span><text:span text:style-name="T2"> <text:s text:c="4"/></text:span><text:span text:style-name="T1">　　　　　　　　</text:span><text:span text:style-name="T2"> </text:span><text:span text:style-name="T1">　　　　　 申請者</text:span><text:span text:style-name="T2"> </text:span><text:span text:style-name="T1">氏名</text:span><text:span text:style-name="T2"> <text:s/></text:span><text:span text:style-name="T1">法人にあっては、名</text:span><text:span text:style-name="T2"> </text:span></text:p>
      <text:p text:style-name="P3"><text:span text:style-name="T2"><text:s text:c="45"/></text:span><text:span text:style-name="T1">　　　　　　</text:span><text:span text:style-name="T2"> <text:s text:c="10"/></text:span><text:span text:style-name="T1">称及び代表者の氏名</text:span><text:span text:style-name="T2"> <text:s/></text:span></text:p>
      <text:p text:style-name="P10"><text:s text:c="90"/></text:p>
      <text:p text:style-name="P3"><text:span text:style-name="T2"><text:s text:c="2"/></text:span><text:span text:style-name="T1">次の森林（土地）において次のように立竹を伐採（立木を損傷、家畜を放牧、下草、落葉又は落枝を採取、土石又は樹根を採掘、開墾、土地の形質を変更）したいので許可されたく、森林法第34条第２項(第44条において準用する同法第34条第2項)の規定によりその許可を申請します。</text:span></text:p>
      <text:p text:style-name="P1"/>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8"/>
            <text:p text:style-name="P12"><text:span text:style-name="T2"><text:s/></text:span><text:span text:style-name="T1">森林（土地）の所在場所</text:span></text:p>
            <text:p text:style-name="P13"/>
          </table:table-cell>
          <table:covered-table-cell/>
          <table:table-cell table:style-name="表1.C1" office:value-type="string">
            <text:p text:style-name="P12"><text:span text:style-name="T2"><text:s text:c="8"/></text:span><text:span text:style-name="T1">市　　町</text:span></text:p>
            <text:p text:style-name="P12"><text:span text:style-name="T2"><text:s text:c="18"/></text:span><text:span text:style-name="T1">大字　　字　　地番</text:span></text:p>
            <text:p text:style-name="P7">　　　　郡　　村</text:p>
          </table:table-cell>
        </table:table-row>
        <table:table-row table:style-name="表1.1">
          <table:table-cell table:style-name="表1.A1" table:number-columns-spanned="2" office:value-type="string">
            <text:p text:style-name="P4">保安林（保安施設地区）の指定の目的</text:p>
          </table:table-cell>
          <table:covered-table-cell/>
          <table:table-cell table:style-name="表1.C1" office:value-type="string">
            <text:p text:style-name="P5"/>
            <text:p text:style-name="P1"/>
          </table:table-cell>
        </table:table-row>
        <table:table-row table:style-name="表1.1">
          <table:table-cell table:style-name="表1.A1" table:number-columns-spanned="2" office:value-type="string">
            <text:p text:style-name="P6">行　　為　　の　　方　　法</text:p>
          </table:table-cell>
          <table:covered-table-cell/>
          <table:table-cell table:style-name="表1.C1" office:value-type="string">
            <text:p text:style-name="P2"/>
          </table:table-cell>
        </table:table-row>
        <table:table-row table:style-name="表1.1">
          <table:table-cell table:style-name="表1.A4" table:number-rows-spanned="2" office:value-type="string">
            <text:p text:style-name="P6">期　　　　　間</text:p>
            <text:p text:style-name="P1"/>
          </table:table-cell>
          <table:table-cell table:style-name="表1.B4" office:value-type="string">
            <text:p text:style-name="P6">始　　期</text:p>
          </table:table-cell>
          <table:table-cell table:style-name="表1.C1" office:value-type="string">
            <text:p text:style-name="P2"/>
          </table:table-cell>
        </table:table-row>
        <table:table-row table:style-name="表1.1">
          <table:covered-table-cell/>
          <table:table-cell table:style-name="表1.B4" office:value-type="string">
            <text:p text:style-name="P6">終　　期</text:p>
          </table:table-cell>
          <table:table-cell table:style-name="表1.C1" office:value-type="string">
            <text:p text:style-name="P2"/>
          </table:table-cell>
        </table:table-row>
        <table:table-row table:style-name="表1.1">
          <table:table-cell table:style-name="表1.A1" table:number-columns-spanned="2" office:value-type="string">
            <text:p text:style-name="P6">備　　　　　　　考</text:p>
          </table:table-cell>
          <table:covered-table-cell/>
          <table:table-cell table:style-name="表1.C1" office:value-type="string">
            <text:p text:style-name="P2"/>
          </table:table-cell>
        </table:table-row>
      </table:table>
      <text:p text:style-name="P9"/>
      <text:p text:style-name="P4">注意事項</text:p>
      <text:p text:style-name="P3"><text:span text:style-name="T2"><text:s text:c="2"/></text:span><text:span text:style-name="T1">１　申請書は、行為を行なうべき箇所ごとに作成すること。</text:span></text:p>
      <text:p text:style-name="P4">　２　行為の方法欄には、次の事項を記載すること。</text:p>
      <text:p text:style-name="P3"><text:span text:style-name="T1">　　(1)</text:span><text:span text:style-name="T2"> </text:span><text:span text:style-name="T1">立竹の伐採にあつては、伐採面積、伐採する立竹の年齢及び束数並びに伐採跡地の取扱い</text:span></text:p>
      <text:p text:style-name="P3"><text:span text:style-name="T1">　　(2)</text:span><text:span text:style-name="T2"> </text:span><text:span text:style-name="T1">立木の損傷にあつては、損傷の目的、損傷する立木の樹種、年齢、本数及び面積並びに損</text:span></text:p>
      <text:p text:style-name="P4"><text:s text:c="6"/>傷後の取扱い</text:p>
      <text:p text:style-name="P3"><text:span text:style-name="T2"><text:s text:c="3"/></text:span><text:span text:style-name="T1">(3)</text:span><text:span text:style-name="T2"> </text:span><text:span text:style-name="T1">家畜の放牧にあつては、放牧面積、家畜の種類及び頭数並びに管理方法</text:span></text:p>
      <text:p text:style-name="P3"><text:span text:style-name="T1">　　(4)</text:span><text:span text:style-name="T2"> </text:span><text:span text:style-name="T1">下草、落葉又は落枝の採取にあつては、採取物の種類及び数量並びに採取方法</text:span></text:p>
      <text:p text:style-name="P3"><text:span text:style-name="T1">　　(5)</text:span><text:span text:style-name="T2"> </text:span><text:span text:style-name="T1">土石又は樹根の採掘にあつては、採掘の目的、種類（土石の採掘の場合に限る。）、面</text:span></text:p>
      <text:p text:style-name="P3"><text:span text:style-name="T1"><text:s text:c="5"/></text:span><text:span text:style-name="T4"><text:s/></text:span><text:span text:style-name="T1">積、方法及び数量、採掘設備、土地の形質の変更の状況並びに採掘後の取扱い</text:span></text:p>
      <text:p text:style-name="P3"><text:span text:style-name="T1">　　(6)</text:span><text:span text:style-name="T2"> </text:span><text:span text:style-name="T1">開墾にあつては、開墾の目的、面積及び方法、土地の形質の変更の状況並びに開墾地に</text:span></text:p>
      <text:p text:style-name="P4"><text:s text:c="6"/>係る使用目的達成後の取扱い</text:p>
      <text:p text:style-name="P3"><text:span text:style-name="T1">　　(7)</text:span><text:span text:style-name="T2"> </text:span><text:span text:style-name="T1">土石及び樹根の採掘並びに開墾以外の土地の形質を変更する行為にあつては、変更の目 </text:span></text:p>
      <text:p text:style-name="P3"><text:span text:style-name="T4">　　　</text:span><text:span text:style-name="T1">的、行為の種類、内容及び面積、土地の形質の変更の状況、施行設備並びに行為地に係る使</text:span><text:span text:style-name="T4">　</text:span></text:p>
      <text:p text:style-name="P3"><text:span text:style-name="T4">　　　</text:span><text:span text:style-name="T1">用目的の達成後の取扱い</text:span></text:p>
      <text:p text:style-name="P4">　３　面積を記載する場合は、実測又は見込みにより、ヘクタールを単位とし、小数第４位まで記<text:span text:style-name="T3">　　</text:span></text:p>
      <text:p text:style-name="P4"><text:span text:style-name="T3">　　</text:span>載すること。</text:p>
      <text:p text:style-name="P4">　４　添付する図面の様式は、規則第48条の申請書の様式のイの申請書に添付する図面の様式に準<text:span text:style-name="T3">　</text:span></text:p>
      <text:p text:style-name="P4"><text:span text:style-name="T3">　　</text:span>ずるこ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text-autospace="ideograph-alpha" style:punctuation-wrap="simple" style:line-break="strict" style:vertical-align="baseline" style:writing-mode="lr-tb"/>
      <style:text-properties fo:color="#000000" style:font-name="Arial" fo:font-size="14pt" fo:language="en" fo:country="US" style:font-name-asian="ＭＳ Ｐゴシック" style:font-size-asian="14pt" style:language-asian="ja" style:country-asian="JP" style:font-name-complex="Lucida Sans" style:font-size-complex="14pt"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List" style:family="paragraph" style:parent-style-name="Text_20_body" style:class="lis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Lucida Sans1" style:font-size-complex="12pt" style:font-style-complex="italic" style:text-scale="100%" fo:hyphenate="true" fo:hyphenation-remain-char-count="2" fo:hyphenation-push-char-count="2"/>
    </style:style>
    <style:style style:name="Index" style:family="paragraph" style:parent-style-name="Standard" style:class="index">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一太郎ランクスタイル_ff17_" style:display-name="一太郎ランクスタイル７"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6_" style:display-name="一太郎ランクスタイル６"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5_" style:display-name="一太郎ランクスタイル５"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4_" style:display-name="一太郎ランクスタイル４"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Contents" style:display-name="Table Contents" style:family="paragraph" style:parent-style-name="Standard" style:class="extra">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Heading" style:display-name="Table Heading" style:family="paragraph" style:parent-style-name="Table_20_Contents" style:class="extra">
      <style:paragraph-properties fo:margin-top="0cm" fo:margin-bottom="0cm" fo:text-align="center"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font-weight-complex="bold" style:text-scale="100%" fo:hyphenate="true" fo:hyphenation-remain-char-count="2" fo:hyphenation-push-char-count="2"/>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Numbering_20_Symbols" style:display-name="Numbering Symbols"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rame" style:family="graphic">
      <style:graphic-properties text:anchor-type="paragraph" svg:x="0cm" svg:y="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cm" style:wrap="none" style:vertical-pos="top" style:vertical-rel="paragraph" style:horizontal-pos="center" style:horizontal-rel="paragraph" style:writing-mode="lr-tb"/>
    </style:style>
    <style:style style:name="OLE" style:family="graphic">
      <style:graphic-properties text:anchor-type="paragraph" svg:x="0cm" svg:y="0cm" fo:margin-top="0cm" fo:margin-bottom="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landscape"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9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21-09-14T18:30:30</meta:creation-date>
    <dc:creator>鹿児島県 </dc:creator>
    <dc:date>2021-09-15T14:17:50.40</dc:date>
    <meta:print-date>2021-05-19T14:18:00</meta:print-date>
    <meta:editing-cycles>16</meta:editing-cycles>
    <meta:generator>OpenOffice/4.1.3$Win32 OpenOffice.org_project/413m1$Build-9783</meta:generator>
    <meta:document-statistic meta:table-count="1" meta:image-count="0" meta:object-count="0" meta:page-count="1" meta:paragraph-count="42" meta:word-count="795" meta:character-count="1660"/>
    <meta:editing-duration>PT21S</meta:editing-duration>
  </office:meta>
</office:document-meta>
</file>