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MS Mincho'" style:font-family-generic="roman"/>
    <style:font-face style:name="OpenSymbol" svg:font-family="OpenSymbol"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302cm" fo:margin-left="0.076cm" table:align="left" style:writing-mode="lr-tb"/>
    </style:style>
    <style:style style:name="表1.A" style:family="table-column">
      <style:table-column-properties style:column-width="4.207cm"/>
    </style:style>
    <style:style style:name="表1.B" style:family="table-column">
      <style:table-column-properties style:column-width="12.095cm"/>
    </style:style>
    <style:style style:name="表1.1" style:family="table-row">
      <style:table-row-properties style:keep-together="true" fo:keep-together="auto"/>
    </style:style>
    <style:style style:name="表1.A1" style:family="table-cell">
      <style:table-cell-properties style:vertical-align="top" fo:padding="0cm" fo:border-left="0.018cm solid #000000" fo:border-right="none" fo:border-top="0.018cm solid #000000" fo:border-bottom="0.018cm solid #000000" style:writing-mode="lr-tb"/>
    </style:style>
    <style:style style:name="表1.B1" style:family="table-cell">
      <style:table-cell-properties style:vertical-align="top" fo:padding="0cm" fo:border="0.018cm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style:snap-to-layout-grid="false"/>
    </style:style>
    <style:style style:name="P3" style:family="paragraph" style:parent-style-name="Standard">
      <style:paragraph-properties fo:line-height="0.617cm" fo:text-align="center" style:justify-single-word="false"/>
      <style:text-properties fo:font-size="14pt" style:font-size-asian="14pt"/>
    </style:style>
    <style:style style:name="P4" style:family="paragraph" style:parent-style-name="Standard">
      <style:paragraph-properties fo:line-height="0.494cm"/>
      <style:text-properties fo:letter-spacing="-0.002cm"/>
    </style:style>
    <style:style style:name="P5" style:family="paragraph" style:parent-style-name="Standard">
      <style:paragraph-properties style:snap-to-layout-grid="false"/>
    </style:style>
    <style:style style:name="P6" style:family="paragraph" style:parent-style-name="Standard">
      <style:text-properties style:language-asian="ja" style:country-asian="JP"/>
    </style:style>
    <style:style style:name="P7" style:family="paragraph" style:parent-style-name="Standard">
      <style:paragraph-properties fo:line-height="0.494cm"/>
      <style:text-properties fo:font-size="10pt" style:font-size-asian="10pt"/>
    </style:style>
    <style:style style:name="P8" style:family="paragraph" style:parent-style-name="Standard">
      <style:paragraph-properties fo:margin-left="0.757cm" fo:margin-right="0cm" fo:line-height="0.494cm" fo:text-indent="-0.757cm" style:auto-text-indent="false"/>
    </style:style>
    <style:style style:name="P9" style:family="paragraph" style:parent-style-name="Standard">
      <style:paragraph-properties fo:margin-left="0.379cm" fo:margin-right="0cm" fo:line-height="0.494cm" fo:text-indent="0.362cm" style:auto-text-indent="false"/>
    </style:style>
    <style:style style:name="P10" style:family="paragraph" style:parent-style-name="Standard">
      <style:paragraph-properties fo:margin-left="0.365cm" fo:margin-right="0cm" fo:line-height="0.494cm" fo:text-indent="0.362cm" style:auto-text-indent="false"/>
      <style:text-properties fo:font-size="10pt" style:font-size-asian="10pt"/>
    </style:style>
    <style:style style:name="P11" style:family="paragraph" style:parent-style-name="Standard">
      <style:paragraph-properties fo:margin-left="0.758cm" fo:margin-right="0cm" fo:line-height="0.494cm" fo:text-indent="0cm" style:auto-text-indent="false"/>
      <style:text-properties fo:font-size="10pt" style:font-size-asian="10pt"/>
    </style:style>
    <style:style style:name="P12" style:family="paragraph" style:parent-style-name="Standard">
      <style:paragraph-properties fo:margin-left="0.365cm" fo:margin-right="0cm" fo:line-height="0.494cm" fo:text-indent="0cm" style:auto-text-indent="false"/>
    </style:style>
    <style:style style:name="P13" style:family="paragraph" style:parent-style-name="Standard">
      <style:paragraph-properties fo:margin-left="0cm" fo:margin-right="0cm" fo:line-height="0.494cm" fo:text-indent="0.723cm" style:auto-text-indent="false"/>
    </style:style>
    <style:style style:name="P14" style:family="paragraph" style:parent-style-name="Standard">
      <style:paragraph-properties fo:margin-left="0cm" fo:margin-right="0cm" fo:line-height="0.494cm" fo:text-indent="0.723cm" style:auto-text-indent="false"/>
      <style:text-properties fo:font-size="10pt" style:font-size-asian="10pt"/>
    </style:style>
    <style:style style:name="P15" style:family="paragraph" style:parent-style-name="Standard" style:master-page-name="Standard">
      <style:paragraph-properties fo:line-height="0.494cm" style:page-number="auto"/>
    </style:style>
    <style:style style:name="P16" style:family="paragraph" style:parent-style-name="Standard">
      <style:paragraph-properties fo:margin-left="0cm" fo:margin-right="0cm" fo:line-height="0.494cm" fo:text-indent="0cm" style:auto-text-indent="false"/>
    </style:style>
    <style:style style:name="T1" style:family="text">
      <style:text-properties fo:letter-spacing="-0.002cm"/>
    </style:style>
    <style:style style:name="T2" style:family="text">
      <style:text-properties fo:letter-spacing="0.016cm"/>
    </style:style>
    <style:style style:name="T3" style:family="text">
      <style:text-properties fo:letter-spacing="0.072cm"/>
    </style:style>
    <style:style style:name="T4" style:family="text">
      <style:text-properties fo:letter-spacing="0.005cm"/>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size-asian="10pt" style:language-asian="ja" style:country-asian="JP"/>
    </style:style>
    <style:style style:name="T8" style:family="text">
      <style:text-properties fo:font-size="10pt" style:font-size-asian="10pt" style:language-asian="ja" style:country-asian="JP"/>
    </style:style>
    <style:style style:name="T9" style:family="text">
      <style:text-properties fo:font-size="10pt" style:font-size-asian="10pt"/>
    </style:style>
    <style:style style:name="T10" style:family="text">
      <style:text-properties fo:font-size="10pt" fo:letter-spacing="-0.002cm" style:font-size-asian="10pt"/>
    </style:style>
    <style:style style:name="T11" style:family="text">
      <style:text-properties fo:color="#ff00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別記様式第16号（要領第45条関係）</text:p>
      <text:p text:style-name="P1">森林施行規則第60条第2項の申請書の様式</text:p>
      <text:p text:style-name="P1"/>
      <text:p text:style-name="P3">保安林（保安施設地区）内立木伐採届出書</text:p>
      <text:p text:style-name="P4"><text:s text:c="88"/></text:p>
      <text:p text:style-name="P1"><text:span text:style-name="T1"><text:s text:c="48"/></text:span>　　　　　　　　　　<text:span text:style-name="T1"> <text:s/></text:span>　年　　月　　日</text:p>
      <text:p text:style-name="P1"><text:span text:style-name="T1"><text:s text:c="88"/></text:span></text:p>
      <text:p text:style-name="P1">　都道府県知事　殿　　<text:span text:style-name="T1"> <text:s text:c="65"/></text:span></text:p>
      <text:p text:style-name="P4"><text:s text:c="88"/></text:p>
      <text:p text:style-name="P1"><text:span text:style-name="T1"><text:s text:c="28"/></text:span>　　　　　　　　<text:span text:style-name="T1"> <text:s text:c="10"/></text:span>住　所<text:span text:style-name="T1"> <text:s text:c="25"/></text:span></text:p>
      <text:p text:style-name="P1"><text:span text:style-name="T1"><text:s text:c="28"/></text:span>　<text:span text:style-name="T1"> <text:s text:c="6"/></text:span>　　　　　　　　<text:span text:style-name="T1"> <text:s/></text:span>届出人氏名<text:span text:style-name="T1"> </text:span>　法人にあっては、名<text:span text:style-name="T1"> </text:span></text:p>
      <text:p text:style-name="P1"><text:span text:style-name="T1"><text:s text:c="53"/></text:span>　　　　　　 <text:s text:c="2"/>称及び代表者の氏名<text:span text:style-name="T1"> </text:span></text:p>
      <text:p text:style-name="P1"><text:span text:style-name="T1"><text:s text:c="88"/></text:span></text:p>
      <text:p text:style-name="P1">　次のとおり森林の立木を伐採したいので、森林法施行規則第60条第２項の規定により届け出ます。</text:p>
      <text:p text:style-name="P1"/>
      <table:table table:name="表1" table:style-name="表1">
        <table:table-column table:style-name="表1.A"/>
        <table:table-column table:style-name="表1.B"/>
        <table:table-row table:style-name="表1.1">
          <table:table-cell table:style-name="表1.A1" office:value-type="string">
            <text:p text:style-name="P1">保安林（保安施設地区）の指定の目的</text:p>
          </table:table-cell>
          <table:table-cell table:style-name="表1.B1" office:value-type="string">
            <text:p text:style-name="P2"/>
            <text:p text:style-name="Standard"/>
          </table:table-cell>
        </table:table-row>
        <table:table-row table:style-name="表1.1">
          <table:table-cell table:style-name="表1.A1" office:value-type="string">
            <text:p text:style-name="P5"/>
            <text:p text:style-name="Standard">森 林 の 所 在 場 所</text:p>
          </table:table-cell>
          <table:table-cell table:style-name="表1.B1" office:value-type="string">
            <text:p text:style-name="P1"><text:span text:style-name="T1"><text:s text:c="7"/></text:span>都道<text:span text:style-name="T1"> <text:s text:c="5"/></text:span>　<text:span text:style-name="T1"> </text:span>市<text:span text:style-name="T1"> <text:s text:c="8"/></text:span>町</text:p>
            <text:p text:style-name="P1"><text:span text:style-name="T1"><text:s text:c="26"/></text:span>　<text:span text:style-name="T1"> <text:s/></text:span>　<text:span text:style-name="T1"> <text:s/></text:span>大字<text:span text:style-name="T1"> <text:s text:c="8"/></text:span>字<text:span text:style-name="T1"> <text:s text:c="5"/></text:span>　地番</text:p>
            <text:p text:style-name="P1"><text:span text:style-name="T1"><text:s text:c="7"/></text:span>府県<text:span text:style-name="T1"> <text:s text:c="8"/></text:span>郡<text:span text:style-name="T1"> <text:s text:c="8"/></text:span>村</text:p>
          </table:table-cell>
        </table:table-row>
        <table:table-row table:style-name="表1.1">
          <table:table-cell table:style-name="表1.A1" office:value-type="string">
            <text:p text:style-name="P2"/>
            <text:p text:style-name="P6">伐　採　の　目　的</text:p>
          </table:table-cell>
          <table:table-cell table:style-name="表1.B1" office:value-type="string">
            <text:p text:style-name="P5"/>
            <text:p text:style-name="Standard"/>
            <text:p text:style-name="Standard"/>
          </table:table-cell>
        </table:table-row>
        <table:table-row table:style-name="表1.1">
          <table:table-cell table:style-name="表1.A1" office:value-type="string">
            <text:p text:style-name="P1"><text:span text:style-name="T2">伐採を開始する日及</text:span>び</text:p>
            <text:p text:style-name="P1"/>
            <text:p text:style-name="P1"><text:span text:style-name="T3">伐採を終了する</text:span><text:span text:style-name="T4">日</text:span></text:p>
          </table:table-cell>
          <table:table-cell table:style-name="表1.B1" office:value-type="string">
            <text:p text:style-name="P5"/>
            <text:p text:style-name="Standard"/>
            <text:p text:style-name="Standard"/>
          </table:table-cell>
        </table:table-row>
        <table:table-row table:style-name="表1.1">
          <table:table-cell table:style-name="表1.A1" office:value-type="string">
            <text:p text:style-name="P2"/>
            <text:p text:style-name="P6">伐　　採　　面　　積</text:p>
          </table:table-cell>
          <table:table-cell table:style-name="表1.B1" office:value-type="string">
            <text:p text:style-name="P5"/>
            <text:p text:style-name="Standard"/>
            <text:p text:style-name="Standard"/>
          </table:table-cell>
        </table:table-row>
        <table:table-row table:style-name="表1.1">
          <table:table-cell table:style-name="表1.A1" office:value-type="string">
            <text:p text:style-name="P1">伐採の方法（皆伐・択伐・間伐の別）並びに伐採する立木の樹種及び年齢</text:p>
          </table:table-cell>
          <table:table-cell table:style-name="表1.B1" office:value-type="string">
            <text:p text:style-name="P5"/>
            <text:p text:style-name="Standard"/>
            <text:p text:style-name="Standard"/>
            <text:p text:style-name="Standard"/>
          </table:table-cell>
        </table:table-row>
        <table:table-row table:style-name="表1.1">
          <table:table-cell table:style-name="表1.A1" office:value-type="string">
            <text:p text:style-name="P2"/>
            <text:p text:style-name="P1">備　　　　<text:span text:style-name="T1"> </text:span>　　　考</text:p>
            <text:p text:style-name="Standard"/>
          </table:table-cell>
          <table:table-cell table:style-name="表1.B1" office:value-type="string">
            <text:p text:style-name="P5"/>
            <text:p text:style-name="Standard"/>
            <text:p text:style-name="Standard"/>
          </table:table-cell>
        </table:table-row>
      </table:table>
      <text:p text:style-name="P4"><text:s text:c="88"/></text:p>
      <text:p text:style-name="P7">注意事項</text:p>
      <text:p text:style-name="P7">　１　伐採面積は、ヘクタールを単位とし、小数第４位まで記載すること。</text:p>
      <text:p text:style-name="P8">　２<text:span text:style-name="T5">　備考欄は、規則第60条第１項第６号、第８号及び第９号の届出に係る立木の伐採をしようと</text:span></text:p>
      <text:p text:style-name="P9"><text:span text:style-name="T5">する場合に、次の事項を記載すること。</text:span></text:p>
      <text:p text:style-name="P16"><text:span text:style-name="T7">　</text:span><text:span text:style-name="T5">(1)</text:span><text:span text:style-name="T7"> </text:span><text:span text:style-name="T5">皆伐による伐採をしようとする場合にあっては、植栽によらなければ的確な更新が困難と認ら</text:span></text:p>
      <text:p text:style-name="P10">れる伐採跡地の面積</text:p>
      <text:p text:style-name="P8"><text:span text:style-name="T5">　(2)</text:span><text:span text:style-name="T10"> </text:span><text:span text:style-name="T5">伐採跡地について行う植栽の時期</text:span></text:p>
      <text:p text:style-name="P8">　３<text:span text:style-name="T5">　規則第60条第１項第７号の規定による届出を行う場合、森林法第11条第５項の認定に係る森</text:span></text:p>
      <text:p text:style-name="P11">林経営計画（以下「森林経営計画」という。）に基づく森林施業に必要な設備を設置するため</text:p>
      <text:p text:style-name="P11">の立木の伐採については、当該森林経営計画の写しが添付されている場合に限り、当該森林経</text:p>
      <text:p text:style-name="P11">営計画の計画期間内の立木の伐採について、次により一括して記載することができる。</text:p>
      <text:p text:style-name="P8"><text:span text:style-name="T5">　(1)</text:span><text:span text:style-name="T10"> </text:span><text:span text:style-name="T5">森林の所在場所欄には、森林経営計画に基づき森林施業を行う森林の所在場所を記載すること。</text:span></text:p>
      <text:p text:style-name="P1"><text:span text:style-name="T10">　(2) </text:span><text:span text:style-name="T5">伐採の目的欄には、「森林経営計画に基づき行う林産物の搬出その他森林施業に必要な設備を</text:span></text:p>
      <text:p text:style-name="P1"><text:soft-page-break/><text:span text:style-name="T7">　　</text:span><text:span text:style-name="T5">設置するため」と記載すること。</text:span></text:p>
      <text:p text:style-name="P12"><text:span text:style-name="T7">(3</text:span><text:span text:style-name="T5">) 伐採を開始する日及び伐採を終了する日欄には、立木を伐採して設置する設備ごとに、当該設</text:span></text:p>
      <text:p text:style-name="P13"><text:span text:style-name="T5">備並びに当該設備を設置するための伐採を開始する日及び伐採を終了する日を記載すること。　　　　　</text:span><text:span text:style-name="T5"> </text:span><text:span text:style-name="T5"><text:s/></text:span><text:span text:style-name="T7">　　</text:span></text:p>
      <text:p text:style-name="P13"><text:span text:style-name="T7">　</text:span><text:span text:style-name="T5">ただし、添付されている森林経営計画によって当該設備を設置するための立木の伐採の時期が</text:span></text:p>
      <text:p text:style-name="P14">明らかな場合（森林法第34条第２項の許可を要する土地の形質の変更を伴う設備を設置するた</text:p>
      <text:p text:style-name="P14">めの立木の伐採をする場合を除く。）には、「添付する森林経営計画に記載されている当該設備</text:p>
      <text:p text:style-name="P14">を設置する森林についての伐採等の時期のとおり」と記載することができる。</text:p>
      <text:p text:style-name="P7">　(4) 伐採面積欄は、添付されている森林経営計画及び図面によって明らかな場合には、記載を省略</text:p>
      <text:p text:style-name="P14">することができること。</text:p>
      <text:p text:style-name="P1"><text:span text:style-name="T5"><text:s/></text:span><text:span text:style-name="T7"><text:s/></text:span><text:span text:style-name="T5">(5) 伐採の方法（皆伐、択伐、間伐の別）並びに伐採する立木の樹種及び年齢欄は、添付されてい</text:span></text:p>
      <text:p text:style-name="P14">る森林経営計画によって明らかな場合には、記載を省略することができること。</text:p>
      <text:p text:style-name="P8"><text:span text:style-name="T5">　(6)</text:span><text:span text:style-name="T1"> </text:span>備考欄には、森林経営計画の計画期間を記載すること。</text:p>
      <text:p text:style-name="P8"><text:span text:style-name="T5">　４</text:span><text:span text:style-name="T11">　</text:span><text:span text:style-name="T5">添付する図面の様式は、規則第48条の申請書の様式のイの申請書に添付する図面の様式に準</text:span></text:p>
      <text:p text:style-name="P8"><text:span text:style-name="T7">　　</text:span><text:span text:style-name="T5">ずること。</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MS Mincho'" style:font-family-generic="roman"/>
    <style:font-face style:name="OpenSymbol" svg:font-family="OpenSymbol"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punctuation-wrap="simple" style:vertical-align="baseline" style:writing-mode="lr-tb"/>
      <style:text-properties fo:color="#000000" style:font-name="Arial" fo:font-size="14pt" fo:language="en" fo:country="US" style:font-name-asian="ＭＳ Ｐゴシック" style:font-size-asian="14pt" style:font-name-complex="Lucida Sans1"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List" style:family="paragraph" style:parent-style-name="Text_20_body" style:class="list">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Lucida Sans1"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font-style-asian="italic" style:font-name-complex="Lucida Sans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justify" style:justify-single-word="false" fo:orphans="0" fo:widows="0" fo:hyphenation-ladder-count="no-limit" text:number-lines="false" text:line-number="0" style:punctuation-wrap="simple" style:vertical-align="baseline" style:writing-mode="lr-tb"/>
      <style:text-properties fo:color="#000000" style:font-name="ＭＳ 明朝" fo:font-size="10.5pt" fo:language="en" fo:country="US" style:font-name-asian="ＭＳ 明朝" style:font-size-asian="10.5pt" style:font-name-complex="Lucida Sans1" style:font-size-complex="10pt" style:language-complex="ar" style:country-complex="SA" fo:hyphenate="false" fo:hyphenation-remain-char-count="2" fo:hyphenation-push-char-count="2"/>
    </style:style>
    <style:style style:name="一太郎ランクスタイル_ff17_" style:display-name="一太郎ランクスタイル７" style:family="paragraph" style:parent-style-name="Standard">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一太郎ランクスタイル_ff16_" style:display-name="一太郎ランクスタイル６" style:family="paragraph" style:parent-style-name="Standard">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一太郎ランクスタイル_ff15_" style:display-name="一太郎ランクスタイル５" style:family="paragraph" style:parent-style-name="Standard">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一太郎ランクスタイル_ff14_" style:display-name="一太郎ランクスタイル４" style:family="paragraph" style:parent-style-name="Standard">
      <style:paragraph-properties fo:text-align="justify" style:justify-single-word="false" fo:orphans="0" fo:widows="0" fo:hyphenation-ladder-count="no-limit"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punctuation-wrap="simple" style:vertical-align="baseline" style:writing-mode="lr-tb"/>
      <style:text-properties fo:color="#000000" style:font-name="ＭＳ 明朝" fo:font-size="10.5pt" fo:language="en" fo:country="US" style:font-name-asian="ＭＳ 明朝" style:font-size-asian="10.5pt" style:font-name-complex="ＭＳ 明朝"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punctuation-wrap="simple" style:vertical-align="baseline" style:writing-mode="lr-tb"/>
      <style:text-properties fo:color="#000000" style:font-name="ＭＳ 明朝" fo:font-size="10.5pt" fo:language="en" fo:country="US" fo:font-weight="bold" style:font-name-asian="ＭＳ 明朝" style:font-size-asian="10.5pt" style:font-weight-asian="bold" style:font-name-complex="ＭＳ 明朝" style:font-size-complex="10pt" style:language-complex="ar" style:country-complex="SA" style:font-weight-complex="bold" fo:hyphenate="false" fo:hyphenation-remain-char-count="2" fo:hyphenation-push-char-count="2"/>
    </style:style>
    <style:style style:name="WW8Num1z0"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1"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2"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3"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4"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5"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6"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7"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1z8"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0"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1"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2"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3"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4"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5"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6"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7"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2z8"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0"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1"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2"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3"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4"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5"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6"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7"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3z8"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0"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1"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2"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3"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4"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5"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6"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7"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4z8"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0"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1"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2"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3"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4"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5"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6"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7"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8Num5z8"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段落フォント"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WW-段落フォント"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Numbering_20_Symbols" style:display-name="Numbering Symbols" style:family="text">
      <style:text-properties fo:color="#000000" style:font-name="ＭＳ 明朝" fo:font-size="10.5pt" fo:language="en" fo:country="US" style:font-name-asian="ＭＳ 明朝" style:font-size-asian="10.5pt" style:font-name-complex="ＭＳ 明朝" style:font-size-complex="10pt" style:language-complex="ar" style:country-complex="SA"/>
    </style:style>
    <style:style style:name="箇条書き1" style:family="text">
      <style:text-properties fo:color="#000000" style:font-name="OpenSymbol" fo:font-size="10.5pt" fo:language="en" fo:country="US" style:font-name-asian="OpenSymbol" style:font-size-asian="10.5pt" style:font-name-complex="OpenSymbol"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714cm" fo:margin-left="1.08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741cm" fo:margin-left="1.847cm"/>
        </style:list-level-properties>
      </text:list-level-style-number>
      <text:list-level-style-number text:level="3" text:style-name="WW8Num5z2" style:num-format="1">
        <style:list-level-properties text:list-level-position-and-space-mode="label-alignment">
          <style:list-level-label-alignment text:label-followed-by="listtab" fo:text-indent="-0.741cm" fo:margin-left="2.5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3.328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0.741cm" fo:margin-left="4.069cm"/>
        </style:list-level-properties>
      </text:list-level-style-number>
      <text:list-level-style-number text:level="6" text:style-name="WW8Num5z5" style:num-format="1">
        <style:list-level-properties text:list-level-position-and-space-mode="label-alignment">
          <style:list-level-label-alignment text:label-followed-by="listtab" fo:text-indent="-0.741cm" fo:margin-left="4.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5.551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fo:text-indent="-0.741cm" fo:margin-left="6.292cm"/>
        </style:list-level-properties>
      </text:list-level-style-number>
      <text:list-level-style-number text:level="9" text:style-name="WW8Num5z8" style:num-format="1">
        <style:list-level-properties text:list-level-position-and-space-mode="label-alignment">
          <style:list-level-label-alignment text:label-followed-by="listtab" fo:text-indent="-0.741cm" fo:margin-left="7.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7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21-09-15T13:09:00</meta:creation-date>
    <dc:creator>藤田 紘史郎</dc:creator>
    <dc:date>2021-09-15T14:50:00</dc:date>
    <meta:print-date>2021-05-19T14:19:00</meta:print-date>
    <meta:editing-cycles>2</meta:editing-cycles>
    <meta:editing-duration>PT10M</meta:editing-duration>
    <meta:generator>OpenOffice/4.1.3$Win32 OpenOffice.org_project/413m1$Build-9783</meta:generator>
    <meta:document-statistic meta:table-count="1" meta:image-count="0" meta:object-count="0" meta:page-count="2" meta:paragraph-count="52" meta:word-count="1116" meta:character-count="2062"/>
  </office:meta>
</office:document-meta>
</file>