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2" style:family="table">
      <style:table-properties style:width="17.013cm" fo:margin-left="0cm" fo:margin-right="-0.012cm" table:align="margins"/>
    </style:style>
    <style:style style:name="表2.A" style:family="table-column">
      <style:table-column-properties style:column-width="1.586cm" style:rel-column-width="6108*"/>
    </style:style>
    <style:style style:name="表2.B" style:family="table-column">
      <style:table-column-properties style:column-width="0.582cm" style:rel-column-width="2242*"/>
    </style:style>
    <style:style style:name="表2.C" style:family="table-column">
      <style:table-column-properties style:column-width="0.926cm" style:rel-column-width="3567*"/>
    </style:style>
    <style:style style:name="表2.D" style:family="table-column">
      <style:table-column-properties style:column-width="3.678cm" style:rel-column-width="14166*"/>
    </style:style>
    <style:style style:name="表2.E" style:family="table-column">
      <style:table-column-properties style:column-width="4.764cm" style:rel-column-width="18352*"/>
    </style:style>
    <style:style style:name="表2.F" style:family="table-column">
      <style:table-column-properties style:column-width="0.501cm" style:rel-column-width="1929*"/>
    </style:style>
    <style:style style:name="表2.G" style:family="table-column">
      <style:table-column-properties style:column-width="4.976cm" style:rel-column-width="19171*"/>
    </style:style>
    <style:style style:name="表2.1" style:family="table-row">
      <style:table-row-properties style:min-row-height="1.667cm"/>
    </style:style>
    <style:style style:name="表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2.C1" style:family="table-cell">
      <style:table-cell-properties fo:padding="0.097cm" fo:border="0.035cm solid #000000"/>
    </style:style>
    <style:style style:name="表2.2" style:family="table-row">
      <style:table-row-properties style:min-row-height="1.321cm"/>
    </style:style>
    <style:style style:name="表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2.C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2.3" style:family="table-row">
      <style:table-row-properties style:min-row-height="1.295cm"/>
    </style:style>
    <style:style style:name="表2.C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表2.4" style:family="table-row">
      <style:table-row-properties style:min-row-height="0.739cm"/>
    </style:style>
    <style:style style:name="表2.5" style:family="table-row">
      <style:table-row-properties style:min-row-height="0.847cm"/>
    </style:style>
    <style:style style:name="表2.6" style:family="table-row">
      <style:table-row-properties style:min-row-height="1.376cm"/>
    </style:style>
    <style:style style:name="表2.7" style:family="table-row">
      <style:table-row-properties style:min-row-height="0.76cm"/>
    </style:style>
    <style:style style:name="表2.8" style:family="table-row">
      <style:table-row-properties style:min-row-height="1.164cm"/>
    </style:style>
    <style:style style:name="表2.A8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2.C8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2.D8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2.9" style:family="table-row">
      <style:table-row-properties style:min-row-height="2.625cm"/>
    </style:style>
    <style:style style:name="表2.C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D9" style:family="table-cell">
      <style:table-cell-properties fo:padding="0.097cm" fo:border-left="0.002cm solid #000000" fo:border-right="0.035cm solid #000000" fo:border-top="none" fo:border-bottom="0.002cm solid #000000"/>
    </style:style>
    <style:style style:name="表2.10" style:family="table-row">
      <style:table-row-properties style:min-row-height="1.27cm"/>
    </style:style>
    <style:style style:name="表2.A10" style:family="table-cell">
      <style:table-cell-properties fo:padding="0.097cm" fo:border-left="0.035cm solid #000000" fo:border-right="none" fo:border-top="none" fo:border-bottom="0.002cm solid #000000"/>
    </style:style>
    <style:style style:name="表2.B10" style:family="table-cell">
      <style:table-cell-properties fo:padding="0.097cm" fo:border-left="0.002cm solid #000000" fo:border-right="none" fo:border-top="none" fo:border-bottom="0.002cm solid #000000"/>
    </style:style>
    <style:style style:name="表2.11" style:family="table-row">
      <style:table-row-properties style:min-row-height="1.535cm"/>
    </style:style>
    <style:style style:name="表2.12" style:family="table-row">
      <style:table-row-properties style:min-row-height="4.339cm"/>
    </style:style>
    <style:style style:name="表2.A12" style:family="table-cell">
      <style:table-cell-properties fo:padding="0.097cm" fo:border-left="0.035cm solid #000000" fo:border-right="none" fo:border-top="none" fo:border-bottom="0.035cm solid #000000"/>
    </style:style>
    <style:style style:name="表2.B12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.13" style:family="table-row">
      <style:table-row-properties style:min-row-height="1.302cm"/>
    </style:style>
    <style:style style:name="表2.F13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Standard">
      <style:text-properties style:font-name-asian="ＭＳ Ｐゴシック"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style:font-name-asian="ＭＳ Ｐゴシック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ＭＳ Ｐゴシック" style:font-size-asian="16pt" style:language-asian="ja" style:country-asian="JP" style:font-weight-asian="bold" style:font-size-complex="16pt" style:font-weight-complex="bold"/>
    </style:style>
    <style:style style:name="P4" style:family="paragraph" style:parent-style-name="Standard">
      <style:text-properties fo:font-size="9pt" style:font-name-asian="ＭＳ Ｐゴシック" style:font-size-asian="9pt" style:language-asian="ja" style:country-asian="JP" style:font-size-complex="9pt"/>
    </style:style>
    <style:style style:name="P5" style:family="paragraph" style:parent-style-name="Table_20_Contents">
      <style:text-properties style:font-name-asian="ＭＳ Ｐゴシック"/>
    </style:style>
    <style:style style:name="P6" style:family="paragraph" style:parent-style-name="Table_20_Contents">
      <style:text-properties style:font-name-asian="ＭＳ Ｐゴシック" style:language-asian="ja" style:country-asian="JP"/>
    </style:style>
    <style:style style:name="P7" style:family="paragraph" style:parent-style-name="Table_20_Contents">
      <style:paragraph-properties fo:text-align="center" style:justify-single-word="false"/>
      <style:text-properties style:font-name-asian="ＭＳ Ｐゴシック" style:language-asian="ja" style:country-asian="JP"/>
    </style:style>
    <style:style style:name="P8" style:family="paragraph" style:parent-style-name="Table_20_Contents">
      <style:paragraph-properties fo:text-align="start" style:justify-single-word="false"/>
      <style:text-properties style:font-name-asian="ＭＳ Ｐゴシック" style:language-asian="ja" style:country-asian="JP"/>
    </style:style>
    <style:style style:name="P9" style:family="paragraph" style:parent-style-name="Table_20_Contents">
      <style:text-properties fo:font-size="10.5pt" style:font-name-asian="ＭＳ Ｐゴシック" style:font-size-asian="10.5pt" style:language-asian="ja" style:country-asian="JP" style:font-size-complex="10.5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ＭＳ Ｐゴシック"/>
    </style:style>
    <style:style style:name="T3" style:family="text">
      <style:text-properties fo:font-size="8.5pt" style:font-size-asian="8.5pt" style:font-size-complex="8.5pt"/>
    </style:style>
    <style:style style:name="T4" style:family="text">
      <style:text-properties style:font-name-asian="ＭＳ Ｐゴシック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年　　　月　　　日</text:p>
      <text:p text:style-name="P4"/>
      <text:p text:style-name="P3">「鹿児島県女性の健康づくり協力店」申込書</text:p>
      <text:p text:style-name="P1"/>
      <text:p text:style-name="P1">　鹿児島県健康増進課　行</text:p>
      <text:p text:style-name="P4"/>
      <text:p text:style-name="P1">鹿児島県女性の健康づくり協力店について，次のとおり申し込みます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table:number-columns-spanned="2" office:value-type="string">
            <text:p text:style-name="P7">企業・店舗の名称</text:p>
            <text:p text:style-name="P7">※</text:p>
          </table:table-cell>
          <table:covered-table-cell/>
          <table:table-cell table:style-name="表2.C1" table:number-columns-spanned="5" office:value-type="string">
            <text:p text:style-name="P9">ふりがな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7">所在地</text:p>
            <text:p text:style-name="P7">※</text:p>
          </table:table-cell>
          <table:covered-table-cell/>
          <table:table-cell table:style-name="表2.C2" table:number-columns-spanned="5" office:value-type="string">
            <text:p text:style-name="P6">（〒　　　－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2" table:number-columns-spanned="2" office:value-type="string">
            <text:p text:style-name="P7">代表者</text:p>
            <text:p text:style-name="P7">（担当者）</text:p>
          </table:table-cell>
          <table:covered-table-cell/>
          <table:table-cell table:style-name="表2.C3" table:number-columns-spanned="5" office:value-type="string">
            <text:p text:style-name="P5"/>
            <text:p text:style-name="P6">（　　　　　　　　　　　　　　　　　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table:number-columns-spanned="2" office:value-type="string">
            <text:p text:style-name="P7">連絡先</text:p>
          </table:table-cell>
          <table:covered-table-cell/>
          <table:table-cell table:style-name="表2.C3" table:number-columns-spanned="5" office:value-type="string">
            <text:p text:style-name="P6">※　電　　　話 ：　　　　　　　　　　　　　　　　　　Ｆ　 Ａ 　Ｘ ：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2.5">
          <table:covered-table-cell/>
          <table:covered-table-cell/>
          <table:table-cell table:style-name="表2.C3" table:number-columns-spanned="5" office:value-type="string">
            <text:p text:style-name="P6">※　ＨＰｱﾄﾞﾚｽ ：</text:p>
          </table:table-cell>
          <table:covered-table-cell/>
          <table:covered-table-cell/>
          <table:covered-table-cell/>
          <table:covered-table-cell/>
        </table:table-row>
        <table:table-row table:style-name="表2.6">
          <table:table-cell table:style-name="表2.A2" table:number-columns-spanned="2" office:value-type="string">
            <text:p text:style-name="P7">営業時間</text:p>
            <text:p text:style-name="P7">（定休日）</text:p>
          </table:table-cell>
          <table:covered-table-cell/>
          <table:table-cell table:style-name="表2.C3" table:number-columns-spanned="5" office:value-type="string">
            <text:p text:style-name="P6"/>
            <text:p text:style-name="P6">（　　　　　　　　　　　　　　　　　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2.7">
          <table:table-cell table:style-name="表2.A2" table:number-columns-spanned="2" office:value-type="string">
            <text:p text:style-name="P7">分野<text:span text:style-name="T1">（○印を）</text:span><text:span text:style-name="T3">※</text:span></text:p>
          </table:table-cell>
          <table:covered-table-cell/>
          <table:table-cell table:style-name="表2.C2" table:number-columns-spanned="5" office:value-type="string">
            <text:p text:style-name="P6">　１　栄養・食生活　　　　　２　運動　　　　　３　休養・癒し</text:p>
          </table:table-cell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8" table:number-rows-spanned="2" table:number-columns-spanned="2" office:value-type="string">
            <text:p text:style-name="P7">特典やサービス</text:p>
            <text:p text:style-name="P7">※</text:p>
          </table:table-cell>
          <table:covered-table-cell/>
          <table:table-cell table:style-name="表2.C8" office:value-type="string">
            <text:p text:style-name="P7">時期</text:p>
          </table:table-cell>
          <table:table-cell table:style-name="表2.D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9">
          <table:covered-table-cell/>
          <table:covered-table-cell/>
          <table:table-cell table:style-name="表2.C9" office:value-type="string">
            <text:p text:style-name="P7">内</text:p>
            <text:p text:style-name="P7"/>
            <text:p text:style-name="P7">容</text:p>
          </table:table-cell>
          <table:table-cell table:style-name="表2.D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0">
          <table:table-cell table:style-name="表2.A10" table:number-rows-spanned="2" office:value-type="string">
            <text:p text:style-name="P8">県の月間等にちなんだ取組内容</text:p>
          </table:table-cell>
          <table:table-cell table:style-name="表2.B10" table:number-columns-spanned="3" office:value-type="string">
            <text:p text:style-name="P6">１　イエローカードキャンペーン強化月間（１０月）</text:p>
          </table:table-cell>
          <table:covered-table-cell/>
          <table:covered-table-cell/>
          <table:table-cell table:style-name="表2.B10" table:number-columns-spanned="2" office:value-type="string">
            <text:p text:style-name="P6">２　ピンクリボン月間（１０月）</text:p>
          </table:table-cell>
          <table:covered-table-cell/>
          <table:table-cell table:style-name="表2.D9" office:value-type="string">
            <text:p text:style-name="P6">３　女性の健康週間（３月）</text:p>
          </table:table-cell>
        </table:table-row>
        <table:table-row table:style-name="表2.11">
          <table:covered-table-cell/>
          <table:table-cell table:style-name="表2.B10" table:number-columns-spanned="3" office:value-type="string">
            <text:p text:style-name="P5"/>
          </table:table-cell>
          <table:covered-table-cell/>
          <table:covered-table-cell/>
          <table:table-cell table:style-name="表2.B10" table:number-columns-spanned="2" office:value-type="string">
            <text:p text:style-name="P5"/>
          </table:table-cell>
          <table:covered-table-cell/>
          <table:table-cell table:style-name="表2.D9" office:value-type="string">
            <text:p text:style-name="P5"/>
          </table:table-cell>
        </table:table-row>
        <table:table-row table:style-name="表2.12">
          <table:table-cell table:style-name="表2.A12" office:value-type="string">
            <text:p text:style-name="Table_20_Contents"><text:span text:style-name="T4">企業・お店等のＰＲ又はセールポイント</text:span></text:p>
            <text:p text:style-name="P7">※</text:p>
          </table:table-cell>
          <table:table-cell table:style-name="表2.B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3">
          <table:table-cell table:style-name="表2.A12" table:number-columns-spanned="5" office:value-type="string">
            <text:p text:style-name="P6">県ホームページへの掲載の可否</text:p>
            <text:p text:style-name="P6">（協力店として指定後，※印の項目を掲載します。）</text:p>
          </table:table-cell>
          <table:covered-table-cell/>
          <table:covered-table-cell/>
          <table:covered-table-cell/>
          <table:covered-table-cell/>
          <table:table-cell table:style-name="表2.F13" table:number-columns-spanned="2" office:value-type="string">
            <text:p text:style-name="P7">可　　　・　　　否</text:p>
          </table:table-cell>
          <table:covered-table-cell/>
        </table:table-row>
      </table:table>
      <text:p text:style-name="P1">※ＦＡＸ又はメールにてお申し込みください。</text:p>
      <text:p text:style-name="P1"><text:s text:c="3"/>　　　　　　（申込先）鹿児島県くらし保健福祉部健康増進課健康増進栄養係</text:p>
      <text:p text:style-name="P1">　　　　　　　　　　　　　　ＴＥＬ　０９９－２８６－２７１７　　ＦＡＸ　０９９－２８６－５５５６</text:p>
      <text:p text:style-name="P1">　　　　　　　　　　　　　　Ｅ－<text:span text:style-name="T2">mail <text:s text:c="2"/>kenko@pref.kagoshima.lg.j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transparent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 鹿児島県</meta:initial-creator>
    <meta:creation-date>2012-06-26T15:53:58.53</meta:creation-date>
    <dc:date>2019-03-13T11:50:05.72</dc:date>
    <dc:creator>鹿児島県 </dc:creator>
    <meta:editing-duration>PT28M8S</meta:editing-duration>
    <meta:editing-cycles>8</meta:editing-cycles>
    <meta:generator>OpenOffice/4.1.2$Win32 OpenOffice.org_project/412m3$Build-9782</meta:generator>
    <meta:document-statistic meta:table-count="1" meta:image-count="0" meta:object-count="0" meta:page-count="1" meta:paragraph-count="39" meta:word-count="370" meta:character-count="631"/>
  </office:meta>
</office:document-meta>
</file>