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ＭＳ 明朝2" svg:font-family="'ＭＳ 明朝', serif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836cm" fo:margin-left="0.201cm" table:align="left" style:writing-mode="lr-tb"/>
    </style:style>
    <style:style style:name="表1.A" style:family="table-column">
      <style:table-column-properties style:column-width="1.041cm"/>
    </style:style>
    <style:style style:name="表1.B" style:family="table-column">
      <style:table-column-properties style:column-width="3.122cm"/>
    </style:style>
    <style:style style:name="表1.C" style:family="table-column">
      <style:table-column-properties style:column-width="1.665cm"/>
    </style:style>
    <style:style style:name="表1.D" style:family="table-column">
      <style:table-column-properties style:column-width="4.891cm"/>
    </style:style>
    <style:style style:name="表1.E" style:family="table-column">
      <style:table-column-properties style:column-width="5.117cm"/>
    </style:style>
    <style:style style:name="表1.1" style:family="table-row">
      <style:table-row-properties style:row-height="1.009cm" style:keep-together="true" fo:keep-together="auto"/>
    </style:style>
    <style:style style:name="表1.A1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-left="0.025cm" fo:padding-right="0.025cm" fo:padding-top="0cm" fo:padding-bottom="0cm" fo:border="0.018cm solid #000000" style:writing-mode="lr-tb"/>
    </style:style>
    <style:style style:name="表1.2" style:family="table-row">
      <style:table-row-properties style:row-height="1.85cm" style:keep-together="true" fo:keep-together="auto"/>
    </style:style>
    <style:style style:name="表1.A2" style:family="table-cell">
      <style:table-cell-properties style:vertical-align="middle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1.D2" style:family="table-cell">
      <style:table-cell-properties style:vertical-align="middle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1.3" style:family="table-row">
      <style:table-row-properties style:row-height="1.009cm" style:keep-together="false" fo:keep-together="always"/>
    </style:style>
    <style:style style:name="表1.A3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1.C3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1.4" style:family="table-row">
      <style:table-row-properties style:row-height="1.295cm" style:keep-together="false" fo:keep-together="always"/>
    </style:style>
    <style:style style:name="表1.C4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1.D4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1.A5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1.6" style:family="table-row">
      <style:table-row-properties style:row-height="3.034cm" style:keep-together="false" fo:keep-together="always"/>
    </style:style>
    <style:style style:name="表1.B6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0.018cm solid #000000" style:writing-mode="lr-tb"/>
    </style:style>
    <style:style style:name="表1.E6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0.018cm solid #000000" style:writing-mode="lr-tb"/>
    </style:style>
    <style:style style:name="表1.7" style:family="table-row">
      <style:table-row-properties style:row-height="1.016cm" style:keep-together="true" fo:keep-together="auto"/>
    </style:style>
    <style:style style:name="表1.8" style:family="table-row">
      <style:table-row-properties style:row-height="3.281cm" style:keep-together="true" fo:keep-together="auto"/>
    </style:style>
    <style:style style:name="表2" style:family="table">
      <style:table-properties style:width="15.836cm" fo:margin-left="0.201cm" table:align="left" style:writing-mode="lr-tb"/>
    </style:style>
    <style:style style:name="表2.A" style:family="table-column">
      <style:table-column-properties style:column-width="1.041cm"/>
    </style:style>
    <style:style style:name="表2.B" style:family="table-column">
      <style:table-column-properties style:column-width="3.122cm"/>
    </style:style>
    <style:style style:name="表2.C" style:family="table-column">
      <style:table-column-properties style:column-width="1.665cm"/>
    </style:style>
    <style:style style:name="表2.D" style:family="table-column">
      <style:table-column-properties style:column-width="4.891cm"/>
    </style:style>
    <style:style style:name="表2.E" style:family="table-column">
      <style:table-column-properties style:column-width="5.117cm"/>
    </style:style>
    <style:style style:name="表2.1" style:family="table-row">
      <style:table-row-properties style:row-height="1.009cm" style:keep-together="true" fo:keep-together="auto"/>
    </style:style>
    <style:style style:name="表2.A1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2.D1" style:family="table-cell">
      <style:table-cell-properties style:vertical-align="top" fo:padding-left="0.025cm" fo:padding-right="0.025cm" fo:padding-top="0cm" fo:padding-bottom="0cm" fo:border="0.018cm solid #000000" style:writing-mode="lr-tb"/>
    </style:style>
    <style:style style:name="表2.2" style:family="table-row">
      <style:table-row-properties style:row-height="1.85cm" style:keep-together="true" fo:keep-together="auto"/>
    </style:style>
    <style:style style:name="表2.A2" style:family="table-cell">
      <style:table-cell-properties style:vertical-align="middle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2.D2" style:family="table-cell">
      <style:table-cell-properties style:vertical-align="middle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2.3" style:family="table-row">
      <style:table-row-properties style:row-height="1.009cm" style:keep-together="false" fo:keep-together="always"/>
    </style:style>
    <style:style style:name="表2.A3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2.C3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2.4" style:family="table-row">
      <style:table-row-properties style:row-height="1.295cm" style:keep-together="false" fo:keep-together="always"/>
    </style:style>
    <style:style style:name="表2.C4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2.D4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2.A5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2.6" style:family="table-row">
      <style:table-row-properties style:row-height="3.034cm" style:keep-together="false" fo:keep-together="always"/>
    </style:style>
    <style:style style:name="表2.B6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0.018cm solid #000000" style:writing-mode="lr-tb"/>
    </style:style>
    <style:style style:name="表2.E6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0.018cm solid #000000" style:writing-mode="lr-tb"/>
    </style:style>
    <style:style style:name="表2.7" style:family="table-row">
      <style:table-row-properties style:row-height="1.016cm" style:keep-together="true" fo:keep-together="auto"/>
    </style:style>
    <style:style style:name="表2.8" style:family="table-row">
      <style:table-row-properties style:row-height="3.281cm" style:keep-together="true" fo:keep-together="auto"/>
    </style:style>
    <style:style style:name="P1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line-height="0.529cm" fo:text-indent="2.117cm" style:auto-text-indent="false"/>
      <style:text-properties fo:color="#000000" fo:font-size="12pt" style:font-size-asian="12pt"/>
    </style:style>
    <style:style style:name="P3" style:family="paragraph" style:parent-style-name="Standard">
      <style:paragraph-properties fo:margin-left="0cm" fo:margin-right="0cm" fo:line-height="0.529cm" fo:text-align="start" style:justify-single-word="false" fo:text-indent="2.117cm" style:auto-text-indent="false"/>
      <style:text-properties fo:color="#000000" fo:font-size="12pt" style:font-size-asian="12pt"/>
    </style:style>
    <style:style style:name="P4" style:family="paragraph" style:parent-style-name="Standard">
      <style:paragraph-properties fo:margin-left="0cm" fo:margin-right="7.779cm" fo:text-align="end" style:justify-single-word="false" fo:text-indent="0cm" style:auto-text-indent="false"/>
    </style:style>
    <style:style style:name="P5" style:family="paragraph" style:parent-style-name="一太郎">
      <style:paragraph-properties fo:line-height="0.282cm"/>
      <style:text-properties fo:color="#000000" style:font-name="ＭＳ ゴシック" fo:font-size="15pt" fo:letter-spacing="normal" style:font-name-asian="ＭＳ ゴシック" style:font-size-asian="15pt" style:font-name-complex="ＭＳ ゴシック" style:font-size-complex="15pt"/>
    </style:style>
    <style:style style:name="P6" style:family="paragraph" style:parent-style-name="一太郎">
      <style:text-properties fo:color="#000000" fo:letter-spacing="normal"/>
    </style:style>
    <style:style style:name="P7" style:family="paragraph" style:parent-style-name="一太郎">
      <style:text-properties fo:color="#000000" style:font-name="ＭＳ 明朝" style:font-name-complex="ＭＳ 明朝"/>
    </style:style>
    <style:style style:name="P8" style:family="paragraph" style:parent-style-name="一太郎">
      <style:paragraph-properties fo:line-height="0.706cm" fo:text-align="center" style:justify-single-word="false"/>
    </style:style>
    <style:style style:name="P9" style:family="paragraph" style:parent-style-name="一太郎">
      <style:paragraph-properties fo:text-align="center" style:justify-single-word="false"/>
    </style:style>
    <style:style style:name="P10" style:family="paragraph" style:parent-style-name="一太郎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一太郎">
      <style:paragraph-properties fo:margin-top="0.296cm" fo:margin-bottom="0cm"/>
    </style:style>
    <style:style style:name="P12" style:family="paragraph" style:parent-style-name="一太郎">
      <style:paragraph-properties fo:margin-top="0.296cm" fo:margin-bottom="0cm" fo:text-align="center" style:justify-single-word="false"/>
    </style:style>
    <style:style style:name="P13" style:family="paragraph" style:parent-style-name="一太郎">
      <style:paragraph-properties fo:margin-top="0.296cm" fo:margin-bottom="0cm"/>
      <style:text-properties fo:color="#000000" fo:letter-spacing="normal"/>
    </style:style>
    <style:style style:name="P14" style:family="paragraph" style:parent-style-name="一太郎">
      <style:paragraph-properties fo:margin-top="0.296cm" fo:margin-bottom="0cm" style:snap-to-layout-grid="false"/>
      <style:text-properties fo:color="#000000" fo:letter-spacing="normal"/>
    </style:style>
    <style:style style:name="P15" style:family="paragraph" style:parent-style-name="一太郎">
      <style:paragraph-properties fo:margin-top="0.296cm" fo:margin-bottom="0cm"/>
      <style:text-properties fo:color="#000000" fo:letter-spacing="-0.002cm" style:font-name-complex="Times New Roman"/>
    </style:style>
    <style:style style:name="P16" style:family="paragraph" style:parent-style-name="一太郎">
      <style:paragraph-properties fo:margin-top="0.296cm" fo:margin-bottom="0cm"/>
      <style:text-properties fo:color="#ff0000" fo:letter-spacing="normal"/>
    </style:style>
    <style:style style:name="P17" style:family="paragraph" style:parent-style-name="一太郎">
      <style:paragraph-properties fo:margin-top="0.296cm" fo:margin-bottom="0cm" fo:text-align="end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line-height="0.564cm" fo:text-align="start" style:justify-single-word="false"/>
      <style:text-properties fo:color="#000000" fo:font-size="12pt" style:font-size-asian="12pt"/>
    </style:style>
    <style:style style:name="P19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20" style:family="paragraph" style:parent-style-name="一太郎" style:master-page-name="Standard">
      <style:paragraph-properties style:page-number="auto"/>
    </style:style>
    <style:style style:name="P21" style:family="paragraph" style:parent-style-name="一太郎">
      <style:paragraph-properties fo:margin-top="0.296cm" fo:margin-bottom="0cm"/>
      <style:text-properties fo:color="#000000" style:font-name="ＭＳ 明朝" fo:font-size="10.5pt" style:font-size-asian="10.5pt" style:font-name-complex="ＭＳ 明朝" style:font-size-complex="10.5pt"/>
    </style:style>
    <style:style style:name="P22" style:family="paragraph" style:parent-style-name="一太郎">
      <style:paragraph-properties fo:margin-top="0.296cm" fo:margin-bottom="0cm"/>
      <style:text-properties fo:font-size="12pt" style:font-size-asian="12pt" style:font-size-complex="12pt"/>
    </style:style>
    <style:style style:name="P23" style:family="paragraph" style:parent-style-name="一太郎">
      <style:paragraph-properties fo:margin-left="0cm" fo:margin-right="0cm" fo:text-indent="0cm" style:auto-text-indent="false"/>
      <style:text-properties fo:color="#000000" style:font-name="ＭＳ 明朝" style:font-name-complex="ＭＳ 明朝"/>
    </style:style>
    <style:style style:name="P24" style:family="paragraph" style:parent-style-name="一太郎">
      <style:text-properties fo:color="#000000"/>
    </style:style>
    <style:style style:name="P25" style:family="paragraph">
      <style:paragraph-properties style:writing-mode="lr-tb"/>
    </style:style>
    <style:style style:name="P26" style:family="paragraph">
      <style:paragraph-properties fo:text-align="justify" style:writing-mode="lr-tb"/>
    </style:style>
    <style:style style:name="P27" style:family="paragraph">
      <style:paragraph-properties fo:line-height="0.4cm"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ＭＳ 明朝" fo:font-size="10.5pt" fo:font-weight="bold" style:font-size-asian="10.5pt" style:font-weight-asian="bold" style:font-name-complex="ＭＳ ゴシック" style:font-size-complex="10.5pt"/>
    </style:style>
    <style:style style:name="T3" style:family="text">
      <style:text-properties fo:color="#000000" style:font-name="ＭＳ 明朝" fo:font-size="10.5pt" style:font-size-asian="10.5pt" style:font-name-complex="ＭＳ 明朝" style:font-size-complex="10.5pt"/>
    </style:style>
    <style:style style:name="T4" style:family="text">
      <style:text-properties fo:color="#000000" style:font-name="ＭＳ 明朝" fo:letter-spacing="0.397cm" style:font-name-complex="ＭＳ 明朝"/>
    </style:style>
    <style:style style:name="T5" style:family="text">
      <style:text-properties fo:color="#000000" style:font-name="ＭＳ 明朝" fo:letter-spacing="0.065cm" style:font-name-complex="ＭＳ 明朝"/>
    </style:style>
    <style:style style:name="T6" style:family="text">
      <style:text-properties fo:color="#000000" style:font-name="ＭＳ 明朝" fo:letter-spacing="0.026cm" style:font-name-complex="ＭＳ 明朝"/>
    </style:style>
    <style:style style:name="T7" style:family="text">
      <style:text-properties fo:color="#000000" style:font-name="ＭＳ 明朝" fo:letter-spacing="0.159cm" style:font-name-complex="ＭＳ 明朝"/>
    </style:style>
    <style:style style:name="T8" style:family="text">
      <style:text-properties fo:color="#000000" style:font-name="ＭＳ 明朝" fo:letter-spacing="0.106cm" style:font-name-complex="ＭＳ 明朝"/>
    </style:style>
    <style:style style:name="T9" style:family="text">
      <style:text-properties fo:color="#000000" style:font-name="ＭＳ 明朝" fo:letter-spacing="normal" style:font-name-complex="ＭＳ 明朝"/>
    </style:style>
    <style:style style:name="T10" style:family="text">
      <style:text-properties fo:color="#000000" style:font-name="ＭＳ 明朝" style:font-name-complex="ＭＳ 明朝"/>
    </style:style>
    <style:style style:name="T11" style:family="text">
      <style:text-properties fo:color="#000000" style:font-name="ＭＳ 明朝" fo:letter-spacing="0.45cm" style:font-name-complex="ＭＳ 明朝"/>
    </style:style>
    <style:style style:name="T12" style:family="text">
      <style:text-properties fo:color="#000000" style:font-name="ＭＳ 明朝" fo:letter-spacing="0.609cm" style:font-name-complex="ＭＳ 明朝"/>
    </style:style>
    <style:style style:name="T13" style:family="text">
      <style:text-properties fo:color="#000000" style:font-name="ＭＳ 明朝" fo:letter-spacing="0.37cm" style:font-name-complex="ＭＳ 明朝"/>
    </style:style>
    <style:style style:name="T14" style:family="text">
      <style:text-properties fo:color="#000000" style:font-name="ＭＳ 明朝" fo:font-size="11pt" fo:letter-spacing="-0.002cm" style:font-size-asian="11pt" style:font-name-complex="ＭＳ 明朝" style:font-size-complex="11pt"/>
    </style:style>
    <style:style style:name="T15" style:family="text">
      <style:text-properties fo:color="#000000" style:font-name="ＭＳ 明朝" fo:font-size="12pt" style:font-size-asian="12pt" style:font-name-complex="ＭＳ 明朝" style:font-size-complex="12pt"/>
    </style:style>
    <style:style style:name="T16" style:family="text">
      <style:text-properties fo:color="#000000" style:font-name="ＭＳ ゴシック" fo:font-size="16pt" fo:letter-spacing="0.845cm" fo:font-weight="bold" style:font-name-asian="ＭＳ ゴシック" style:font-size-asian="16pt" style:font-weight-asian="bold" style:font-name-complex="ＭＳ ゴシック" style:font-size-complex="16pt"/>
    </style:style>
    <style:style style:name="T17" style:family="text">
      <style:text-properties fo:color="#000000" style:font-name="ＭＳ ゴシック" fo:font-size="16pt" fo:letter-spacing="0.002cm" fo:font-weight="bold" style:font-name-asian="ＭＳ ゴシック" style:font-size-asian="16pt" style:font-weight-asian="bold" style:font-name-complex="ＭＳ ゴシック" style:font-size-complex="16pt"/>
    </style:style>
    <style:style style:name="T18" style:family="text">
      <style:text-properties fo:color="#000000" fo:letter-spacing="-0.002cm" style:font-name-complex="Times New Roman"/>
    </style:style>
    <style:style style:name="T19" style:family="text">
      <style:text-properties fo:color="#000000" fo:letter-spacing="-0.002cm" style:font-name-asian="Times New Roman" style:font-name-complex="Times New Roman"/>
    </style:style>
    <style:style style:name="T20" style:family="text">
      <style:text-properties fo:color="#000000" fo:letter-spacing="normal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style:language-asian="ja" style:country-asian="JP"/>
    </style:style>
    <style:style style:name="T23" style:family="text">
      <style:text-properties fo:color="#ff0000" style:font-name-asian="ＭＳ 明朝2"/>
    </style:style>
    <style:style style:name="T24" style:family="text">
      <style:text-properties fo:color="#ff0000" style:font-name-asian="ＭＳ 明朝2" style:font-size-asian="10.5pt"/>
    </style:style>
    <style:style style:name="T25" style:family="text">
      <style:text-properties fo:color="#ff0000" fo:letter-spacing="normal"/>
    </style:style>
    <style:style style:name="T26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T27" style:family="text">
      <style:text-properties fo:color="#5f5f5f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T28" style:family="text">
      <style:text-properties fo:color="#ff0000" style:font-name="Century" fo:font-size="24pt" fo:language="en" fo:country="US" style:letter-kerning="true" style:font-name-asian="ＭＳ 明朝" style:font-size-asian="24pt" style:language-asian="ja" style:country-asian="JP" style:font-name-complex="Times New Roman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1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26cm" svg:stroke-color="#5f5f5f" draw:stroke-linejoin="miter" svg:stroke-linecap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76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char" draw:z-index="5" draw:style-name="gr3" draw:text-style-name="P27" svg:width="1.235cm" svg:height="1.235cm" svg:x="14.155cm" svg:y="-1.552cm"><text:p text:style-name="P27"><text:span text:style-name="T27">捨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様式第六</text:span><text:span text:style-name="T3">（第十六条，第十六条の二，第九十九条，第百条，第百十四条の六十九，第百十四条の七十，第百二十七条，第百三十七条の六十五，第百三十七条の六十六，第百七十四条，第百七十六条，第百九十五条，第二百六十五条，第二百六十五条の二，第二百六十五条の三関係）</text:span></text:p>
      <text:p text:style-name="P5"/>
      <text:p text:style-name="P8"><text:span text:style-name="T16">変更届</text:span><text:span text:style-name="T17">書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12"><text:span text:style-name="T4">業務の種</text:span><text:span text:style-name="T5">別</text:span></text:p>
          </table:table-cell>
          <table:covered-table-cell/>
          <table:covered-table-cell/>
          <table:table-cell table:style-name="表1.D1" table:number-columns-spanned="2" office:value-type="string">
            <text:p text:style-name="P13">　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12"><text:span text:style-name="T6">許可番号，認定番号又</text:span><text:span text:style-name="T7">は</text:span></text:p>
            <text:p text:style-name="P9"><text:span text:style-name="T8">登録番号及び年月</text:span><text:span text:style-name="T9">日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12"><text:span text:style-name="T10">第　　　　号</text:span><text:span text:style-name="T18">　</text:span><text:span text:style-name="T19"> </text:span><text:span text:style-name="T10">平成　　　年　　　月　　　日</text:span></text:p>
          </table:table-cell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21">薬局，主たる機能を有する事務所，製造所，店舗，営業所又は事業所</text:p>
          </table:table-cell>
          <table:covered-table-cell/>
          <table:table-cell table:style-name="表1.C3" office:value-type="string">
            <text:p text:style-name="P11"><text:span text:style-name="T18"><text:s/></text:span><text:span text:style-name="T10">名</text:span><text:span text:style-name="T19"> <text:s/></text:span><text:span text:style-name="T10">称</text:span></text:p>
          </table:table-cell>
          <table:table-cell table:style-name="表1.D1" table:number-columns-spanned="2" office:value-type="string">
            <text:p text:style-name="P15"><text:s/></text:p>
          </table:table-cell>
          <table:covered-table-cell/>
        </table:table-row>
        <table:table-row table:style-name="表1.4">
          <table:covered-table-cell/>
          <table:covered-table-cell/>
          <table:table-cell table:style-name="表1.C4" office:value-type="string">
            <text:p text:style-name="P11"><text:span text:style-name="T18"><text:s/></text:span><text:span text:style-name="T10">所在地</text:span></text:p>
          </table:table-cell>
          <table:table-cell table:style-name="表1.D4" table:number-columns-spanned="2" office:value-type="string">
            <text:p text:style-name="P15"><text:s/></text:p>
          </table:table-cell>
          <table:covered-table-cell/>
        </table:table-row>
        <table:table-row table:style-name="表1.3">
          <table:table-cell table:style-name="表1.A5" table:number-rows-spanned="2" office:value-type="string">
            <text:p text:style-name="P17"><text:span text:style-name="T18"><text:s/></text:span><text:span text:style-name="T15">変</text:span></text:p>
            <text:p text:style-name="P10"><text:span text:style-name="T18"><text:s/></text:span><text:span text:style-name="T10">更</text:span></text:p>
            <text:p text:style-name="P10"><text:span text:style-name="T18"><text:s/></text:span><text:span text:style-name="T10">内</text:span></text:p>
            <text:p text:style-name="P10"><text:span text:style-name="T18"><text:s/></text:span><text:span text:style-name="T10">容</text:span></text:p>
          </table:table-cell>
          <table:table-cell table:style-name="表1.C3" table:number-columns-spanned="2" office:value-type="string">
            <text:p text:style-name="P11"><text:span text:style-name="T18"><text:s/></text:span><text:span text:style-name="T19"><text:s/></text:span><text:span text:style-name="T10">事　　　　</text:span><text:span text:style-name="T19"> <text:s text:c="2"/></text:span><text:span text:style-name="T10">　　項</text:span></text:p>
          </table:table-cell>
          <table:covered-table-cell/>
          <table:table-cell table:style-name="表1.C3" office:value-type="string">
            <text:p text:style-name="P11"><text:span text:style-name="T18"><text:s/></text:span><text:span text:style-name="T19"><text:s text:c="4"/></text:span><text:span text:style-name="T11">変更</text:span><text:span text:style-name="T6">前</text:span></text:p>
          </table:table-cell>
          <table:table-cell table:style-name="表1.D1" office:value-type="string">
            <text:p text:style-name="P11"><text:span text:style-name="T19"><text:s text:c="3"/></text:span><text:span text:style-name="T12">変更</text:span><text:span text:style-name="T6">後</text:span>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14"/>
          </table:table-cell>
          <table:covered-table-cell/>
          <table:table-cell table:style-name="表1.B6" office:value-type="string">
            <text:p text:style-name="P14"/>
          </table:table-cell>
          <table:table-cell table:style-name="表1.E6" office:value-type="string">
            <text:p text:style-name="P14"/>
          </table:table-cell>
        </table:table-row>
        <table:table-row table:style-name="表1.7">
          <table:table-cell table:style-name="表1.B6" table:number-columns-spanned="3" office:value-type="string">
            <text:p text:style-name="P11"><text:span text:style-name="T18"><text:s/></text:span><text:span text:style-name="T13">変更年月</text:span><text:span text:style-name="T5">日</text:span></text:p>
          </table:table-cell>
          <table:covered-table-cell/>
          <table:covered-table-cell/>
          <table:table-cell table:style-name="表1.E6" table:number-columns-spanned="2" office:value-type="string">
            <text:p text:style-name="P11"><text:span text:style-name="T18"><text:s/>　</text:span><text:span text:style-name="T20"> </text:span></text:p>
          </table:table-cell>
          <table:covered-table-cell/>
        </table:table-row>
        <table:table-row table:style-name="表1.8">
          <table:table-cell table:style-name="表1.B6" table:number-columns-spanned="3" office:value-type="string">
            <text:p text:style-name="P14"/>
            <text:p text:style-name="P6"/>
            <text:p text:style-name="一太郎"><text:span text:style-name="T18"><text:s/></text:span><text:span text:style-name="T19"><text:s text:c="4"/></text:span><text:span text:style-name="T10">備　　　　　　　考</text:span></text:p>
          </table:table-cell>
          <table:covered-table-cell/>
          <table:covered-table-cell/>
          <table:table-cell table:style-name="表1.E6" table:number-columns-spanned="2" office:value-type="string">
            <text:p text:style-name="P14"/>
          </table:table-cell>
          <table:covered-table-cell/>
        </table:table-row>
      </table:table>
      <text:p text:style-name="P23">上記により，変更の届出をします。</text:p>
      <text:p text:style-name="P23"/>
      <text:p text:style-name="P18">　　平成　　　年　　　月　　　日</text:p>
      <text:p text:style-name="P2"><draw:frame draw:style-name="fr1" draw:name="枠1" text:anchor-type="char" svg:x="3.228cm" svg:y="0.49cm" svg:width="2.963cm" svg:height="0.755cm" draw:z-index="0"><draw:text-box><text:p text:style-name="P1">法人にあっては，主</text:p><text:p text:style-name="P1">たる事務所の所在地</text:p></draw:text-box></draw:frame><draw:custom-shape text:anchor-type="char" draw:z-index="2" draw:style-name="gr1" draw:text-style-name="P25" svg:width="3.301cm" svg:height="0.75cm" svg:x="3.122cm" svg:y="0.50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〒</text:p>
      <text:p text:style-name="P3">住所　　　　　　　　　　　</text:p>
      <text:p text:style-name="P4"><text:span text:style-name="T14">　　　　　　　</text:span><draw:custom-shape text:anchor-type="char" draw:z-index="4" draw:style-name="gr2" draw:text-style-name="P26" svg:width="1.001cm" svg:height="1.001cm" svg:x="15.028cm" svg:y="0.385cm"><text:p text:style-name="P26"><text:span text:style-name="T26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　</text:span></text:p>
      <text:p text:style-name="P3"><draw:frame draw:style-name="fr1" draw:name="枠2" text:anchor-type="char" svg:x="3.228cm" svg:y="0.005cm" svg:width="2.963cm" svg:height="0.755cm" draw:z-index="1"><draw:text-box><text:p text:style-name="P1">法人にあっては，名</text:p><text:p text:style-name="P1">称及び代表者の氏名</text:p></draw:text-box></draw:frame><draw:custom-shape text:anchor-type="char" draw:z-index="3" draw:style-name="gr1" draw:text-style-name="P25" svg:width="3.301cm" svg:height="0.75cm" svg:x="3.122cm" svg:y="-0.00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氏名　　　　　　　　　　　　　</text:p>
      <text:p text:style-name="P3">　　　　　　　　　　　　　　　　　　</text:p>
      <text:p text:style-name="一太郎"><text:span text:style-name="T1">　　　　　　　　　　　　　　　　　　　　　　</text:span><text:span text:style-name="T21">連絡先（　　　　）　　　－</text:span></text:p>
      <text:p text:style-name="一太郎"><text:span text:style-name="T22">　</text:span><text:span text:style-name="T1">鹿児島県知事　　　　　　　　　殿</text:span></text:p>
      <text:p text:style-name="一太郎"><draw:custom-shape text:anchor-type="char" draw:z-index="12" draw:style-name="gr4" draw:text-style-name="P26" svg:width="3.414cm" svg:height="1.624cm" svg:x="6.422cm" svg:y="-1.94cm"><text:p text:style-name="P26"><text:span text:style-name="T28">記載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3" draw:text-style-name="P27" svg:width="1.235cm" svg:height="1.235cm" svg:x="14.155cm" svg:y="-1.552cm"><text:p text:style-name="P27"><text:span text:style-name="T27">捨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2">様式第六</text:span><text:span text:style-name="T3">（第十六条，第十六条の二，第九十九条，第百条，第百十四条の六十九，第百十四条の七十，第百二十七条，第百三十七条の六十五，第百三十七条の六十六，第百七十四条，第百七十六条，第百九十五条，第二百六十五条，第二百六十五条の二，第二百六十五条の三関係）</text:span></text:p>
      <text:p text:style-name="P5"/>
      <text:p text:style-name="P8"><text:span text:style-name="T16">変更届</text:span><text:span text:style-name="T17">書</text:span><text:span text:style-name="T20">　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3" office:value-type="string">
            <text:p text:style-name="P12"><text:span text:style-name="T4">業務の種</text:span><text:span text:style-name="T5">別</text:span></text:p>
          </table:table-cell>
          <table:covered-table-cell/>
          <table:covered-table-cell/>
          <table:table-cell table:style-name="表2.D1" table:number-columns-spanned="2" office:value-type="string">
            <text:p text:style-name="P13">　</text:p>
          </table:table-cell>
          <table:covered-table-cell/>
        </table:table-row>
        <table:table-row table:style-name="表2.2">
          <table:table-cell table:style-name="表2.A2" table:number-columns-spanned="3" office:value-type="string">
            <text:p text:style-name="P12"><text:span text:style-name="T6">許可番号，認定番号又</text:span><text:span text:style-name="T7">は</text:span></text:p>
            <text:p text:style-name="P9"><text:span text:style-name="T8">登録番号及び年月</text:span><text:span text:style-name="T9">日</text:span></text:p>
          </table:table-cell>
          <table:covered-table-cell/>
          <table:covered-table-cell/>
          <table:table-cell table:style-name="表2.D2" table:number-columns-spanned="2" office:value-type="string">
            <text:p text:style-name="P12"><text:span text:style-name="T10">第　　　　号</text:span><text:span text:style-name="T18">　</text:span><text:span text:style-name="T19"> </text:span><text:span text:style-name="T10">平成　　　年　　　月　　　日</text:span></text:p>
          </table:table-cell>
          <table:covered-table-cell/>
        </table:table-row>
        <table:table-row table:style-name="表2.3">
          <table:table-cell table:style-name="表2.A3" table:number-rows-spanned="2" table:number-columns-spanned="2" office:value-type="string">
            <text:p text:style-name="P21">薬局，主たる機能を有する事務所，製造所，店舗，営業所又は事業所</text:p>
          </table:table-cell>
          <table:covered-table-cell/>
          <table:table-cell table:style-name="表2.C3" office:value-type="string">
            <text:p text:style-name="P11"><text:span text:style-name="T18"><text:s/></text:span><text:span text:style-name="T10">名</text:span><text:span text:style-name="T19"> <text:s/></text:span><text:span text:style-name="T10">称</text:span></text:p>
          </table:table-cell>
          <table:table-cell table:style-name="表2.D1" table:number-columns-spanned="2" office:value-type="string">
            <text:p text:style-name="P15"><text:s/></text:p>
          </table:table-cell>
          <table:covered-table-cell/>
        </table:table-row>
        <table:table-row table:style-name="表2.4">
          <table:covered-table-cell/>
          <table:covered-table-cell/>
          <table:table-cell table:style-name="表2.C4" office:value-type="string">
            <text:p text:style-name="P11"><text:span text:style-name="T18"><text:s/></text:span><text:span text:style-name="T10">所在地</text:span></text:p>
          </table:table-cell>
          <table:table-cell table:style-name="表2.D4" table:number-columns-spanned="2" office:value-type="string">
            <text:p text:style-name="P15"><text:s/></text:p>
          </table:table-cell>
          <table:covered-table-cell/>
        </table:table-row>
        <table:table-row table:style-name="表2.3">
          <table:table-cell table:style-name="表2.A5" table:number-rows-spanned="2" office:value-type="string">
            <text:p text:style-name="P11"><text:span text:style-name="T18"><text:s/></text:span><text:span text:style-name="T10">変</text:span></text:p>
            <text:p text:style-name="一太郎"><text:span text:style-name="T18"><text:s/></text:span><text:span text:style-name="T10">更</text:span></text:p>
            <text:p text:style-name="一太郎"><text:span text:style-name="T18"><text:s/></text:span><text:span text:style-name="T10">内</text:span></text:p>
            <text:p text:style-name="一太郎"><text:span text:style-name="T18"><text:s/></text:span><text:span text:style-name="T10">容</text:span></text:p>
          </table:table-cell>
          <table:table-cell table:style-name="表2.C3" table:number-columns-spanned="2" office:value-type="string">
            <text:p text:style-name="P11"><text:span text:style-name="T18"><text:s/></text:span><text:span text:style-name="T19"><text:s/></text:span><text:span text:style-name="T10">事　　　　</text:span><text:span text:style-name="T19"> <text:s text:c="2"/></text:span><text:span text:style-name="T10">　　項</text:span></text:p>
          </table:table-cell>
          <table:covered-table-cell/>
          <table:table-cell table:style-name="表2.C3" office:value-type="string">
            <text:p text:style-name="P11"><text:span text:style-name="T18"><text:s/></text:span><text:span text:style-name="T19"><text:s text:c="4"/></text:span><text:span text:style-name="T11">変更</text:span><text:span text:style-name="T6">前</text:span></text:p>
          </table:table-cell>
          <table:table-cell table:style-name="表2.D1" office:value-type="string">
            <text:p text:style-name="P11"><text:span text:style-name="T19"><text:s text:c="3"/></text:span><text:span text:style-name="T12">変更</text:span><text:span text:style-name="T6">後</text:span></text:p>
          </table:table-cell>
        </table:table-row>
        <table:table-row table:style-name="表2.6">
          <table:covered-table-cell/>
          <table:table-cell table:style-name="表2.B6" table:number-columns-spanned="2" office:value-type="string">
            <text:p text:style-name="P14"/>
            <text:p text:style-name="P22"><text:span text:style-name="T23">特定販売に関する届出</text:span> </text:p>
          </table:table-cell>
          <table:covered-table-cell/>
          <table:table-cell table:style-name="表2.C3" office:value-type="string">
            <text:p text:style-name="P14"/>
          </table:table-cell>
          <table:table-cell table:style-name="表2.E6" office:value-type="string">
            <text:p text:style-name="P14"/>
            <text:p text:style-name="P16">別紙のとおり</text:p>
          </table:table-cell>
        </table:table-row>
        <table:table-row table:style-name="表2.7">
          <table:table-cell table:style-name="表2.B6" table:number-columns-spanned="3" office:value-type="string">
            <text:p text:style-name="P11"><text:span text:style-name="T18"><text:s/></text:span><text:span text:style-name="T13">変更年月</text:span><text:span text:style-name="T5">日</text:span></text:p>
          </table:table-cell>
          <table:covered-table-cell/>
          <table:covered-table-cell/>
          <table:table-cell table:style-name="表2.E6" table:number-columns-spanned="2" office:value-type="string">
            <text:p text:style-name="P11"><text:span text:style-name="T18"><text:s/>　</text:span><text:span text:style-name="T20"> </text:span></text:p>
          </table:table-cell>
          <table:covered-table-cell/>
        </table:table-row>
        <table:table-row table:style-name="表2.8">
          <table:table-cell table:style-name="表2.B6" table:number-columns-spanned="3" office:value-type="string">
            <text:p text:style-name="P14"/>
            <text:p text:style-name="P6"/>
            <text:p text:style-name="一太郎"><text:span text:style-name="T18"><text:s/></text:span><text:span text:style-name="T19"><text:s text:c="4"/></text:span><text:span text:style-name="T10">備　　　　　　　考</text:span></text:p>
          </table:table-cell>
          <table:covered-table-cell/>
          <table:covered-table-cell/>
          <table:table-cell table:style-name="表2.E6" table:number-columns-spanned="2" office:value-type="string">
            <text:p text:style-name="P14"/>
          </table:table-cell>
          <table:covered-table-cell/>
        </table:table-row>
      </table:table>
      <text:p text:style-name="P7">　上記により，変更の届出をします。</text:p>
      <text:p text:style-name="P6"/>
      <text:p text:style-name="P18">　　平成　　　年　　　月　　　日</text:p>
      <text:p text:style-name="P2"><draw:frame draw:style-name="fr1" draw:name="枠3" text:anchor-type="char" svg:x="3.228cm" svg:y="0.49cm" svg:width="2.963cm" svg:height="0.755cm" draw:z-index="6"><draw:text-box><text:p text:style-name="P1">法人にあっては，主</text:p><text:p text:style-name="P1">たる事務所の所在地</text:p></draw:text-box></draw:frame><draw:custom-shape text:anchor-type="char" draw:z-index="8" draw:style-name="gr1" draw:text-style-name="P25" svg:width="3.301cm" svg:height="0.75cm" svg:x="3.122cm" svg:y="0.50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〒</text:p>
      <text:p text:style-name="P3">住所　　　　　　　　　　　</text:p>
      <text:p text:style-name="P4"><text:span text:style-name="T14">　　　　　　　</text:span><draw:custom-shape text:anchor-type="char" draw:z-index="10" draw:style-name="gr2" draw:text-style-name="P26" svg:width="1.001cm" svg:height="1.001cm" svg:x="15.028cm" svg:y="0.385cm"><text:p text:style-name="P26"><text:span text:style-name="T26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　</text:span></text:p>
      <text:p text:style-name="P3"><draw:frame draw:style-name="fr1" draw:name="枠4" text:anchor-type="char" svg:x="3.228cm" svg:y="0.005cm" svg:width="2.963cm" svg:height="0.755cm" draw:z-index="7"><draw:text-box><text:p text:style-name="P1">法人にあっては，名</text:p><text:p text:style-name="P1">称及び代表者の氏名</text:p></draw:text-box></draw:frame><draw:custom-shape text:anchor-type="char" draw:z-index="9" draw:style-name="gr1" draw:text-style-name="P25" svg:width="3.301cm" svg:height="0.75cm" svg:x="3.122cm" svg:y="-0.00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氏名　　　　　　　　　　　　　</text:p>
      <text:p text:style-name="P3">　　　　　　　　　　　　　　　　　　</text:p>
      <text:p text:style-name="一太郎"><text:span text:style-name="T1">　　　　　　　　　　　　　　　　　　　　　　</text:span><text:span text:style-name="T21">連絡先（　　　　）　　　－</text:span></text:p>
      <text:p text:style-name="P24">鹿児島県知事　　　　　　　　　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ＭＳ 明朝2" svg:font-family="'ＭＳ 明朝', serif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一太郎" style:family="paragraph">
      <style:paragraph-properties fo:line-height="0.508cm" fo:text-align="justify" style:justify-single-word="false" fo:orphans="0" fo:widows="0" style:text-autospace="none"/>
      <style:text-properties style:use-window-font-color="true" style:font-name="Times New Roman" fo:font-size="12pt" fo:letter-spacing="-0.004cm" fo:language="en" fo:country="US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日付" style:family="paragraph" style:parent-style-name="Standard" style:next-style-name="Standard"/>
    <style:style style:name="Footer" style:family="paragraph" style:parent-style-name="Standard" style:class="extra">
      <style:paragraph-properties style:snap-to-layout-grid="false"/>
    </style:style>
    <style:style style:name="Header" style:family="paragraph" style:parent-style-name="Standard" style:class="extra">
      <style:paragraph-properties style:snap-to-layout-grid="false"/>
      <style:text-properties fo:language="zxx" fo:country="none"/>
    </style:style>
    <style:style style:name="吹き出し" style:family="paragraph" style:parent-style-name="Standard">
      <style:text-properties style:font-name="Arial" fo:font-size="9pt" fo:language="zxx" fo:country="none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ＭＳ 明朝" style:font-name-asian="ＭＳ 明朝" style:font-name-complex="ＭＳ 明朝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ＭＳ ゴシック"/>
    </style:style>
    <style:style style:name="WW8Num4z0" style:family="text">
      <style:text-properties style:font-name="ＭＳ 明朝" style:font-name-asian="ＭＳ 明朝" style:font-name-complex="ＭＳ 明朝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ＭＳ 明朝" style:font-name-asian="ＭＳ 明朝" style:font-name-complex="ＭＳ 明朝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ＭＳ 明朝" style:font-name-asian="ＭＳ 明朝" style:font-name-complex="ＭＳ 明朝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/>
    </style:style>
    <style:style style:name="WW8Num8z0" style:family="text">
      <style:text-properties style:font-name="ＭＳ ゴシック" style:font-name-asian="ＭＳ ゴシック" style:font-name-complex="ＭＳ ゴシック"/>
    </style:style>
    <style:style style:name="WW8Num8z1" style:family="text">
      <style:text-properties style:font-name="ＭＳ 明朝" style:font-name-asian="ＭＳ 明朝" style:font-name-complex="Times New Roman"/>
    </style:style>
    <style:style style:name="WW8Num8z2" style:family="text">
      <style:text-properties style:font-name="Wingdings" style:font-name-complex="Wingdings"/>
    </style:style>
    <style:style style:name="段落フォント" style:family="text"/>
    <style:style style:name="Page_20_Number" style:display-name="Page Number" style:family="text" style:parent-style-name="段落フォント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>
      <style:text-properties style:font-name="Arial" fo:font-size="9pt" style:letter-kerning="true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ＭＳ 明朝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7.938cm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6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741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657cm" fo:text-indent="-0.741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741cm" fo:margin-left="5.39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741cm" fo:margin-left="6.13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879cm" fo:text-indent="-0.741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◇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ＭＳ ゴシック"/>
      </text:list-level-style-bullet>
      <text:list-level-style-bullet text:level="2" text:style-name="WW8Num8z1" style:num-suffix="." text:bullet-char="○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ＭＳ 明朝"/>
      </text:list-level-style-bullet>
      <text:list-level-style-bullet text:level="3" text:style-name="WW8Num8z2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8z2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8z2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8z2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8z2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２ 休止・廃止・再開届</dc:title>
    <meta:initial-creator>鹿児島県</meta:initial-creator>
    <meta:creation-date>2014-11-25T17:36:00</meta:creation-date>
    <dc:creator>鹿児島県 鹿児島県</dc:creator>
    <dc:date>2014-12-08T17:54:09.50</dc:date>
    <meta:print-date>2014-10-24T14:11:00</meta:print-date>
    <meta:editing-cycles>3</meta:editing-cycles>
    <meta:editing-duration>PT4M</meta:editing-duration>
    <meta:generator>OpenOffice.org/3.4.1$Win32 OpenOffice.org_project/341m1$Build-9593</meta:generator>
    <meta:document-statistic meta:table-count="2" meta:image-count="0" meta:object-count="0" meta:page-count="2" meta:paragraph-count="72" meta:word-count="600" meta:character-count="948"/>
  </office:meta>
</office:document-meta>
</file>