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469cm" fo:margin-left="0.27cm" table:align="left" style:writing-mode="lr-tb"/>
    </style:style>
    <style:style style:name="表1.A" style:family="table-column">
      <style:table-column-properties style:column-width="3.798cm"/>
    </style:style>
    <style:style style:name="表1.B" style:family="table-column">
      <style:table-column-properties style:column-width="1.448cm"/>
    </style:style>
    <style:style style:name="表1.C" style:family="table-column">
      <style:table-column-properties style:column-width="1.99cm"/>
    </style:style>
    <style:style style:name="表1.D" style:family="table-column">
      <style:table-column-properties style:column-width="1.988cm"/>
    </style:style>
    <style:style style:name="表1.E" style:family="table-column">
      <style:table-column-properties style:column-width="0.905cm"/>
    </style:style>
    <style:style style:name="表1.F" style:family="table-column">
      <style:table-column-properties style:column-width="2.17cm"/>
    </style:style>
    <style:style style:name="表1.G" style:family="table-column">
      <style:table-column-properties style:column-width="2.171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.C1.1.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.C1.1.2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0.002cm solid #000000"/>
    </style:style>
    <style:style style:name="表1.C1.1.3" style:family="table-cell">
      <style:table-cell-properties fo:padding-left="0.092cm" fo:padding-right="0.092cm" fo:padding-top="0cm" fo:padding-bottom="0cm" fo:border-left="0.002cm solid #000000" fo:border-right="none" fo:border-top="none" fo:border-bottom="none"/>
    </style:style>
    <style:style style:name="表1.C1.2.3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none"/>
    </style:style>
    <style:style style:name="表1.E1.1" style:family="table-column">
      <style:table-column-properties style:column-width="0.91cm"/>
    </style:style>
    <style:style style:name="表1.E1.3" style:family="table-column">
      <style:table-column-properties style:column-width="2.166cm"/>
    </style:style>
    <style:style style:name="表1.E1.1.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.E1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.E1.1.3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0.002cm solid #000000"/>
    </style:style>
    <style:style style:name="表1.A2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.B2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G2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.A18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.B18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.G18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2" style:family="table">
      <style:table-properties style:width="14.469cm" fo:margin-left="0.27cm" table:align="left" style:writing-mode="lr-tb"/>
    </style:style>
    <style:style style:name="表2.A" style:family="table-column">
      <style:table-column-properties style:column-width="3.798cm"/>
    </style:style>
    <style:style style:name="表2.B" style:family="table-column">
      <style:table-column-properties style:column-width="1.448cm"/>
    </style:style>
    <style:style style:name="表2.C" style:family="table-column">
      <style:table-column-properties style:column-width="1.99cm"/>
    </style:style>
    <style:style style:name="表2.D" style:family="table-column">
      <style:table-column-properties style:column-width="1.988cm"/>
    </style:style>
    <style:style style:name="表2.E" style:family="table-column">
      <style:table-column-properties style:column-width="0.905cm"/>
    </style:style>
    <style:style style:name="表2.F" style:family="table-column">
      <style:table-column-properties style:column-width="2.17cm"/>
    </style:style>
    <style:style style:name="表2.G" style:family="table-column">
      <style:table-column-properties style:column-width="2.171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2.C1.1.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2.C1.1.2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0.002cm solid #000000"/>
    </style:style>
    <style:style style:name="表2.C1.1.3" style:family="table-cell">
      <style:table-cell-properties fo:padding-left="0.092cm" fo:padding-right="0.092cm" fo:padding-top="0cm" fo:padding-bottom="0cm" fo:border-left="0.002cm solid #000000" fo:border-right="none" fo:border-top="none" fo:border-bottom="none"/>
    </style:style>
    <style:style style:name="表2.C1.2.3" style:family="table-cell">
      <style:table-cell-properties fo:padding-left="0.092cm" fo:padding-right="0.092cm" fo:padding-top="0cm" fo:padding-bottom="0cm" fo:border-left="0.002cm solid #000000" fo:border-right="0.002cm solid #000000" fo:border-top="none" fo:border-bottom="none"/>
    </style:style>
    <style:style style:name="表2.E1.1" style:family="table-column">
      <style:table-column-properties style:column-width="0.91cm"/>
    </style:style>
    <style:style style:name="表2.E1.3" style:family="table-column">
      <style:table-column-properties style:column-width="2.166cm"/>
    </style:style>
    <style:style style:name="表2.E1.1.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2.E1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2.E1.1.3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0.002cm solid #000000"/>
    </style:style>
    <style:style style:name="表2.A2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2.B2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2.G2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2.A17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02cm solid #000000"/>
    </style:style>
    <style:style style:name="表2.B17" style:family="table-cell">
      <style:table-cell-properties fo:padding-left="0.092cm" fo:padding-right="0.092cm" fo:padding-top="0cm" fo:padding-bottom="0cm" fo:border="0.002cm solid #000000"/>
    </style:style>
    <style:style style:name="表2.G17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02cm solid #000000"/>
    </style:style>
    <style:style style:name="表2.A18" style:family="table-cell">
      <style:table-cell-properties fo:padding-left="0.092cm" fo:padding-right="0.092cm" fo:padding-top="0cm" fo:padding-bottom="0cm" fo:border-left="0.035cm solid #000000" fo:border-right="0.002cm solid #000000" fo:border-top="none" fo:border-bottom="none"/>
    </style:style>
    <style:style style:name="表2.A20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2.B20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2.G20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margin-left="0cm" fo:margin-right="0cm" fo:line-height="0.377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04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200%"/>
    </style:style>
    <style:style style:name="P2" style:family="paragraph" style:parent-style-name="Standard">
      <style:paragraph-properties fo:margin-left="0cm" fo:margin-right="0cm" fo:line-height="0.377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0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0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0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399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0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377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-0.004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50%"/>
    </style:style>
    <style:style style:name="P9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3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282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423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2.822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7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-0.03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1.23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399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7pt" fo:letter-spacing="-0.035cm" fo:language="en" fo:country="US" style:font-name-asian="ＭＳ 明朝" style:font-size-asian="7pt" style:language-asian="ja" style:country-asian="JP" style:font-name-complex="Times New Roman" style:font-size-complex="7pt" style:language-complex="ar" style:country-complex="SA"/>
    </style:style>
    <style:style style:name="P18" style:family="paragraph" style:parent-style-name="Standard">
      <style:paragraph-properties fo:margin-left="0cm" fo:margin-right="0cm" fo:line-height="0.377cm" fo:text-align="start" style:justify-single-word="false" fo:text-indent="0.36cm" style:auto-text-indent="false" style:text-autospace="none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T1" style:family="text">
      <style:text-properties fo:letter-spacing="-0.004cm" style:text-scale="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適正計量管理事業所報告書</text:p>
      <text:p text:style-name="P2"/>
      <text:p text:style-name="P2"/>
      <text:p text:style-name="P6">　　　　　　　　　　　　　　　　　　　　　　　　　　　　　　　 <text:s text:c="9"/>　平成　　年　　月　　日</text:p>
      <text:p text:style-name="P2"/>
      <text:p text:style-name="P6"><text:s text:c="2"/>鹿 児 島 県 知 事　殿</text:p>
      <text:p text:style-name="P2"/>
      <text:p text:style-name="P6">　　　　　　　　　　　　　　　報告者　　住　所</text:p>
      <text:p text:style-name="P6">　　　　　　　　　　　　　　　　　　　　氏名又は名称及び法人に</text:p>
      <text:p text:style-name="P6">　　　　　　　　　　　　　　　　　　　　あっては代表者の氏名 <text:s text:c="5"/>　　　　　　　　　</text:p>
      <text:p text:style-name="P2"/>
      <text:p text:style-name="P18">計量法施行規則第９６条の規定により，次のとおり報告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/>
            <text:p text:style-name="P4"/>
            <text:p text:style-name="P7"><text:s text:c="2"/>　　　　　</text:p>
            <text:p text:style-name="P7"><text:s text:c="2"/>特定計量器の種類</text:p>
            <text:p text:style-name="P4"/>
            <text:p text:style-name="P4"/>
            <text:p text:style-name="P4"/>
          </table:table-cell>
          <table:table-cell table:style-name="表1.B1" office:value-type="string">
            <text:p text:style-name="P4"/>
            <text:p text:style-name="P5">使用する特定計量器の　数</text:p>
            <text:p text:style-name="P5"/>
          </table:table-cell>
          <table:table-cell table:number-columns-spanned="2">
            <table:table table:is-sub-table="true">
              <table:table-column table:style-name="表1.D"/>
              <table:table-column table:style-name="表1.C"/>
              <table:table-row table:style-name="表1.1">
                <table:table-cell table:style-name="表1.C1.1.1" table:number-columns-spanned="2" office:value-type="string">
                  <text:p text:style-name="P4"/>
                </table:table-cell>
                <table:covered-table-cell/>
              </table:table-row>
              <table:table-row table:style-name="表1.1">
                <table:table-cell table:style-name="表1.C1.1.2" table:number-columns-spanned="2" office:value-type="string">
                  <text:p text:style-name="P7"><text:s/><text:span text:style-name="T1">計量法第</text:span>128<text:span text:style-name="T1">条第</text:span>1<text:span text:style-name="T1">号の規定による</text:span></text:p>
                  <text:p text:style-name="P7"><text:s/><text:span text:style-name="T1">検査を行った特定計量器</text:span></text:p>
                </table:table-cell>
                <table:covered-table-cell/>
              </table:table-row>
              <table:table-row table:style-name="表1.1">
                <table:table-cell table:style-name="表1.C1.1.3" office:value-type="string">
                  <text:p text:style-name="P7"/>
                  <text:p text:style-name="P7">検査を行っ</text:p>
                  <text:p text:style-name="P7">た特定計量</text:p>
                  <text:p text:style-name="P7">器の数</text:p>
                </table:table-cell>
                <table:table-cell table:style-name="表1.C1.2.3" office:value-type="string">
                  <text:p text:style-name="P7"/>
                  <text:p text:style-name="P7">合格しなか</text:p>
                  <text:p text:style-name="P7">った特定計</text:p>
                  <text:p text:style-name="P7">量器の数</text:p>
                </table:table-cell>
              </table:table-row>
            </table:table>
          </table:table-cell>
          <table:covered-table-cell/>
          <table:table-cell table:number-columns-spanned="3">
            <table:table table:is-sub-table="true">
              <table:table-column table:style-name="表1.E1.1"/>
              <table:table-column table:style-name="表1.F"/>
              <table:table-column table:style-name="表1.E1.3"/>
              <table:table-row table:style-name="表1.1">
                <table:table-cell table:style-name="表1.E1.1.1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1">
                <table:table-cell table:style-name="表1.E1.1.2" table:number-columns-spanned="3" office:value-type="string">
                  <text:p text:style-name="P7">計量証明に使用する特定計量器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E1.1.3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1.1">
                <table:table-cell table:style-name="表1.C1.1.3" office:value-type="string">
                  <text:p text:style-name="P4"/>
                  <text:p text:style-name="P5">数</text:p>
                </table:table-cell>
                <table:table-cell table:style-name="表1.C1.1.3" office:value-type="string">
                  <text:p text:style-name="P8"/>
                  <text:p text:style-name="P7"><text:span text:style-name="T1">計量法第</text:span>116<text:span text:style-name="T1">条第</text:span>2<text:span text:style-name="T1">項</text:span></text:p>
                  <text:p text:style-name="P8">の規定による検査を行っ</text:p>
                  <text:p text:style-name="P8">た特定計量器の数</text:p>
                </table:table-cell>
                <table:table-cell table:style-name="表1.E1.1.2" office:value-type="string">
                  <text:p text:style-name="P8"/>
                  <text:p text:style-name="P8">同検査に合格しなかった</text:p>
                  <text:p text:style-name="P8">特定計量器の数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B2" office:value-type="string">
            <text:p text:style-name="P4"/>
            <text:p text:style-name="P4"/>
          </table:table-cell>
          <table:table-cell table:style-name="表1.G2" office:value-type="string">
            <text:p text:style-name="P4"/>
            <text:p text:style-name="P3"/>
          </table:table-cell>
        </table:table-row>
        <table:table-row table:style-name="表1.1">
          <table:table-cell table:style-name="表1.A18" office:value-type="string">
            <text:p text:style-name="P4"/>
          </table:table-cell>
          <table:table-cell table:style-name="表1.B18" office:value-type="string">
            <text:p text:style-name="P4"/>
            <text:p text:style-name="P4"/>
          </table:table-cell>
          <table:table-cell table:style-name="表1.B18" office:value-type="string">
            <text:p text:style-name="P4"/>
            <text:p text:style-name="P4"/>
          </table:table-cell>
          <table:table-cell table:style-name="表1.B18" office:value-type="string">
            <text:p text:style-name="P4"/>
            <text:p text:style-name="P4"/>
          </table:table-cell>
          <table:table-cell table:style-name="表1.B18" office:value-type="string">
            <text:p text:style-name="P4"/>
            <text:p text:style-name="P4"/>
          </table:table-cell>
          <table:table-cell table:style-name="表1.B18" office:value-type="string">
            <text:p text:style-name="P4"/>
            <text:p text:style-name="P4"/>
          </table:table-cell>
          <table:table-cell table:style-name="表1.G18" office:value-type="string">
            <text:p text:style-name="P4"/>
            <text:p text:style-name="P4"/>
          </table:table-cell>
        </table:table-row>
      </table:table>
      <text:p text:style-name="P6">　</text:p>
      <text:p text:style-name="P18">備　考　１　整理番号の欄は記入しないこと。</text:p>
      <text:p text:style-name="P6">　　　　　２　特定計量器の種類は，第103条の規定による経済産業大臣が別に定める分類によること。</text:p>
      <text:p text:style-name="P6"><text:s text:c="10"/>３ <text:s/>計量証明に使用する特定計量器の欄は，計量証明事業者であって計量法第１２７条第１項　　　　　　　　　　　　　　　　　　　　　　　　　　　　　　　　　　　　　　　</text:p>
      <text:p text:style-name="P6">　　　　　　　の指定を受けた者のみが記入すること。</text:p>
      <text:p text:style-name="P6"/>
      <text:p text:style-name="P6"/>
      <text:p text:style-name="P6"/>
      <text:p text:style-name="P6"/>
      <text:p text:style-name="P1"><text:soft-page-break/>適正計量管理事業所報告書</text:p>
      <text:p text:style-name="P2"/>
      <text:p text:style-name="P2"/>
      <text:p text:style-name="P6">　　　　　　　　　　　　　　　　　　　　　　　　　　　　　　　 <text:s text:c="9"/>　平成　　年　　月　　日</text:p>
      <text:p text:style-name="P2"/>
      <text:p text:style-name="P6"><text:s text:c="2"/>鹿 児 島 県 知 事　殿</text:p>
      <text:p text:style-name="P2"/>
      <text:p text:style-name="P6">　　　　　　　　　　　　　　　報告者　　住　所</text:p>
      <text:p text:style-name="P6">　　　　　　　　　　　　　　　　　　　　氏名又は名称及び法人に</text:p>
      <text:p text:style-name="P6">　　　　　　　　　　　　　　　　　　　　あっては代表者の氏名 <text:s text:c="5"/>　　　　　　　　　</text:p>
      <text:p text:style-name="P2"/>
      <text:p text:style-name="P18">計量法施行規則第９６条の規定により，次のとおり報告します。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4"/>
            <text:p text:style-name="P4"/>
            <text:p text:style-name="P7"><text:s text:c="2"/>　　　　　</text:p>
            <text:p text:style-name="P7"><text:s text:c="2"/>特定計量器の種類</text:p>
            <text:p text:style-name="P4"/>
            <text:p text:style-name="P4"/>
            <text:p text:style-name="P4"/>
          </table:table-cell>
          <table:table-cell table:style-name="表2.B1" office:value-type="string">
            <text:p text:style-name="P4"/>
            <text:p text:style-name="P5">使用する特定計量器の　数</text:p>
            <text:p text:style-name="P4"/>
          </table:table-cell>
          <table:table-cell table:number-columns-spanned="2">
            <table:table table:is-sub-table="true">
              <table:table-column table:style-name="表2.D"/>
              <table:table-column table:style-name="表2.C"/>
              <table:table-row table:style-name="表2.1">
                <table:table-cell table:style-name="表2.C1.1.1" table:number-columns-spanned="2" office:value-type="string">
                  <text:p text:style-name="P4"/>
                </table:table-cell>
                <table:covered-table-cell/>
              </table:table-row>
              <table:table-row table:style-name="表2.1">
                <table:table-cell table:style-name="表2.C1.1.2" table:number-columns-spanned="2" office:value-type="string">
                  <text:p text:style-name="P7"><text:s/><text:span text:style-name="T1">計量法第</text:span>128<text:span text:style-name="T1">条第</text:span>1<text:span text:style-name="T1">号の規定による</text:span></text:p>
                  <text:p text:style-name="P7"><text:s/><text:span text:style-name="T1">検査を行った特定計量器</text:span></text:p>
                </table:table-cell>
                <table:covered-table-cell/>
              </table:table-row>
              <table:table-row table:style-name="表2.1">
                <table:table-cell table:style-name="表2.C1.1.3" office:value-type="string">
                  <text:p text:style-name="P7"/>
                  <text:p text:style-name="P7">検査を行っ</text:p>
                  <text:p text:style-name="P7">た特定計量</text:p>
                  <text:p text:style-name="P7">器の数</text:p>
                </table:table-cell>
                <table:table-cell table:style-name="表2.C1.2.3" office:value-type="string">
                  <text:p text:style-name="P7"/>
                  <text:p text:style-name="P7">合格しなか</text:p>
                  <text:p text:style-name="P7">った特定計</text:p>
                  <text:p text:style-name="P7">量器の数</text:p>
                </table:table-cell>
              </table:table-row>
            </table:table>
          </table:table-cell>
          <table:covered-table-cell/>
          <table:table-cell table:number-columns-spanned="3">
            <table:table table:is-sub-table="true">
              <table:table-column table:style-name="表2.E1.1"/>
              <table:table-column table:style-name="表2.F"/>
              <table:table-column table:style-name="表2.E1.3"/>
              <table:table-row table:style-name="表2.1">
                <table:table-cell table:style-name="表2.E1.1.1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1">
                <table:table-cell table:style-name="表2.E1.1.2" table:number-columns-spanned="3" office:value-type="string">
                  <text:p text:style-name="P7">計量証明に使用する特定計量器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E1.1.3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表2.1">
                <table:table-cell table:style-name="表2.C1.1.3" office:value-type="string">
                  <text:p text:style-name="P4"/>
                  <text:p text:style-name="P5">数</text:p>
                </table:table-cell>
                <table:table-cell table:style-name="表2.C1.1.3" office:value-type="string">
                  <text:p text:style-name="P8"/>
                  <text:p text:style-name="P7"><text:span text:style-name="T1">計量法第</text:span>116<text:span text:style-name="T1">条第</text:span>2<text:span text:style-name="T1">項</text:span></text:p>
                  <text:p text:style-name="P8">の規定による検査を行っ</text:p>
                  <text:p text:style-name="P8">た特定計量器の数</text:p>
                </table:table-cell>
                <table:table-cell table:style-name="表2.E1.1.2" office:value-type="string">
                  <text:p text:style-name="P8"/>
                  <text:p text:style-name="P8">同検査に合格しなかった</text:p>
                  <text:p text:style-name="P8">特定計量器の数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4"/>
            <text:p text:style-name="P9">電気抵抗線式はか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  <text:p text:style-name="P10">誘電式はか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0">電磁式はか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1">手動天びん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2">等比皿手動はか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0">ばね式はか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9">手動指示併用はか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3">分銅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0">定量増おもり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4">ガラス製体温計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5">その他のガラス製温度計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1">抵抗体温計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15">アネロイド型血圧計以外のアネロイド型圧力計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9">アネロイド型血圧計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2" office:value-type="string">
            <text:p text:style-name="P4"/>
            <text:p text:style-name="P16">照度計</text:p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B2" office:value-type="string">
            <text:p text:style-name="P4"/>
            <text:p text:style-name="P4"/>
          </table:table-cell>
          <table:table-cell table:style-name="表2.G2" office:value-type="string">
            <text:p text:style-name="P4"/>
            <text:p text:style-name="P3"/>
          </table:table-cell>
        </table:table-row>
        <table:table-row table:style-name="表2.1">
          <table:table-cell table:style-name="表2.A17" office:value-type="string">
            <text:p text:style-name="P4"/>
            <text:p text:style-name="P17">ガラス電極式水素イオン濃度検出器</text:p>
          </table:table-cell>
          <table:table-cell table:style-name="表2.B17" office:value-type="string">
            <text:p text:style-name="P4"/>
            <text:p text:style-name="P4"/>
          </table:table-cell>
          <table:table-cell table:style-name="表2.B17" office:value-type="string">
            <text:p text:style-name="P4"/>
            <text:p text:style-name="P4"/>
          </table:table-cell>
          <table:table-cell table:style-name="表2.B17" office:value-type="string">
            <text:p text:style-name="P4"/>
            <text:p text:style-name="P4"/>
          </table:table-cell>
          <table:table-cell table:style-name="表2.B17" office:value-type="string">
            <text:p text:style-name="P4"/>
            <text:p text:style-name="P4"/>
          </table:table-cell>
          <table:table-cell table:style-name="表2.B17" office:value-type="string">
            <text:p text:style-name="P4"/>
            <text:p text:style-name="P4"/>
          </table:table-cell>
          <table:table-cell table:style-name="表2.G17" office:value-type="string">
            <text:p text:style-name="P4"/>
            <text:p text:style-name="P3"/>
          </table:table-cell>
        </table:table-row>
        <table:table-row table:style-name="表2.1">
          <table:table-cell table:style-name="表2.A18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E1.1.2" office:value-type="string">
            <text:p text:style-name="P4"/>
          </table:table-cell>
        </table:table-row>
        <table:table-row table:style-name="表2.1">
          <table:table-cell table:style-name="表2.A18" office:value-type="string">
            <text:p text:style-name="P17">ガラス電極式水素イオン濃度指示計</text:p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C1.2.3" office:value-type="string">
            <text:p text:style-name="P4"/>
          </table:table-cell>
          <table:table-cell table:style-name="表2.E1.1.2" office:value-type="string">
            <text:p text:style-name="P4"/>
          </table:table-cell>
        </table:table-row>
        <table:table-row table:style-name="表2.1">
          <table:table-cell table:style-name="表2.A20" office:value-type="string">
            <text:p text:style-name="P4"/>
            <text:p text:style-name="P10">比重浮ひょう</text:p>
          </table:table-cell>
          <table:table-cell table:style-name="表2.B20" office:value-type="string">
            <text:p text:style-name="P4"/>
            <text:p text:style-name="P4"/>
          </table:table-cell>
          <table:table-cell table:style-name="表2.B20" office:value-type="string">
            <text:p text:style-name="P4"/>
            <text:p text:style-name="P4"/>
          </table:table-cell>
          <table:table-cell table:style-name="表2.B20" office:value-type="string">
            <text:p text:style-name="P4"/>
            <text:p text:style-name="P4"/>
          </table:table-cell>
          <table:table-cell table:style-name="表2.B20" office:value-type="string">
            <text:p text:style-name="P4"/>
            <text:p text:style-name="P4"/>
          </table:table-cell>
          <table:table-cell table:style-name="表2.B20" office:value-type="string">
            <text:p text:style-name="P4"/>
            <text:p text:style-name="P4"/>
          </table:table-cell>
          <table:table-cell table:style-name="表2.G20" office:value-type="string">
            <text:p text:style-name="P4"/>
            <text:p text:style-name="P4"/>
          </table:table-cell>
        </table:table-row>
      </table:table>
      <text:p text:style-name="P6">　</text:p>
      <text:p text:style-name="P18">備　考　１　整理番号の欄は記入しないこと。</text:p>
      <text:p text:style-name="P6">　　　　　２　特定計量器の種類は，第103条の規定による経済産業大臣が別に定める分類によること。</text:p>
      <text:p text:style-name="P6"><text:s text:c="10"/>３ <text:s/>計量証明に使用する特定計量器の欄は，計量証明事業者であって計量法第１２７条第１項　　　　　　　　　　　　　　　　　　　　　　　　　　　　　　　　　　　　　　　</text:p>
      <text:p text:style-name="P6">　　　　　　　の指定を受けた者のみが記入すること。</text:p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16T11:19:49.79</meta:creation-date>
    <dc:date>2012-02-16T14:55:07.07</dc:date>
    <dc:creator>鹿児島県 鹿児島県</dc:creator>
    <meta:editing-duration>PT00H21M16S</meta:editing-duration>
    <meta:editing-cycles>3</meta:editing-cycles>
    <meta:generator>OpenOffice.org/3.1$Win32 OpenOffice.org_project/310m19$Build-9420</meta:generator>
    <meta:printed-by>鹿児島県 鹿児島県</meta:printed-by>
    <meta:print-date>2012-02-16T14:55:00.65</meta:print-date>
    <meta:document-statistic meta:table-count="2" meta:image-count="0" meta:object-count="0" meta:page-count="3" meta:paragraph-count="78" meta:word-count="432" meta:character-count="1239"/>
  </office:meta>
</office:document-meta>
</file>