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ゴシック" svg:font-family="'ＭＳ ゴシック', 'MS Gothic'" style:font-family-generic="modern" style:font-pitch="fixed"/>
    <style:font-face style:name="ＭＳ 明朝" svg:font-family="'ＭＳ 明朝', '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margin-left="0cm" fo:margin-right="0cm" fo:line-height="0.434cm" fo:text-align="start" style:justify-single-word="false" fo:text-indent="0cm" style:auto-text-indent="false" style:text-autospace="none" style:vertical-align="baseline" style:writing-mode="lr-tb"/>
      <style:text-properties fo:color="#000000" style:font-name="ＭＳ 明朝" fo:font-size="10.5pt" fo:letter-spacing="0.004cm" fo:language="en" fo:country="US" style:font-name-asian="ＭＳ 明朝" style:font-size-asian="10.5pt" style:language-asian="ja" style:country-asian="JP" style:font-name-complex="Times New Roman" style:font-size-complex="10.5pt" style:language-complex="ar" style:country-complex="SA"/>
    </style:style>
    <style:style style:name="P2" style:family="paragraph" style:parent-style-name="Standard">
      <style:paragraph-properties fo:margin-left="0cm" fo:margin-right="0cm" fo:line-height="0.434cm" fo:text-align="start" style:justify-single-word="false" fo:text-indent="0cm" style:auto-text-indent="false" style:text-autospace="non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P3" style:family="paragraph" style:parent-style-name="Standard">
      <style:paragraph-properties fo:margin-left="0.381cm" fo:margin-right="0cm" fo:line-height="0.434cm" fo:text-align="start" style:justify-single-word="false" fo:text-indent="-0.381cm" style:auto-text-indent="false" style:text-autospace="none" style:vertical-align="baseline" style:writing-mode="lr-tb">
        <style:tab-stops/>
      </style:paragraph-properties>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P4" style:family="paragraph" style:parent-style-name="Standard">
      <style:paragraph-properties fo:margin-left="0.762cm" fo:margin-right="0cm" fo:line-height="0.434cm" fo:text-align="start" style:justify-single-word="false" fo:text-indent="-0.762cm" style:auto-text-indent="false" style:text-autospace="none" style:vertical-align="baseline" style:writing-mode="lr-tb">
        <style:tab-stops/>
      </style:paragraph-properties>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P5" style:family="paragraph" style:parent-style-name="Standard">
      <style:paragraph-properties fo:margin-left="0cm" fo:margin-right="0cm" fo:line-height="0.434cm" fo:text-align="start" style:justify-single-word="false" fo:text-indent="0.762cm" style:auto-text-indent="false" style:text-autospace="non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P6" style:family="paragraph" style:parent-style-name="Standard">
      <style:paragraph-properties fo:margin-left="0cm" fo:margin-right="0cm" fo:line-height="0.557cm" fo:text-align="center" style:justify-single-word="false" fo:text-indent="0cm" style:auto-text-indent="false" style:text-autospace="none" style:vertical-align="baseline" style:writing-mode="lr-tb"/>
      <style:text-properties fo:color="#000000" style:font-name="ＭＳ 明朝" fo:font-size="14pt" fo:letter-spacing="0.004cm" fo:language="en" fo:country="US" style:font-name-asian="ＭＳ ゴシック" style:font-size-asian="14pt" style:language-asian="ja" style:country-asian="JP" style:font-name-complex="Times New Roman" style:font-size-complex="14pt" style:language-complex="ar" style:country-complex="SA"/>
    </style:style>
    <style:style style:name="P7" style:family="paragraph" style:parent-style-name="Standard">
      <style:paragraph-properties fo:margin-left="0cm" fo:margin-right="0cm" fo:line-height="0.434cm" fo:text-align="start" style:justify-single-word="false" fo:text-indent="0cm" style:auto-text-indent="false" style:text-autospace="none" style:vertical-align="baseline" style:writing-mode="lr-tb"/>
      <style:text-properties fo:color="#000000" style:font-name="ＭＳ 明朝" fo:font-size="10.5pt" fo:letter-spacing="0.004cm" fo:language="en" fo:country="US" style:font-name-asian="ＭＳ 明朝" style:font-size-asian="10.5pt" style:language-asian="ja" style:country-asian="JP" style:font-name-complex="Times New Roman" style:font-size-complex="10.5pt" style:language-complex="ar" style:country-complex="SA"/>
    </style:style>
    <style:style style:name="T1" style:family="text">
      <style:text-properties fo:letter-spacing="0.004cm"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質量（体積）に係る計量証明事業規程（モデル）</text:p>
      <text:p text:style-name="P1"/>
      <text:p text:style-name="P2">　第１章　総則</text:p>
      <text:p text:style-name="P1"/>
      <text:p text:style-name="P2">　（目的）</text:p>
      <text:p text:style-name="P3">第１条　この規程は，計量法第１１０条の規定に基づき，○○社○○事業所（以下「当事業所という。）が質量に係る証明の事業を公正かつ円滑に行うために必要な事項を定め，もって計量証明事業の適正化を図ることを目的とする。</text:p>
      <text:p text:style-name="P1"/>
      <text:p text:style-name="P2">　第２章　組織</text:p>
      <text:p text:style-name="P1"/>
      <text:p text:style-name="P2">（計量証明を実施する組織）</text:p>
      <text:p text:style-name="P2">第２条　当事業所に計量証明責任者（以下「責任者」という。）及び計量証明管理者（以下　「管理者」という。）を置く。</text:p>
      <text:p text:style-name="P2">２　組織図　　　代表取締役社長（事業所の長）</text:p>
      <text:p text:style-name="P2">　 <text:s text:c="15"/>↓</text:p>
      <text:p text:style-name="P2">　　　　　　　　計量管理者</text:p>
      <text:p text:style-name="P2">　　　　　　　　　↓</text:p>
      <text:p text:style-name="P2">　　　　　　　　計量証明担当者</text:p>
      <text:p text:style-name="P2">３　責任者は，代表取締役（事業所の長）とする。＊役職名のみを記載</text:p>
      <text:p text:style-name="P2">４　主任者は，一般計量士（主任計量者）とし，別途細則に定める。</text:p>
      <text:p text:style-name="P2">５　主任者を補佐するため，若干の計量証明担当者（以下「担当者」という。）を置く。</text:p>
      <text:p text:style-name="P1"/>
      <text:p text:style-name="P2">（職務）</text:p>
      <text:p text:style-name="P2">第３条　責任者は，計量証明の事業を統括する。</text:p>
      <text:p text:style-name="P3">２　主任者は，当事業所において行う計量証明事業全般にわたり，計量証明に使用する特定計量器その他の器具，機械又は装置（以下「計量証明用設備」という。）の保管，検査及び整備，計量の正確の保持，計量方法の改善その他適正な計量証明の実施を確保するために必要な措置を講ずる責任と権限を有する。</text:p>
      <text:p text:style-name="P2">３　担当者は，主任者の指導を受けて業務を実施する。</text:p>
      <text:p text:style-name="P1"/>
      <text:p text:style-name="P2">　第３章　計量証明用設備の保管，検査及び整備</text:p>
      <text:p text:style-name="P1"/>
      <text:p text:style-name="P2">（計量証明用設備）</text:p>
      <text:p text:style-name="P2">第４条　計量証明用設備は，次の基準に適合するものとする。</text:p>
      <text:p text:style-name="P4"><text:s/>(１) 計量証明用設備であって，検定対象であるものについては，検定証印又は基準適合証印（以下「検定証印等」という。）が付されているものとする。</text:p>
      <text:p text:style-name="P4"><text:s/>(２) 前号に掲げるもの以外の計量証明用設備については，当該事業を適確に遂行するに足りるものとする。</text:p>
      <text:p text:style-name="P2">２　計量証明用設備の名称，性能及び数量は，別途細則で定める。</text:p>
      <text:p text:style-name="P1"/>
      <text:p text:style-name="P2">（保管）</text:p>
      <text:p text:style-name="P3">第５条　計量証明用設備は，その性能を保持するため，温度，湿度，振動，じんあい，光，その他環境条件の影響の少ない場所に保管するものとする。</text:p>
      <text:p text:style-name="P1"/>
      <text:p text:style-name="P2">（検査及び整備）</text:p>
      <text:p text:style-name="P3">第６条　計量証明用設備は，その使用に支障がないように常に整備を行い，かつ，定期的に検査を行うものとする。</text:p>
      <text:p text:style-name="P1"/>
      <text:p text:style-name="P2">　第４章　計量証明の基準となる計量の方法</text:p>
      <text:p text:style-name="P1"/>
      <text:p text:style-name="P2">（計量の方法）</text:p>
      <text:p text:style-name="P3">第７条　計量の基準となる計量の方法は，当該事業所が計量証明事業を適確に遂行するに足りる方法として，あらかじめ主任者が認めた方法とし，別途細則で定める。</text:p>
      <text:p text:style-name="P1"/>
      <text:p text:style-name="P1"/>
      <text:p text:style-name="P2">　</text:p>
      <text:p text:style-name="P2"/>
      <text:p text:style-name="P2"><text:soft-page-break/><text:s text:c="2"/>第５章　計量証明書の発行</text:p>
      <text:p text:style-name="P1"/>
      <text:p text:style-name="P2">（発行の方法）</text:p>
      <text:p text:style-name="P3">第８条　計量証明は，別紙の計量証明書を発行することによって行うものとし，計量証明書には，次の事項を記載し，主任者及び事業者が押印する。</text:p>
      <text:p text:style-name="P2"><text:s/>(１) 計量証明である旨の表記</text:p>
      <text:p text:style-name="P2"><text:s/>(２) 計量証明書の発行番号及び発行年月日</text:p>
      <text:p text:style-name="P2"><text:s/>(３) 計量証明書を発行した計量証明事業者の氏名又は名称及び住所</text:p>
      <text:p text:style-name="P2"><text:s/>(４) 計量証明を行った事業所の所在地及び登録番号　＊住所と所在地が異なる場合</text:p>
      <text:p text:style-name="P2"><text:s/>(５) 計量証明に係る計量管理を行った者の氏名</text:p>
      <text:p text:style-name="P2"><text:s/>(６) 依頼者名</text:p>
      <text:p text:style-name="P2"><text:s/>(７) 計量の対象</text:p>
      <text:p text:style-name="P2"><text:s/>(８) 計量に使用した計量証明用設備</text:p>
      <text:p text:style-name="P2"><text:s/>(９) 計量証明の結果</text:p>
      <text:p text:style-name="P2">（10）その他必要な事項</text:p>
      <text:p text:style-name="P5">　＊車両番号等</text:p>
      <text:p text:style-name="P1"/>
      <text:p text:style-name="P2">　第６章　計量の記録の保存</text:p>
      <text:p text:style-name="P1"/>
      <text:p text:style-name="P2">（計量の記録の保存期間）</text:p>
      <text:p text:style-name="P3">第９条　計量の結果は，すべてを記録しておくものとし，その保存期間は１年以上（２年）とする。</text:p>
      <text:p text:style-name="P1"/>
      <text:p text:style-name="P2">（計量証明書の保存）</text:p>
      <text:p text:style-name="P3">第１０条　計量証明書の発行に当たっては，写しをとるものとし，その保存期間は，１年以上（２年）とする。</text:p>
      <text:p text:style-name="P1"/>
      <text:p text:style-name="P2">　第７章　計量証明の対象となる分野</text:p>
      <text:p text:style-name="P1"/>
      <text:p text:style-name="P2">（分野）</text:p>
      <text:p text:style-name="P2">第１１条　計量証明の対象となる分野は，○○（金属類，古紙類，産業廃棄物，木材，家畜，　採石，廃液，化学物質，魚類，農産物，飼料，肥料等）とする。</text:p>
      <text:p text:style-name="P1"/>
      <text:p text:style-name="P2">　第８章　社会的責任</text:p>
      <text:p text:style-name="P1"/>
      <text:p text:style-name="P2">（社会的責任の保持）</text:p>
      <text:p text:style-name="P3">第１２条　当事業者は，計量証明事業者としての社会的責任を自覚し，正確な計量を行い，その計量の結果のみに基づき適正な計量証明を実施するものとし，実施に際し，業務上知り得た秘密を他に漏らすことのないように務めるものとし，いやしくも虚偽の計量証明と誤認されるような行為は一切行わない。</text:p>
      <text:p text:style-name="P3">２　前項の目的を達成するため，当事業者は，計量関係団体に加入し計量に関する技術の向上，関係法令の理解の増進等に務める。</text:p>
      <text:p text:style-name="P1"/>
      <text:p text:style-name="P2">（教育・訓練）</text:p>
      <text:p text:style-name="P3">第１３条　主任者はもとより責任者及び担当者は，計量証明事業に際して常に正確な計量を目指し技術の向上及び問題点の解決のために，常に正確な知識を習得するものとする。</text:p>
      <text:p text:style-name="P1"/>
      <text:p text:style-name="P2">（その他）</text:p>
      <text:p text:style-name="P2">第１４条　その他，計量証明の事業に関し必要な事項は，別途細則に定める。</text:p>
      <text:p text:style-name="P1"/>
      <text:p text:style-name="P1"/>
      <text:p text:style-name="P2">　　附　　則</text:p>
      <text:p text:style-name="P2"><text:span text:style-name="T1">１　</text:span>この規定は，平成　　年　　月　　日から適用する。</text:p>
      <text:p text:style-name="P1">２　平成　　年　　月　　日に第　　条を改正する。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MS Gothic'" style:font-family-generic="modern" style:font-pitch="fixed"/>
    <style:font-face style:name="ＭＳ 明朝" svg:font-family="'ＭＳ 明朝', '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鹿児島県 鹿児島県</meta:initial-creator>
    <meta:creation-date>2012-02-15T09:39:43.87</meta:creation-date>
    <meta:printed-by>鹿児島県 鹿児島県</meta:printed-by>
    <meta:print-date>2012-02-15T09:40:37.32</meta:print-date>
    <dc:date>2012-02-21T14:41:06.95</dc:date>
    <dc:creator>鹿児島県 鹿児島県</dc:creator>
    <meta:editing-duration>PT00H03M57S</meta:editing-duration>
    <meta:editing-cycles>2</meta:editing-cycles>
    <meta:generator>OpenOffice.org/3.1$Win32 OpenOffice.org_project/310m19$Build-9420</meta:generator>
    <meta:document-statistic meta:table-count="0" meta:image-count="0" meta:object-count="0" meta:page-count="2" meta:paragraph-count="66" meta:word-count="969" meta:character-count="1952"/>
  </office:meta>
</office:document-meta>
</file>