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ゴシック" svg:font-family="'ＭＳ ゴシック', 'MS Gothic'" style:font-family-generic="modern" style:font-pitch="fixed"/>
    <style:font-face style:name="ＭＳ 明朝" svg:font-family="'ＭＳ 明朝', '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margin-left="0cm" fo:margin-right="0cm" fo:line-height="0.476cm" fo:text-align="start" style:justify-single-word="false" fo:text-indent="0cm" style:auto-text-indent="false" style:text-autospace="none" style:vertical-align="baseline" style:writing-mode="lr-tb"/>
      <style:text-properties fo:color="#000000" style:font-name="ＭＳ 明朝" fo:font-size="10.5pt" fo:letter-spacing="0.004cm" fo:language="en" fo:country="US" style:font-name-asian="ＭＳ 明朝" style:font-size-asian="10.5pt" style:language-asian="ja" style:country-asian="JP" style:font-name-complex="Times New Roman" style:font-size-complex="10.5pt" style:language-complex="ar" style:country-complex="SA"/>
    </style:style>
    <style:style style:name="P2" style:family="paragraph" style:parent-style-name="Standard">
      <style:paragraph-properties fo:margin-left="0cm" fo:margin-right="0cm" fo:line-height="0.476cm" fo:text-align="start" style:justify-single-word="false" fo:text-indent="0cm" style:auto-text-indent="false" style:text-autospace="none"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5pt" style:language-complex="ar" style:country-complex="SA"/>
    </style:style>
    <style:style style:name="P3" style:family="paragraph" style:parent-style-name="Standard">
      <style:paragraph-properties fo:margin-left="0cm" fo:margin-right="0cm" fo:line-height="0.6cm" fo:text-align="center" style:justify-single-word="false" fo:text-indent="0cm" style:auto-text-indent="false" style:text-autospace="none" style:vertical-align="baseline" style:writing-mode="lr-tb"/>
      <style:text-properties fo:color="#000000" style:font-name="ＭＳ 明朝" fo:font-size="14pt" fo:letter-spacing="0.004cm" fo:language="en" fo:country="US" style:font-name-asian="ＭＳ ゴシック" style:font-size-asian="14pt" style:language-asian="ja" style:country-asian="JP" style:font-name-complex="Times New Roman" style:font-size-complex="14pt" style:language-complex="ar" style:country-complex="SA"/>
    </style:style>
    <style:style style:name="P4" style:family="paragraph" style:parent-style-name="Standard">
      <style:paragraph-properties fo:margin-left="0.381cm" fo:margin-right="0cm" fo:line-height="0.476cm" fo:text-align="start" style:justify-single-word="false" fo:text-indent="-0.381cm" style:auto-text-indent="false" style:text-autospace="none" style:vertical-align="baseline" style:writing-mode="lr-tb">
        <style:tab-stops/>
      </style:paragraph-properties>
      <style:text-properties fo:color="#000000" style:font-name="ＭＳ 明朝" fo:font-size="10.5pt" fo:language="en" fo:country="US" style:font-name-asian="ＭＳ 明朝" style:font-size-asian="10.5pt" style:language-asian="ja" style:country-asian="JP" style:font-name-complex="ＭＳ 明朝" style:font-size-complex="10.5pt" style:language-complex="ar" style:country-complex="SA"/>
    </style:style>
    <style:style style:name="P5" style:family="paragraph" style:parent-style-name="Standard">
      <style:paragraph-properties fo:margin-left="0.762cm" fo:margin-right="0cm" fo:line-height="0.476cm" fo:text-align="start" style:justify-single-word="false" fo:text-indent="-0.762cm" style:auto-text-indent="false" style:text-autospace="none" style:vertical-align="baseline" style:writing-mode="lr-tb">
        <style:tab-stops/>
      </style:paragraph-properties>
      <style:text-properties fo:color="#000000" style:font-name="ＭＳ 明朝" fo:font-size="10.5pt" fo:language="en" fo:country="US" style:font-name-asian="ＭＳ 明朝" style:font-size-asian="10.5pt" style:language-asian="ja" style:country-asian="JP" style:font-name-complex="ＭＳ 明朝" style:font-size-complex="10.5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濃度に係る計量証明事業規程（濃度モデル）</text:p>
      <text:p text:style-name="P1"/>
      <text:p text:style-name="P1"/>
      <text:p text:style-name="P2">　第１章　総則</text:p>
      <text:p text:style-name="P1"/>
      <text:p text:style-name="P2">　（目的）</text:p>
      <text:p text:style-name="P4">第１条　この規程は，計量法（以下「法」という。）第１１０条の規定に基づき，○○社○○　事業所（以下「当事業所」という。）が濃度（特定濃度を除く。）に係る証明の事業を公正　かつ円滑に行うために必要な事項を定め，もって計量証明事業の適正化を図ることを目的とする。</text:p>
      <text:p text:style-name="P1"/>
      <text:p text:style-name="P2">（計量証明事業の対象となる分野）</text:p>
      <text:p text:style-name="P4">第２条　計量証明の対象となる分野は，次のとおりとし，物質名は別途細則で定めるものとする。</text:p>
      <text:p text:style-name="P2">（１）大気中に含まれる物質の濃度（特定濃度の区分に係るものを除く。）</text:p>
      <text:p text:style-name="P2">（２）水又は土壌中に含まれる物質の濃度（特定濃度の区分に係るものを除く。）</text:p>
      <text:p text:style-name="P1"/>
      <text:p text:style-name="P2">　第２章　組織</text:p>
      <text:p text:style-name="P1"/>
      <text:p text:style-name="P2">（計量証明を実施する組織）</text:p>
      <text:p text:style-name="P2">第３条　当事業所に計量証明責任者（以下「責任者」という。）及び計量証明管理者（以下　「管理者」という。）を置く。</text:p>
      <text:p text:style-name="P2">２　組織図の概略は，次のとおりとし，詳細は別途細則で定めるものとする。　</text:p>
      <text:p text:style-name="P2">　　　　　　　　代表取締役社長</text:p>
      <text:p text:style-name="P2">　 <text:s text:c="15"/>↓</text:p>
      <text:p text:style-name="P2">　　　　　　　　計量管理者</text:p>
      <text:p text:style-name="P2">　　　　　　　　　↓</text:p>
      <text:p text:style-name="P2">　　　　　　　　計量部署の計量証明担当者</text:p>
      <text:p text:style-name="P2">　 <text:s text:c="13"/>計量部署以外の計量事務担当者</text:p>
      <text:p text:style-name="P2">３　責任者は，代表取締役社長とし，計量証明の事業を統括する。</text:p>
      <text:p text:style-name="P4">４　管理者は，環境計量士（濃度関係）で，別途細則にて定める者とし，当事業所において行う計量証明事業全般にわたり，計量証明に使用する特定計量器その他の器具，機械又は装置（以下「計量証明用設備」という。）の保管，検査及び整備並びに計量方法の選定，計量方法の改善，計量方法の指導，計量結果の確認その他適正な計量証明の実施を確保するために必要な措置を講ずること（以下「計量管理」という。）の責任と権限を有する。</text:p>
      <text:p text:style-name="P4">５　管理者を補佐するため，若干の計量証明担当者（以下「担当者」という。）及び計量事務担当者（以下「事務担当者」という。）を置くことができる。</text:p>
      <text:p text:style-name="P2">　</text:p>
      <text:p text:style-name="P2">　第３章　計量証明用設備の保管，検査及び整備</text:p>
      <text:p text:style-name="P1"/>
      <text:p text:style-name="P2">（計量証明用設備）</text:p>
      <text:p text:style-name="P2">第４条　計量証明用設備は，次の基準に適合するものとする。</text:p>
      <text:p text:style-name="P5"><text:s/>(１) 計量証明用設備であって，検定対象であるものについては，検定証印又は基準適合証印（以下「検定証印等」という。）が付されているものとする。</text:p>
      <text:p text:style-name="P5"><text:s/>(２) 前号に掲げるもの以外の計量証明用設備については，当該事業を適確に遂行するに足りるものとする。</text:p>
      <text:p text:style-name="P2">２　計量証明用設備の名称，性能及び数量は，別途細則にて定めるとおりとする。</text:p>
      <text:p text:style-name="P1"/>
      <text:p text:style-name="P2">（設置及び保管）</text:p>
      <text:p text:style-name="P4">第５条　計量証明用設備は，その性能を保持するため，温度，湿度，振動，じんあい，光，その他環境条件の影響の少ない場所に保管するものとする。</text:p>
      <text:p text:style-name="P1"/>
      <text:p text:style-name="P2">（検査及び整備）</text:p>
      <text:p text:style-name="P4">第６条　計量証明用設備は，その使用に支障がないように常に整備を行い，かつ，定期的に検査を行い，別途細則にて定めるとおり記録するものとする。</text:p>
      <text:p text:style-name="P4"><text:soft-page-break/>２　計量証明に使用する濃度計は，法施行規則第３条の規定により目盛を調整して使用するものとし，その標準物質が法第１４３条に基づき認定を受けた者から供給されるものがある場合は，これを使用するものとする。</text:p>
      <text:p text:style-name="P1"/>
      <text:p text:style-name="P2">　第４章　計量証明の基準となる計量の方法</text:p>
      <text:p text:style-name="P1"/>
      <text:p text:style-name="P2">（計量の方法）</text:p>
      <text:p text:style-name="P4">第７条　計量の基準となる計量の方法は，関係法令及び日本工業規格等の国の定める方法によるものとして，あらかじめ管理者が定めた方法とし，別途細則で定めるとおりとする。</text:p>
      <text:p text:style-name="P4">２　前項の定めのないもの又は前項の方法で測定できないものにあっては，当該事業所が計量証明事業を適確に遂行するに足りる方法として，あらかじめ管理者が定めた方法とし，別途細則で定めるとおりとする。</text:p>
      <text:p text:style-name="P1"/>
      <text:p text:style-name="P2">　第５章　計量証明の事業の工程の一部を外部の者に行わせる場合の取り扱い</text:p>
      <text:p text:style-name="P1"/>
      <text:p text:style-name="P2">（外注等）</text:p>
      <text:p text:style-name="P4">第８条　計量証明の事業において，当事業所が実施能力を有する工程であって，かつ，責任者が必要と認めた場合は，当該工程の一部を当事業所以外の者に行わせること（以下「外注等」という。）ができる。</text:p>
      <text:p text:style-name="P1"/>
      <text:p text:style-name="P2">（外注等を行う工程の計量管理）</text:p>
      <text:p text:style-name="P4">第９条　計量証明事業の工程の一部を外注等により行う場合は，管理者は外注等を行わせる者の適格性について確認することとし，その選定方法，実施能力の確認方法及び確認体制については，別途細則に定めるとおりとする。</text:p>
      <text:p text:style-name="P1"/>
      <text:p text:style-name="P2">　第６章　計量証明書の発行</text:p>
      <text:p text:style-name="P1"/>
      <text:p text:style-name="P2">（発行の方法）</text:p>
      <text:p text:style-name="P2">第１０条　計量証明は，別途細則で定める計量証明書を発行することによって行うものとし，　計量証明書には，次の事項を記載し，管理者及び事業者が押印する。</text:p>
      <text:p text:style-name="P2"><text:s/>(１) 計量証明である旨の表記</text:p>
      <text:p text:style-name="P2"><text:s/>(２) 計量証明書の発行番号及び発行年月日</text:p>
      <text:p text:style-name="P2"><text:s/>(３) 計量証明書を発行した計量証明事業者の氏名又は名称及び住所</text:p>
      <text:p text:style-name="P2"><text:s/>(４) 計量証明を行った事業所の所在地及び登録番号　</text:p>
      <text:p text:style-name="P2"><text:s/>(５) 計量証明に係る計量管理を行った者の氏名</text:p>
      <text:p text:style-name="P2"><text:s/>(６) 依頼者名</text:p>
      <text:p text:style-name="P2"><text:s/>(７) 計量の対象</text:p>
      <text:p text:style-name="P2"><text:s/>(８) 計量の方法</text:p>
      <text:p text:style-name="P2"><text:s/>(９) 計量証明の結果</text:p>
      <text:p text:style-name="P2">（10）外注等を行った場合は，次に掲げる事項</text:p>
      <text:p text:style-name="P2">　　ア　当該工程の具体的内容</text:p>
      <text:p text:style-name="P2">　　イ　当該工程を実施した事業者の氏名又は名称及び事業所の所在地</text:p>
      <text:p text:style-name="P2"><text:s/>(11) その他必要な事項（試料の由来等）</text:p>
      <text:p text:style-name="P4">２　法第１１０条の２第１項の標章を付す場合及び標章に関する取り扱い事項は，別途細則で定めるものとする。</text:p>
      <text:p text:style-name="P1"/>
      <text:p text:style-name="P2">　第７章　計量の記録の保存</text:p>
      <text:p text:style-name="P1"/>
      <text:p text:style-name="P2">（計量の記録の保存期間）</text:p>
      <text:p text:style-name="P2">第１１条　計量の結果は，すべてを記録しておくものとし，その保存期間は１年以上とする。</text:p>
      <text:p text:style-name="P1"/>
      <text:p text:style-name="P2">（計量証明書の保存）</text:p>
      <text:p text:style-name="P4">第１２条　計量証明書の発行に当たっては，写しをとるものとし，その保存期間は，５年間とする。</text:p>
      <text:p text:style-name="P2"><text:soft-page-break/>　第８章　社会的責任</text:p>
      <text:p text:style-name="P1"/>
      <text:p text:style-name="P2">（社会的責任の保持）</text:p>
      <text:p text:style-name="P4">第１３条　当事業者は，計量証明事業者としての社会的責任を自覚し，正確な計量を行い，その計量の結果のみに基づき適正な計量証明を実施するものとし，実施に際し，業務上知り得た秘密を他に漏らすことのないように務めるものとし，いやしくも虚偽の計量証明と誤認されるような行為は一切行わない。</text:p>
      <text:p text:style-name="P4">２　前項の目的を達成するため，当事業者は，計量関係団体に加入し（管理者を社団法人日本環境測定分析協会に入会させ）計量に関する技術の向上，関係法令の理解の増進等を図るため，計量関係団体が開催する各種の研修会及び共同実験等に積極的に参加するものとする。</text:p>
      <text:p text:style-name="P2">３　前項の研修会及び共同実験等の参加記録に関しては，別途細則で定めるものとする。</text:p>
      <text:p text:style-name="P1"/>
      <text:p text:style-name="P2">（その他）</text:p>
      <text:p text:style-name="P2">第１４条　その他，計量証明の事業に関し必要な事項は，別途細則に定める。</text:p>
      <text:p text:style-name="P1"/>
      <text:p text:style-name="P1"/>
      <text:p text:style-name="P2">　　附　　則</text:p>
      <text:p text:style-name="P2">１　平成　　年　　月　　日制定 </text:p>
      <text:p text:style-name="P2">２　平成　　年　　月　　日制定</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ゴシック" svg:font-family="'ＭＳ ゴシック', 'MS Gothic'" style:font-family-generic="modern" style:font-pitch="fixed"/>
    <style:font-face style:name="ＭＳ 明朝" svg:font-family="'ＭＳ 明朝', '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鹿児島県 鹿児島県</meta:initial-creator>
    <meta:creation-date>2012-02-15T09:53:51.23</meta:creation-date>
    <dc:date>2012-02-21T14:45:28.53</dc:date>
    <dc:creator>鹿児島県 鹿児島県</dc:creator>
    <meta:editing-duration>PT00H03M35S</meta:editing-duration>
    <meta:editing-cycles>2</meta:editing-cycles>
    <meta:generator>OpenOffice.org/3.1$Win32 OpenOffice.org_project/310m19$Build-9420</meta:generator>
    <meta:printed-by>鹿児島県 鹿児島県</meta:printed-by>
    <meta:print-date>2012-02-21T14:43:54.34</meta:print-date>
    <meta:document-statistic meta:table-count="0" meta:image-count="0" meta:object-count="0" meta:page-count="3" meta:paragraph-count="74" meta:word-count="1336" meta:character-count="2657"/>
  </office:meta>
</office:document-meta>
</file>