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, 'MS Gothic'" style:font-family-generic="modern" style:font-pitch="fixed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line-height="0.448cm" fo:text-align="justify" style:justify-single-word="false" fo:text-indent="0cm" style:auto-text-indent="false" style:text-autospace="none" style:punctuation-wrap="simple" style:vertical-align="baseline"/>
      <style:text-properties fo:color="#000000" style:font-name="ＭＳ 明朝" fo:font-size="10.5pt" fo:letter-spacing="0.014cm" fo:language="en" fo:country="US" style:font-name-asian="ＭＳ 明朝" style:font-size-asian="10.5pt" style:language-asian="ja" style:country-asian="JP" style:font-name-complex="Times New Roman" style:font-size-complex="10.5pt"/>
    </style:style>
    <style:style style:name="P2" style:family="paragraph" style:parent-style-name="Standard" style:list-style-name="">
      <style:paragraph-properties fo:margin-left="0cm" fo:margin-right="0cm" fo:line-height="0.642cm" fo:text-align="center" style:justify-single-word="false" fo:text-indent="0cm" style:auto-text-indent="false" style:text-autospace="none" style:punctuation-wrap="simple" style:vertical-align="baseline"/>
      <style:text-properties fo:color="#000000" style:font-name="ＭＳ 明朝" fo:font-size="16pt" fo:letter-spacing="0.007cm" fo:language="en" fo:country="US" style:font-name-asian="ＭＳ ゴシック" style:font-size-asian="16pt" style:language-asian="ja" style:country-asian="JP" style:font-name-complex="Times New Roman" style:font-size-complex="16pt"/>
    </style:style>
    <style:style style:name="P3" style:family="paragraph" style:parent-style-name="Standard" style:list-style-name="">
      <style:paragraph-properties fo:margin-left="0cm" fo:margin-right="0cm" fo:line-height="0.448cm" fo:text-align="justify" style:justify-single-word="false" fo:text-indent="0cm" style:auto-text-indent="false" style:text-autospace="none" style:punctuation-wrap="simple" style:vertical-align="baseline"/>
      <style:text-properties fo:color="#000000" style:font-name="Times New Roman" fo:font-size="10.5pt" fo:language="en" fo:country="US" style:font-name-asian="ＭＳ 明朝" style:font-size-asian="10.5pt" style:language-asian="ja" style:country-asian="JP" style:font-name-complex="Times New Roman" style:font-size-complex="10.5pt"/>
    </style:style>
    <style:style style:name="T1" style:family="text">
      <style:text-properties fo:letter-spacing="0.014cm"/>
    </style:style>
    <style:style style:name="T2" style:family="text">
      <style:text-properties style:font-name="ＭＳ 明朝" fo:letter-spacing="0.0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認　定　審　査</text:p>
      <text:p text:style-name="P1"/>
      <text:p text:style-name="P1"/>
      <text:p text:style-name="P3">１　認定審査（毎年２回）</text:p>
      <text:p text:style-name="P3">（１）申請書及び申請書の提出先</text:p>
      <text:p text:style-name="P3">　　　資格認定申請書は県（計量検定所）を経由して提出</text:p>
      <text:p text:style-name="P3">　　　100-8901 千代田区霞ヶ関１丁目３番１号</text:p>
      <text:p text:style-name="P3">　　　　　　　 経済産業省計量行政室内　計量行政審議会</text:p>
      <text:p text:style-name="P3"><text:s text:c="15"/>電話　03-3501-1588</text:p>
      <text:p text:style-name="P3">（２）申請書の受付期間</text:p>
      <text:p text:style-name="P3">　　　４月又は１０月の各１ヶ月間　</text:p>
      <text:p text:style-name="P3">（４）添付書類</text:p>
      <text:p text:style-name="P3">　　ア　実務従事証明書</text:p>
      <text:p text:style-name="P3">　　イ　計量教習修了書の写し</text:p>
      <text:p text:style-name="P3">　　ウ　実務証明書（県が発行）</text:p>
      <text:p text:style-name="P3">（５）認定審査（６月又は１２月開催）</text:p>
      <text:p text:style-name="P3">　　ア　一般計量士：書類審査</text:p>
      <text:p text:style-name="P3">　　イ　環境計量士：書類審査及び面接審査</text:p>
      <text:p text:style-name="P3">（６）面接審査（１２月上旬）</text:p>
      <text:p text:style-name="P3">　　　通知書：１１月中旬</text:p>
      <text:p text:style-name="P3">　　　会場：経済産業省　別館会議室</text:p>
      <text:p text:style-name="P3">　　　時間：３０分程度</text:p>
      <text:p text:style-name="P3">（７）認定証（１２月中旬）</text:p>
      <text:p text:style-name="P3">　　　交付は，１２月下旬</text:p>
      <text:p text:style-name="P1"/>
      <text:p text:style-name="P3">２　実務証明書</text:p>
      <text:p text:style-name="P3">（１）申請先</text:p>
      <text:p text:style-name="P3"><text:s text:c="6"/>県（計量検定所）　</text:p>
      <text:p text:style-name="P3">（２）手続き</text:p>
      <text:p text:style-name="P3">　　　資格認定申請書及び添付書類（実務証明書を除く。）に証明申請書を添えて提出</text:p>
      <text:p text:style-name="P3">（３）審査の方法</text:p>
      <text:p text:style-name="P3">　　　従事した事業所にて書類審査</text:p>
      <text:p text:style-name="P3">　　　必要に応じて検定所にて面接審査</text:p>
      <text:p text:style-name="P3">（４）証明書の交付</text:p>
      <text:p text:style-name="P3">　　　実務証明書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, 'MS Gothic'" style:font-family-generic="modern" style:font-pitch="fixed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鹿児島県 鹿児島県</meta:initial-creator>
    <meta:creation-date>2012-02-08T14:16:59.07</meta:creation-date>
    <meta:document-statistic meta:table-count="0" meta:image-count="0" meta:object-count="0" meta:page-count="1" meta:paragraph-count="32" meta:word-count="180" meta:character-count="481"/>
    <dc:date>2012-02-08T14:17:34.84</dc:date>
    <dc:creator>鹿児島県 鹿児島県</dc:creator>
    <meta:editing-duration>PT00H00M38S</meta:editing-duration>
    <meta:editing-cycles>1</meta:editing-cycles>
    <meta:generator>OpenOffice.org/3.1$Win32 OpenOffice.org_project/310m19$Build-9420</meta:generator>
  </office:meta>
</office:document-meta>
</file>