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Standard">
      <style:table-properties style:width="15.626cm" fo:margin-left="0.279cm" style:page-number="auto" table:align="left" style:writing-mode="lr-tb"/>
    </style:style>
    <style:style style:name="表1.A" style:family="table-column">
      <style:table-column-properties style:column-width="4.277cm"/>
    </style:style>
    <style:style style:name="表1.B" style:family="table-column">
      <style:table-column-properties style:column-width="11.34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A4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ＭＳ 明朝"/>
    </style:style>
    <style:style style:name="P3" style:family="paragraph" style:parent-style-name="Standard">
      <style:paragraph-properties style:line-height-at-least="0.677cm" fo:text-align="start" style:justify-single-word="false" style:text-autospace="none" style:line-break="normal" style:writing-mode="lr-tb"/>
      <style:text-properties style:font-name="ＭＳ 明朝"/>
    </style:style>
    <style:style style:name="P4" style:family="paragraph" style:parent-style-name="Standard">
      <style:paragraph-properties style:line-height-at-least="0.677cm" fo:text-align="start" style:justify-single-word="false" style:text-autospace="none" style:punctuation-wrap="hanging" style:line-break="normal" style:vertical-align="auto" style:writing-mode="lr-tb"/>
      <style:text-properties style:font-name="ＭＳ 明朝"/>
    </style:style>
    <style:style style:name="P5" style:family="paragraph" style:parent-style-name="Standard">
      <style:paragraph-properties fo:line-height="0.473cm" fo:text-align="center" style:justify-single-word="false" style:text-autospace="none" style:line-break="normal" style:writing-mode="lr-tb"/>
      <style:text-properties style:font-name="ＭＳ 明朝"/>
    </style:style>
    <style:style style:name="P6" style:family="paragraph" style:parent-style-name="Standard">
      <style:paragraph-properties fo:line-height="0.339cm" fo:text-align="start" style:justify-single-word="false" style:text-autospace="none" style:line-break="normal" style:writing-mode="lr-tb"/>
      <style:text-properties style:font-name="ＭＳ 明朝"/>
    </style:style>
    <style:style style:name="P7" style:family="paragraph" style:parent-style-name="Standard">
      <style:paragraph-properties fo:line-height="0.677cm" fo:text-align="center" style:justify-single-word="false" style:text-autospace="none" style:line-break="normal" style:writing-mode="lr-tb"/>
      <style:text-properties style:font-name="ＭＳ 明朝"/>
    </style:style>
    <style:style style:name="P8" style:family="paragraph" style:parent-style-name="Standard">
      <style:paragraph-properties fo:line-height="0.54cm" fo:text-align="center" style:justify-single-word="false" style:text-autospace="none" style:line-break="normal" style:writing-mode="lr-tb"/>
      <style:text-properties style:font-name="ＭＳ 明朝"/>
    </style:style>
    <style:style style:name="P9" style:family="paragraph" style:parent-style-name="Standard">
      <style:paragraph-properties fo:line-height="0.54cm" fo:text-align="start" style:justify-single-word="false" style:text-autospace="none" style:line-break="normal" style:writing-mode="lr-tb"/>
      <style:text-properties style:font-name="ＭＳ 明朝"/>
    </style:style>
    <style:style style:name="P10" style:family="paragraph" style:parent-style-name="Standard">
      <style:paragraph-properties fo:line-height="0.452cm" fo:text-align="start" style:justify-single-word="false" style:text-autospace="none" style:line-break="normal" style:writing-mode="lr-tb"/>
      <style:text-properties style:font-name="ＭＳ 明朝"/>
    </style:style>
    <style:style style:name="P11" style:family="paragraph" style:parent-style-name="Standard">
      <style:paragraph-properties fo:line-height="0.452cm" fo:text-align="start" style:justify-single-word="false" style:text-autospace="none" style:punctuation-wrap="hanging" style:line-break="normal" style:vertical-align="auto" style:writing-mode="lr-tb"/>
      <style:text-properties style:font-name="ＭＳ 明朝"/>
    </style:style>
    <style:style style:name="P12" style:family="paragraph" style:parent-style-name="Standard">
      <style:paragraph-properties fo:line-height="0.73cm" fo:text-align="start" style:justify-single-word="false" style:text-autospace="none" style:line-break="normal" style:writing-mode="lr-tb"/>
    </style:style>
    <style:style style:name="P13" style:family="paragraph" style:parent-style-name="Standard">
      <style:paragraph-properties fo:line-height="0.73cm" fo:text-align="center" style:justify-single-word="false" style:text-autospace="none" style:punctuation-wrap="hanging" style:line-break="normal" style:vertical-align="auto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0.54cm" fo:text-align="center" style:justify-single-word="false" style:text-autospace="none" style:line-break="normal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677cm" fo:text-align="center" style:justify-single-word="false" style:text-autospace="none" style:punctuation-wrap="hanging" style:line-break="normal" style:vertical-align="auto" style:writing-mode="lr-tb"/>
      <style:text-properties fo:font-size="9pt" style:font-size-asian="9pt" style:font-size-complex="9pt"/>
    </style:style>
    <style:style style:name="P16" style:family="paragraph" style:parent-style-name="Standard">
      <style:paragraph-properties fo:line-height="0.508cm" style:writing-mode="lr-tb"/>
    </style:style>
    <style:style style:name="P17" style:family="paragraph" style:parent-style-name="Standard">
      <style:paragraph-properties fo:line-height="1.012cm" fo:text-align="center" style:justify-single-word="false" style:writing-mode="lr-tb"/>
      <style:text-properties fo:font-size="20pt" style:font-size-asian="20pt" style:font-size-complex="20pt"/>
    </style:style>
    <style:style style:name="P18" style:family="paragraph" style:parent-style-name="Standard">
      <style:paragraph-properties fo:line-height="0.836cm" fo:text-align="start" style:justify-single-word="false" style:writing-mode="lr-tb"/>
    </style:style>
    <style:style style:name="P19" style:family="paragraph" style:parent-style-name="Standard">
      <style:paragraph-properties fo:line-height="0.801cm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break-before="page" style:writing-mode="lr-tb"/>
      <style:text-properties style:font-name="ＭＳ 明朝"/>
    </style:style>
    <style:style style:name="P21" style:family="paragraph" style:parent-style-name="Standard">
      <style:paragraph-properties fo:line-height="0.452cm" fo:text-align="start" style:justify-single-word="false" style:text-autospace="none" style:line-break="normal" style:writing-mode="lr-tb"/>
      <style:text-properties fo:font-size="9pt" style:font-size-asian="9pt" style:font-size-complex="9pt"/>
    </style:style>
    <style:style style:name="P22" style:family="paragraph" style:parent-style-name="Standard">
      <style:paragraph-properties fo:line-height="0.677cm" fo:text-align="start" style:justify-single-word="false" style:text-autospace="none" style:line-break="normal" style:writing-mode="lr-tb"/>
      <style:text-properties fo:font-size="9pt" style:font-size-asian="9pt" style:font-size-complex="9pt"/>
    </style:style>
    <style:style style:name="P23" style:family="paragraph" style:parent-style-name="Standard">
      <style:paragraph-properties fo:line-height="0.339cm" fo:text-align="start" style:justify-single-word="false" style:text-autospace="none" style:line-break="normal" style:writing-mode="lr-tb"/>
      <style:text-properties fo:font-size="9pt" style:font-size-asian="9pt" style:font-size-complex="9pt"/>
    </style:style>
    <style:style style:name="P24" style:family="paragraph" style:parent-style-name="Standard">
      <style:paragraph-properties fo:line-height="0.801cm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801cm" fo:text-align="start" style:justify-single-word="false" style:writing-mode="lr-tb"/>
      <style:text-properties fo:font-size="14pt" style:font-size-asian="14pt" style:font-size-complex="14pt"/>
    </style:style>
    <style:style style:name="P2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style:font-size-asian="15pt" style:language-asian="ja" style:country-asian="JP" style:font-size-complex="15pt"/>
    </style:style>
    <style:style style:name="T4" style:family="text">
      <style:text-properties style:language-asian="ja" style:country-asian="JP"/>
    </style:style>
    <style:style style:name="gr1" style:family="graphic">
      <style:graphic-properties svg:stroke-width="0.018cm" draw:fill="solid" draw:fill-color="#000000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/>
            <text:p text:style-name="P13">配置予定技術者に係る雇用関係証明資料</text:p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  <text:p text:style-name="P5"/>
            <text:p text:style-name="P8"/>
            <text:p text:style-name="P14">区　　分</text:p>
            <text:p text:style-name="P7"/>
          </table:table-cell>
          <table:table-cell table:style-name="表1.A1" office:value-type="string">
            <text:p text:style-name="P6"/>
            <text:p text:style-name="P5"/>
            <text:p text:style-name="P14">監理技術者　　・　　主任技術者</text:p>
            <text:p text:style-name="P8"/>
            <text:p text:style-name="P15">（いずれかに○をする）</text:p>
          </table:table-cell>
        </table:table-row>
        <table:table-row table:style-name="表1.1">
          <table:table-cell table:style-name="表1.A1" table:number-columns-spanned="2" office:value-type="string">
            <text:p text:style-name="P9"/>
            <text:p text:style-name="P12"><text:s/><text:span text:style-name="T1"><text:s text:c="2"/>監理技術者資格者証又は健康保険被保険者証等の写し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3"/>
            <text:p text:style-name="P21"><text:s text:c="4"/>注） １　監理技術者選任の場合は，監理技術者資格者証をコピーする。</text:p>
            <text:p text:style-name="P22"><text:s text:c="4"/>　 <text:s text:c="2"/>２ <text:s/>健康保険被保険者証の場合，被保険者証の「記号・番号」は塗りつぶして提出する。</text:p>
            <text:p text:style-name="P10"/>
            <text:p text:style-name="P23"><draw:polyline text:anchor-type="paragraph" draw:z-index="3" draw:style-name="gr2" draw:text-style-name="P26" svg:width="0.214cm" svg:height="1.121cm" svg:x="3.203cm" svg:y="0.102cm" svg:viewBox="0 0 215 1122" draw:points="215,0 0,56 0,1065 215,1122"><text:p/></draw:polyline><draw:polyline text:anchor-type="paragraph" draw:z-index="4" draw:style-name="gr2" draw:text-style-name="P26" svg:width="0.257cm" svg:height="1.114cm" svg:x="10.508cm" svg:y="0.162cm" svg:viewBox="0 0 258 1115" draw:points="0,1115 258,1058 258,56 0,0"><text:p/></draw:polyline> <text:s text:c="20"/>　　 記号　　　薩川　　さつ　　番号 <text:s text:c="3"/>１２３</text:p>
            <text:p text:style-name="P21"><draw:polyline text:anchor-type="paragraph" draw:z-index="2" draw:style-name="gr2" draw:text-style-name="P26" svg:width="0.782cm" svg:height="0.242cm" svg:x="6.205cm" svg:y="0.143cm" svg:viewBox="0 0 783 243" draw:points="0,159 196,159 196,0 587,0 587,159 783,159 392,243"><text:p/></draw:polyline> <text:s text:c="7"/>　 <text:s/>　 例</text:p>
            <text:p text:style-name="P22"><draw:rect text:anchor-type="paragraph" draw:z-index="1" draw:style-name="gr1" draw:text-style-name="P26" svg:width="0.583cm" svg:height="0.29cm" svg:x="6.301cm" svg:y="0.277cm"><text:p/></draw:rect><draw:rect text:anchor-type="paragraph" draw:z-index="0" draw:style-name="gr1" draw:text-style-name="P26" svg:width="0.904cm" svg:height="0.315cm" svg:x="8.879cm" svg:y="0.25cm"><text:p/></draw:rect> <text:s text:c="21"/>　　記号　　　薩川　　さつ　　番号 <text:s text:c="3"/>１２３</text:p>
            <text:p text:style-name="P11"/>
          </table:table-cell>
          <table:covered-table-cell/>
        </table:table-row>
      </table:table>
      <text:p text:style-name="P16">　注）　配置予定の技術者は，所属建設会社と「直接的かつ恒常的な雇用関係」にあることが</text:p>
      <text:p text:style-name="P16">　　　必要です。</text:p>
      <text:p text:style-name="P16">　　　　「恒常的」とは，指名競争入札による場合，入札日の以前に３ケ月以上の雇用がある</text:p>
      <text:p text:style-name="P1">　　　こととされています。</text:p>
      <text:p text:style-name="P20"/>
      <text:p text:style-name="P17">県建設工事指名競争入札参加者の皆様へ</text:p>
      <text:p text:style-name="P2"/>
      <text:p text:style-name="P2"/>
      <text:p text:style-name="P18">　 <text:span text:style-name="T2">配置予定の監理技術者及び主任技術者にあっては、直接的かつ</text:span><text:span text:style-name="T3">恒</text:span><text:span text:style-name="T2">常的（３ヶ月以上の）雇用関係が必要であるので、その旨を明示することができる資料を提出していただきます。その明示がなされない場合は、契約締結できないことがあります。</text:span></text:p>
      <text:p text:style-name="P2"/>
      <text:p text:style-name="P2"/>
      <text:p text:style-name="P19">《提出書類等》</text:p>
      <text:p text:style-name="P2"/>
      <text:p text:style-name="P25">監理技術者：　監理技術者資格者証の写し、但し、３ヶ月以上の雇用関</text:p>
      <text:p text:style-name="P25"><text:span text:style-name="T4">　　　　　　係</text:span>が確認できない場合は、健康保険被保険者証の写し等</text:p>
      <text:p text:style-name="P2"/>
      <text:p text:style-name="P19">主任技術者：　健康保険被保険者証の写し等（３ヶ月以上の雇用関係が　　　　　</text:p>
      <text:p text:style-name="P19"><text:s text:c="10"/>　確認できるもの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size="10.5pt" fo:language="en" fo:country="US" style:font-name-asian="ＭＳ 明朝" style:font-size-asian="10.5pt" style:language-asian="ja" style:country-asian="JP" style:font-name-complex="Times New Roman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0503CL</meta:initial-creator>
    <dc:creator>鹿児島県 鹿児島県</dc:creator>
    <meta:creation-date>2011-12-05T09:22:00</meta:creation-date>
    <dc:date>2012-02-24T08:52:59.58</dc:date>
    <meta:print-date>2005-06-07T12:59:00</meta:print-date>
    <meta:generator>OpenOffice.org/3.3$Win32 OpenOffice.org_project/330m20$Build-9567</meta:generator>
    <meta:document-statistic meta:table-count="1" meta:image-count="0" meta:object-count="0" meta:page-count="2" meta:paragraph-count="21" meta:word-count="247" meta:character-count="628"/>
    <meta:editing-duration>PT9M11S</meta:editing-duration>
    <meta:editing-cycles>1</meta:editing-cycles>
  </office:meta>
</office:document-meta>
</file>