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0.494cm" style:writing-mode="lr-tb"/>
      <style:text-properties style:font-name="ＭＳ 明朝" fo:letter-spacing="0.004cm"/>
    </style:style>
    <style:style style:name="P2" style:family="paragraph" style:parent-style-name="Standard">
      <style:paragraph-properties fo:line-height="0.564cm" style:writing-mode="lr-tb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94cm" style:writing-mode="lr-tb"/>
    </style:style>
    <style:style style:name="P4" style:family="paragraph" style:parent-style-name="Standard">
      <style:paragraph-properties fo:line-height="0.6cm" fo:text-align="center" style:justify-single-word="false" style:writing-mode="lr-tb"/>
      <style:text-properties fo:font-size="15pt" fo:letter-spacing="0.007cm" style:font-size-asian="15pt" style:font-size-complex="15pt" style:text-scale="200%"/>
    </style:style>
    <style:style style:name="P5" style:family="paragraph" style:parent-style-name="Standard">
      <style:paragraph-properties fo:line-height="0.494cm" fo:break-before="page" style:writing-mode="lr-tb"/>
      <style:text-properties style:font-name="ＭＳ 明朝" fo:letter-spacing="0.004cm"/>
    </style:style>
    <style:style style:name="P6" style:family="paragraph" style:parent-style-name="Standard" style:master-page-name="Standard">
      <style:paragraph-properties fo:line-height="0.494cm" style:page-number="auto" style:writing-mode="lr-tb"/>
      <style:text-properties style:font-name="ＭＳ 明朝" fo:letter-spacing="0.004cm"/>
    </style:style>
    <style:style style:name="P7" style:family="paragraph" style:parent-style-name="Standard">
      <style:paragraph-properties fo:line-height="0.564cm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564cm" style:writing-mode="lr-tb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ja" style:country-asian="J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<text:s text:c="38"/>　 <text:s/><text:span text:style-name="T1">令和</text:span>　　年　　月　　日　</text:p>
      <text:p text:style-name="P1"/>
      <text:p text:style-name="P1"/>
      <text:p text:style-name="P2">　鹿児島県鹿児島地域振興局長</text:p>
      <text:p text:style-name="P2">　　　　　　　　　　　　　殿</text:p>
      <text:p text:style-name="P1"/>
      <text:p text:style-name="P1"/>
      <text:p text:style-name="P3"><text:s text:c="30"/>　住　　　　所</text:p>
      <text:p text:style-name="P3">　　　　　　　　　　　　　　　 <text:s/>商号又は名称</text:p>
      <text:p text:style-name="P3">　　　　　　　　　　　　　　　　代表者　職・氏名 <text:s text:c="23"/>印</text:p>
      <text:p text:style-name="P1"/>
      <text:p text:style-name="P1"/>
      <text:p text:style-name="P4">見　積　辞　退　届</text:p>
      <text:p text:style-name="P1"/>
      <text:p text:style-name="P2">　都合により指名のありました下記業務について、見積を辞退することを届け出ます。</text:p>
      <text:p text:style-name="P1"/>
      <text:p text:style-name="P2"><text:s text:c="34"/>記</text:p>
      <text:p text:style-name="P1"/>
      <text:p text:style-name="P2">　見 積 日　　<text:span text:style-name="T1">令和</text:span>　　年　　月　　日（　）　午　　　時　　分</text:p>
      <text:p text:style-name="P1"/>
      <text:p text:style-name="P2"><text:s text:c="2"/>業 務 名　　</text:p>
      <text:p text:style-name="P1"/>
      <text:p text:style-name="P2"><text:s text:c="2"/>業務場所　 <text:s/></text:p>
      <text:p text:style-name="P1"/>
      <text:p text:style-name="P5"/>
      <text:p text:style-name="P2"><text:s text:c="38"/>　 <text:s/><text:span text:style-name="T1">令和</text:span>　　年　　月　　日　</text:p>
      <text:p text:style-name="P1"/>
      <text:p text:style-name="P1"/>
      <text:p text:style-name="P2">　鹿児島県鹿児島地域振興局長</text:p>
      <text:p text:style-name="P2">　　　　　　　　　　　　　殿</text:p>
      <text:p text:style-name="P1"/>
      <text:p text:style-name="P1"/>
      <text:p text:style-name="P3"><text:s text:c="30"/>　住　　　　所</text:p>
      <text:p text:style-name="P3">　　　　　　　　　　　　　　　 <text:s/>商号又は名称</text:p>
      <text:p text:style-name="P3">　　　　　　　　　　　　　　　　代表者　職・氏名 <text:s text:c="23"/>印</text:p>
      <text:p text:style-name="P1"/>
      <text:p text:style-name="P1"/>
      <text:p text:style-name="P4">見　積　辞　退　届</text:p>
      <text:p text:style-name="P1"/>
      <text:p text:style-name="P2">　都合により指名のありました下記工事について、見積を辞退することを届け出ます。</text:p>
      <text:p text:style-name="P1"/>
      <text:p text:style-name="P2"><text:s text:c="34"/>記</text:p>
      <text:p text:style-name="P1"/>
      <text:p text:style-name="P2">　見 積 日　　<text:span text:style-name="T1">令和</text:span>　　年　　月　　日（　）　午　　　時　　分</text:p>
      <text:p text:style-name="P1"/>
      <text:p text:style-name="P2"><text:s text:c="2"/>工 事 名　　</text:p>
      <text:p text:style-name="P1"/>
      <text:p text:style-name="P2"><text:s text:c="2"/>工事場所　 <text:s/></text:p>
      <text:p text:style-name="P1"/>
      <text:p text:style-name="P3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text-autospace="ideograph-alpha" style:punctuation-wrap="simple" style:vertical-align="baseline"/>
      <style:text-properties fo:color="#000000" style:font-name="Times New Roman" fo:font-size="12pt" fo:language="en" fo:country="US" style:font-name-asian="ＭＳ 明朝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999cm" fo:margin-bottom="2cm" fo:margin-left="2.06cm" fo:margin-right="2.0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boku</meta:initial-creator>
    <dc:creator>鹿児島県 鹿児島県</dc:creator>
    <meta:creation-date>2011-11-18T12:56:00</meta:creation-date>
    <dc:date>2019-05-16T17:16:32.54</dc:date>
    <meta:print-date>2011-04-26T11:57:00</meta:print-date>
    <meta:generator>OpenOffice/4.1.2$Win32 OpenOffice.org_project/412m3$Build-9782</meta:generator>
    <meta:document-statistic meta:table-count="0" meta:image-count="0" meta:object-count="0" meta:page-count="2" meta:paragraph-count="25" meta:word-count="198" meta:character-count="645"/>
    <meta:editing-duration>PT46S</meta:editing-duration>
    <meta:editing-cycles>1</meta:editing-cycles>
  </office:meta>
</office:document-meta>
</file>