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fo:letter-spacing="0.007cm" style:font-size-asian="11pt" style:font-size-complex="11pt" style:text-scale="100%"/>
    </style:style>
    <style:style style:name="P2" style:family="paragraph" style:parent-style-name="Standard">
      <style:paragraph-properties fo:line-height="0.677cm">
        <style:tab-stops/>
      </style:paragraph-properties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bold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Standard"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Standard" style:master-page-name="Standard">
      <style:paragraph-properties style:page-number="auto"/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ＭＳ 明朝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ＭＳ 明朝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1pt" style:language-asian="ja" style:country-asian="JP" style:font-style-asian="normal" style:font-weight-asian="normal" style:font-name-complex="ＭＳ 明朝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（規約第７号様式）</text:p>
      <text:p text:style-name="P1"/>
      <text:p text:style-name="P1"/>
      <text:p text:style-name="P2">　　　　　　　　　　　　　委　任　状　（電子入札）</text:p>
      <text:p text:style-name="P1"/>
      <text:p text:style-name="Standard"><text:span text:style-name="T2"><text:s text:c="56"/></text:span><text:span text:style-name="T3">令和</text:span><text:span text:style-name="T1">　　年　　月　　日</text:span></text:p>
      <text:p text:style-name="P3">　鹿児島県鹿児島地域振興局長　　 <text:s text:c="9"/>　殿</text:p>
      <text:p text:style-name="P1"/>
      <text:p text:style-name="P1"/>
      <text:p text:style-name="Standard"><text:span text:style-name="T2"><text:s text:c="36"/></text:span><text:span text:style-name="T1">住所</text:span></text:p>
      <text:p text:style-name="Standard"><text:span text:style-name="T2"><text:s text:c="36"/></text:span><text:span text:style-name="T1">商号又は名称</text:span></text:p>
      <text:p text:style-name="Standard"><text:span text:style-name="T2"><text:s text:c="36"/></text:span><text:span text:style-name="T1">代表者氏名</text:span><text:span text:style-name="T2"> <text:s text:c="25"/></text:span><text:span text:style-name="T1">印</text:span></text:p>
      <text:p text:style-name="Standard"><text:span text:style-name="T2"><text:s text:c="36"/></text:span><text:span text:style-name="T1">電話番号</text:span></text:p>
      <text:p text:style-name="Standard"><text:span text:style-name="T2"><text:s text:c="36"/></text:span><text:span text:style-name="T1">（許可番号等）</text:span></text:p>
      <text:p text:style-name="P1"/>
      <text:p text:style-name="P3">　下記のとおり，電子入札案件への参加において，代理人を定め次の権限を委任します。</text:p>
      <text:p text:style-name="Standard"><text:span text:style-name="T2"><text:s text:c="36"/></text:span><text:span text:style-name="T1">記</text:span></text:p>
      <text:p text:style-name="P1"/>
      <text:p text:style-name="P3">１　電子入札案件名　　</text:p>
      <text:p text:style-name="P1"/>
      <text:p text:style-name="P3">２　受任者（電子証明書（ＩＣカード）に関する情報）</text:p>
      <text:p text:style-name="P3">　　氏　名</text:p>
      <text:p text:style-name="Standard"><text:span text:style-name="T2"><text:s text:c="4"/></text:span><text:span text:style-name="T1">住　所</text:span></text:p>
      <text:p text:style-name="Standard"><text:span text:style-name="T2"><text:s text:c="4"/></text:span><text:span text:style-name="T1">電子証明書（ＩＣカード）発行認証局名</text:span></text:p>
      <text:p text:style-name="Standard"><text:span text:style-name="T2"><text:s text:c="4"/></text:span><text:span text:style-name="T1">電子証明書（ＩＣカード）番号</text:span></text:p>
      <text:p text:style-name="Standard"><text:span text:style-name="T2"><text:s text:c="4"/></text:span><text:span text:style-name="T1">電子証明書（ＩＣカード）有効期限</text:span></text:p>
      <text:p text:style-name="Standard"><text:span text:style-name="T2"><text:s text:c="4"/></text:span><text:span text:style-name="T1">所属企業の住所</text:span></text:p>
      <text:p text:style-name="Standard"><text:span text:style-name="T2"><text:s text:c="4"/></text:span><text:span text:style-name="T1">所属企業の商号又は名称</text:span></text:p>
      <text:p text:style-name="P1"/>
      <text:p text:style-name="P3">３　委任事項</text:p>
      <text:p text:style-name="Standard"><text:span text:style-name="T2"><text:s text:c="4"/></text:span><text:span text:style-name="T1">見積及び入札に関するこ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明朝" fo:font-size="12pt" fo:language="en" fo:country="US" style:font-name-asian="ＭＳ 明朝" style:font-size-asian="12pt" style:language-asian="ja" style:country-asian="JP" style:font-name-complex="ＭＳ 明朝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style:text-autospace="ideograph-alpha" style:vertical-align="baseline"/>
      <style:text-properties fo:color="#000000" style:font-name="ＭＳ 明朝" style:font-name-asian="ＭＳ 明朝" style:font-size-asian="11pt" style:font-name-complex="ＭＳ 明朝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499cm" fo:margin-left="2.8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­Ž™“‡Œ§</meta:initial-creator>
    <dc:creator>鹿児島県 鹿児島県</dc:creator>
    <meta:creation-date>2011-11-18T12:56:00</meta:creation-date>
    <dc:date>2019-05-16T17:15:42.40</dc:date>
    <meta:print-date>2011-11-18T12:35:00</meta:print-date>
    <meta:generator>OpenOffice/4.1.2$Win32 OpenOffice.org_project/412m3$Build-9782</meta:generator>
    <meta:document-statistic meta:table-count="0" meta:image-count="0" meta:object-count="0" meta:page-count="1" meta:paragraph-count="22" meta:word-count="221" meta:character-count="593"/>
    <meta:editing-duration>PT21S</meta:editing-duration>
    <meta:editing-cycles>1</meta:editing-cycles>
  </office:meta>
</office:document-meta>
</file>