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041cm" fo:margin-left="0.115cm" table:align="left" style:writing-mode="lr-tb"/>
    </style:style>
    <style:style style:name="表1.A" style:family="table-column">
      <style:table-column-properties style:column-width="17.041cm"/>
    </style:style>
    <style:style style:name="表1.1" style:family="table-row">
      <style:table-row-properties style:keep-together="true" fo:keep-together="auto"/>
    </style:style>
    <style:style style:name="表1.A1" style:family="table-cell">
      <style:table-cell-properties fo:padding-left="0.092cm" fo:padding-right="0.092cm" fo:padding-top="0cm" fo:padding-bottom="0cm" fo:border="0.002cm solid #000000"/>
    </style:style>
    <style:style style:name="表2" style:family="table">
      <style:table-properties style:width="17.041cm" fo:margin-left="0.115cm" table:align="left" style:writing-mode="lr-tb"/>
    </style:style>
    <style:style style:name="表2.A" style:family="table-column">
      <style:table-column-properties style:column-width="17.041cm"/>
    </style:style>
    <style:style style:name="表2.1" style:family="table-row">
      <style:table-row-properties style:keep-together="true" fo:keep-together="auto"/>
    </style:style>
    <style:style style:name="表2.A1" style:family="table-cell">
      <style:table-cell-properties fo:padding-left="0.092cm" fo:padding-right="0.092cm" fo:padding-top="0cm" fo:padding-bottom="0cm" fo:border="0.002cm solid #000000"/>
    </style:style>
    <style:style style:name="P1" style:family="paragraph" style:parent-style-name="Standard">
      <style:paragraph-properties style:writing-mode="lr-tb"/>
    </style:style>
    <style:style style:name="P2" style:family="paragraph" style:parent-style-name="Standard">
      <style:paragraph-properties style:line-height-at-least="0.723cm" style:writing-mode="lr-tb"/>
      <style:text-properties style:font-name-complex="Times New Roman"/>
    </style:style>
    <style:style style:name="P3" style:family="paragraph" style:parent-style-name="Standard">
      <style:paragraph-properties style:line-height-at-least="0.723cm" fo:text-align="center" style:justify-single-word="false" style:writing-mode="lr-tb"/>
      <style:text-properties style:font-name-complex="Times New Roman"/>
    </style:style>
    <style:style style:name="P4" style:family="paragraph" style:parent-style-name="Standard">
      <style:paragraph-properties style:line-height-at-least="0.723cm" fo:text-align="center" style:justify-single-word="false" style:text-autospace="ideograph-alpha" style:punctuation-wrap="hanging" style:line-break="strict" style:vertical-align="auto" style:writing-mode="lr-tb"/>
      <style:text-properties style:font-name-complex="Times New Roman"/>
    </style:style>
    <style:style style:name="P5" style:family="paragraph" style:parent-style-name="Standard">
      <style:paragraph-properties style:line-height-at-least="0.723cm" fo:text-align="end" style:justify-single-word="false" style:writing-mode="lr-tb"/>
      <style:text-properties style:font-name-complex="Times New Roman"/>
    </style:style>
    <style:style style:name="P6" style:family="paragraph" style:parent-style-name="Standard">
      <style:paragraph-properties fo:text-align="end" style:justify-single-word="false" style:writing-mode="lr-tb"/>
      <style:text-properties style:font-name-complex="Times New Roman"/>
    </style:style>
    <style:style style:name="P7" style:family="paragraph" style:parent-style-name="Standard">
      <style:paragraph-properties style:text-autospace="ideograph-alpha" style:punctuation-wrap="hanging" style:line-break="strict" style:vertical-align="auto" style:writing-mode="lr-tb"/>
      <style:text-properties style:font-name-complex="Times New Roman"/>
    </style:style>
    <style:style style:name="P8" style:family="paragraph" style:parent-style-name="Standard">
      <style:paragraph-properties fo:line-height="0.868cm" style:writing-mode="lr-tb"/>
      <style:text-properties style:font-name-complex="Times New Roman"/>
    </style:style>
    <style:style style:name="P9" style:family="paragraph" style:parent-style-name="Standard">
      <style:paragraph-properties fo:line-height="0.97cm" fo:text-align="center" style:justify-single-word="false" style:writing-mode="lr-tb"/>
      <style:text-properties fo:font-size="20pt" style:font-size-asian="20pt" style:font-name-complex="Times New Roman" style:font-size-complex="20pt"/>
    </style:style>
    <style:style style:name="P10" style:family="paragraph" style:parent-style-name="Standard">
      <style:paragraph-properties fo:line-height="0.97cm" fo:text-align="center" style:justify-single-word="false" style:writing-mode="lr-tb">
        <style:tab-stops/>
      </style:paragraph-properties>
      <style:text-properties fo:font-size="20pt" style:font-size-asian="20pt" style:font-name-complex="Times New Roman" style:font-size-complex="20pt"/>
    </style:style>
    <style:style style:name="P11" style:family="paragraph" style:parent-style-name="Standard">
      <style:paragraph-properties fo:margin-left="0.688cm" fo:margin-right="0.229cm" style:line-height-at-least="0.723cm" fo:text-align="end" style:justify-single-word="false" fo:text-indent="-0.459cm" style:auto-text-indent="false" style:writing-mode="lr-tb">
        <style:tab-stops/>
      </style:paragraph-properties>
    </style:style>
    <style:style style:name="P12" style:family="paragraph" style:parent-style-name="Standard">
      <style:paragraph-properties fo:margin-left="0.688cm" fo:margin-right="0.229cm" style:line-height-at-least="0.723cm" fo:text-indent="-0.459cm" style:auto-text-indent="false" style:writing-mode="lr-tb">
        <style:tab-stops/>
      </style:paragraph-properties>
    </style:style>
    <style:style style:name="P13" style:family="paragraph" style:parent-style-name="Standard">
      <style:paragraph-properties fo:margin-left="0.688cm" fo:margin-right="0.229cm" fo:line-height="0.942cm" fo:text-indent="-0.459cm" style:auto-text-indent="false" style:writing-mode="lr-tb">
        <style:tab-stops/>
      </style:paragraph-properties>
      <style:text-properties style:font-name-complex="Times New Roman"/>
    </style:style>
    <style:style style:name="P14" style:family="paragraph" style:parent-style-name="Standard">
      <style:paragraph-properties fo:margin-left="0.688cm" fo:margin-right="0.229cm" style:line-height-at-least="0.723cm" fo:text-indent="-0.459cm" style:auto-text-indent="false" style:writing-mode="lr-tb">
        <style:tab-stops/>
      </style:paragraph-properties>
      <style:text-properties style:font-name-complex="Times New Roman"/>
    </style:style>
    <style:style style:name="P15" style:family="paragraph" style:parent-style-name="Standard">
      <style:paragraph-properties fo:margin-left="0.688cm" fo:margin-right="0.229cm" fo:line-height="0.868cm" fo:text-indent="-0.459cm" style:auto-text-indent="false" style:writing-mode="lr-tb">
        <style:tab-stops/>
      </style:paragraph-properties>
      <style:text-properties style:font-name-complex="Times New Roman"/>
    </style:style>
    <style:style style:name="P16" style:family="paragraph" style:parent-style-name="Standard">
      <style:paragraph-properties fo:margin-left="0.688cm" fo:margin-right="0.229cm" fo:line-height="0.868cm" fo:text-indent="-0.459cm" style:auto-text-indent="false" style:writing-mode="lr-tb">
        <style:tab-stops/>
      </style:paragraph-properties>
    </style:style>
    <style:style style:name="P17" style:family="paragraph" style:parent-style-name="Standard">
      <style:paragraph-properties fo:break-before="page" style:punctuation-wrap="hanging" style:line-break="strict" style:vertical-align="auto" style:writing-mode="lr-tb"/>
    </style:style>
    <style:style style:name="P18" style:family="paragraph" style:parent-style-name="Standard">
      <style:paragraph-properties fo:margin-left="0.688cm" fo:margin-right="0.229cm" fo:line-height="0.942cm" fo:text-indent="0.459cm" style:auto-text-indent="false" style:writing-mode="lr-tb"/>
      <style:text-properties style:font-name-complex="Times New Roman"/>
    </style:style>
    <style:style style:name="P19" style:family="paragraph" style:parent-style-name="Standard">
      <style:paragraph-properties fo:margin-left="0.688cm" fo:margin-right="0.229cm" fo:line-height="0.868cm" fo:text-indent="0.459cm" style:auto-text-indent="false" style:writing-mode="lr-tb"/>
      <style:text-properties style:font-name-complex="Times New Roman"/>
    </style:style>
    <style:style style:name="P20" style:family="paragraph" style:parent-style-name="Standard" style:master-page-name="Standard">
      <style:paragraph-properties style:page-number="auto" style:writing-mode="lr-tb"/>
      <style:text-properties style:font-name-complex="Times New Roman"/>
    </style:style>
    <style:style style:name="T1" style:family="text">
      <style:text-properties style:font-name-complex="Times New Roman"/>
    </style:style>
    <style:style style:name="T2" style:family="text">
      <style:text-properties style:text-underline-style="wave" style:text-underline-width="auto" style:text-underline-color="#000000"/>
    </style:style>
    <style:style style:name="T3" style:family="text">
      <style:text-properties style:text-underline-style="wave" style:text-underline-width="auto" style:text-underline-color="#000000" style:font-name-complex="Times New Roman"/>
    </style:style>
    <style:style style:name="T4" style:family="text">
      <style:text-properties style:text-underline-style="wave" style:text-underline-width="auto" style:text-underline-color="#000000" style:language-asian="ja" style:country-asian="JP" style:font-name-complex="Times New Roman"/>
    </style:style>
    <style:style style:name="T5" style:family="text">
      <style:text-properties style:language-asian="ja" style:country-asian="JP"/>
    </style:style>
    <style:style style:name="T6" style:family="text">
      <style:text-properties style:language-asian="ja" style:country-asian="JP"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6"/>
      <table:table table:name="表1" table:style-name="表1">
        <table:table-column table:style-name="表1.A"/>
        <table:table-row table:style-name="表1.1">
          <table:table-cell table:style-name="表1.A1" office:value-type="string">
            <text:p text:style-name="P2"/>
            <text:p text:style-name="P3"/>
            <text:p text:style-name="P10">誓　　約　　書</text:p>
            <text:p text:style-name="P5"/>
            <text:p text:style-name="P5"/>
            <text:p text:style-name="P11"><text:span text:style-name="T6">令和</text:span> <text:span text:style-name="T1">　年</text:span> <text:span text:style-name="T1">　月</text:span> <text:span text:style-name="T1">　日</text:span> </text:p>
            <text:p text:style-name="P14"/>
            <text:p text:style-name="P14">　契約担当者</text:p>
            <text:p text:style-name="P14">　　鹿児島地域振興局長　　　　　　　　殿</text:p>
            <text:p text:style-name="P14"/>
            <text:p text:style-name="P12"><text:s text:c="24"/><text:span text:style-name="T1">住　　　　所</text:span></text:p>
            <text:p text:style-name="P12"><text:s text:c="24"/><text:span text:style-name="T1">商号又は名称</text:span></text:p>
            <text:p text:style-name="P12"><text:s text:c="24"/><text:span text:style-name="T5">代表者　職・氏名</text:span> <text:span text:style-name="T1">　　　　</text:span> <text:s text:c="16"/><text:span text:style-name="T1">印</text:span></text:p>
            <text:p text:style-name="P13"/>
            <text:p text:style-name="P15"/>
            <text:p text:style-name="P16"><text:span text:style-name="T1">　　</text:span><text:span text:style-name="T6">令和</text:span><text:span text:style-name="T1">　　年　　月　　日付けで落札決定通知のあった「</text:span><text:span text:style-name="T6">　　　　　　　</text:span><text:span text:style-name="T1">」　　　　　　　　　　　　　　　　　　　　　　　　　　　　　</text:span><text:span text:style-name="T6">　　　　　　　　　　　　　　　　　　　　　　　　　　　　</text:span><text:span text:style-name="T1">の競争入札に関し，私的独占の禁止及び公正取引の確保に関する法律（昭和</text:span>22<text:span text:style-name="T1">年法律第</text:span>54<text:span text:style-name="T1">号）第３条の規定に違反する行為は一切行っていないことを誓約します。</text:span></text:p>
            <text:p text:style-name="P19">なお，後日，同条の規定に違反する行為が明らかになった場合には，当該工事の請負契約書に定めるところにより損害賠償金を請求されても異議は申し立てません。</text:p>
            <text:p text:style-name="P18"/>
            <text:p text:style-name="P8"/>
            <text:p text:style-name="P4"/>
          </table:table-cell>
        </table:table-row>
      </table:table>
      <text:p text:style-name="P1"/>
      <text:p text:style-name="P1"/>
      <text:p text:style-name="P1"/>
      <text:p text:style-name="P17">（記入要領）　</text:p>
      <text:p text:style-name="P6"/>
      <table:table table:name="表2" table:style-name="表2">
        <table:table-column table:style-name="表2.A"/>
        <table:table-row table:style-name="表2.1">
          <table:table-cell table:style-name="表2.A1" office:value-type="string">
            <text:p text:style-name="P2"/>
            <text:p text:style-name="P3"/>
            <text:p text:style-name="P9">誓　　約　　書</text:p>
            <text:p text:style-name="P5"/>
            <text:p text:style-name="P5"/>
            <text:p text:style-name="P11"><text:span text:style-name="T4">令和</text:span><text:span text:style-name="T2"> </text:span><text:span text:style-name="T3">　年</text:span><text:span text:style-name="T2"> </text:span><text:span text:style-name="T3">　月</text:span><text:span text:style-name="T2"> </text:span><text:span text:style-name="T3">　日</text:span> </text:p>
            <text:p text:style-name="P12"><text:s text:c="53"/>（　契　約　日　）</text:p>
            <text:p text:style-name="P14">　契約担当者</text:p>
            <text:p text:style-name="P14">　　　　　　　　　　　　　　　　殿</text:p>
            <text:p text:style-name="P14"/>
            <text:p text:style-name="P12"><text:s text:c="24"/><text:span text:style-name="T1">住　　　　所</text:span></text:p>
            <text:p text:style-name="P12"><text:s text:c="24"/><text:span text:style-name="T1">商号又は名称</text:span></text:p>
            <text:p text:style-name="P12"><text:s text:c="24"/><text:span text:style-name="T5">代表者　職・氏名</text:span><text:span text:style-name="T1">　　　　</text:span> <text:s text:c="16"/><text:span text:style-name="T1">印</text:span></text:p>
            <text:p text:style-name="P13"/>
            <text:p text:style-name="P15"/>
            <text:p text:style-name="P16"><text:span text:style-name="T1">　　</text:span><text:span text:style-name="T6">令和</text:span><text:span text:style-name="T3">　年　月　日付け</text:span><text:span text:style-name="T1">で落札決定通知のあった「</text:span><text:span text:style-name="T3">　　　（工事名を記入）</text:span></text:p>
            <text:p text:style-name="P16"><text:s text:c="5"/>（入札日）</text:p>
            <text:p text:style-name="P16"><text:span text:style-name="T3">　　　　　　　　　　　　　　　　　　　</text:span><text:span text:style-name="T1">」の競争入札に関し，私的独占の禁止及び公正取引の確保に関する法律（昭和</text:span>22<text:span text:style-name="T1">年法律第</text:span>54<text:span text:style-name="T1">号）第３条の規定に違反する行為は一切行っていないことを誓約します。</text:span></text:p>
            <text:p text:style-name="P18">なお，後日，同条の規定に違反する行為が明らかになった場合には，当該工事の請負契約書に定めるところにより損害賠償金を請求されても異議はし立てません。</text:p>
            <text:p text:style-name="P19"/>
            <text:p text:style-name="P3"/>
            <text:p text:style-name="P3"/>
            <text:p text:style-name="P3"/>
            <text:p text:style-name="P3"/>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line-break="normal" style:vertical-align="baseline"/>
      <style:text-properties fo:color="#000000" style:font-name="ＭＳ 明朝" fo:font-size="13pt" fo:language="en" fo:country="US" style:font-name-asian="ＭＳ 明朝" style:font-size-asian="13pt" style:language-asian="ja" style:country-asian="JP" style:font-name-complex="ＭＳ 明朝" style:font-size-complex="13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99cm" fo:margin-bottom="1.499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Ž™“‡Œ§</meta:initial-creator>
    <dc:creator>鹿児島県 鹿児島県</dc:creator>
    <meta:creation-date>2011-11-18T12:56:00</meta:creation-date>
    <dc:date>2019-05-16T17:14:48.30</dc:date>
    <meta:print-date>2009-11-25T10:10:00</meta:print-date>
    <meta:generator>OpenOffice/4.1.2$Win32 OpenOffice.org_project/412m3$Build-9782</meta:generator>
    <meta:editing-duration>PT5M29S</meta:editing-duration>
    <meta:editing-cycles>3</meta:editing-cycles>
    <meta:document-statistic meta:table-count="2" meta:image-count="0" meta:object-count="0" meta:page-count="2" meta:paragraph-count="22" meta:word-count="426" meta:character-count="839"/>
  </office:meta>
</office:document-meta>
</file>