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575cm" table:align="left" style:writing-mode="lr-tb"/>
    </style:style>
    <style:style style:name="表1.A" style:family="table-column">
      <style:table-column-properties style:column-width="15.575cm"/>
    </style:style>
    <style:style style:name="表1.1" style:family="table-row">
      <style:table-row-properties style:min-row-height="21.267cm" style:keep-together="true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6" style:family="paragraph" style:parent-style-name="Standard">
      <style:paragraph-properties fo:margin-left="0cm" fo:margin-right="0cm" fo:text-indent="0.388cm" style:auto-text-indent="false"/>
    </style:style>
    <style:style style:name="P7" style:family="paragraph" style:parent-style-name="Standard">
      <style:paragraph-properties fo:margin-left="0cm" fo:margin-right="0cm" fo:text-indent="0.388cm" style:auto-text-indent="false"/>
      <style:text-properties fo:font-size="11pt" style:font-size-asian="11pt"/>
    </style:style>
    <style:style style:name="P8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9" style:family="paragraph" style:parent-style-name="Standard">
      <style:text-properties fo:font-size="11pt" style:font-size-asian="11pt"/>
    </style:style>
    <style:style style:name="P10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11" style:family="paragraph"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etter-spacing="0.007cm" style:letter-kerning="true" style:font-size-asian="11pt"/>
    </style:style>
    <style:style style:name="T3" style:family="text">
      <style:text-properties style:language-asian="ja" style:country-asian="JP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第２０条関係（契約書の案の提出）</text:p>
      <text:p text:style-name="P1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3"/>
            <text:p text:style-name="Standard"/>
            <text:p text:style-name="P5">免税事業者届出書</text:p>
            <text:p text:style-name="P4"/>
            <text:p text:style-name="P4"/>
            <text:p text:style-name="P2"><text:span text:style-name="T3">令和</text:span>　　年　　月　　日　</text:p>
            <text:p text:style-name="P1">　鹿児島県鹿児島地域振興局長</text:p>
            <text:p text:style-name="P1">　　　　　　　　　　　　　　　殿</text:p>
            <text:p text:style-name="P1"/>
            <text:p text:style-name="P2">　住所　　　　　　　　　　　　　　　　　　　　　　</text:p>
            <text:p text:style-name="P2">　　　　　　　　　　　　　　　商号　　　　　　　　　　　　　　　　　　　　　　</text:p>
            <text:p text:style-name="P2">代表者職・氏名　　　　　　　　　　　　　　　印　</text:p>
            <text:p text:style-name="P2"/>
            <text:p text:style-name="P1"/>
            <text:p text:style-name="P6"><text:span text:style-name="T1">　</text:span><text:span text:style-name="T2">下記の期間については，消費税法及び地方税法の免税事業者（消費税法第９条</text:span></text:p>
            <text:p text:style-name="P1"/>
            <text:p text:style-name="P7">第１項本文及び地方税法第72条の78の規定により消費税及び地方消費税を納める</text:p>
            <text:p text:style-name="P1"/>
            <text:p text:style-name="P7">義務を免除されている者）</text:p>
            <text:p text:style-name="P1"/>
            <text:p text:style-name="P6"><draw:custom-shape text:anchor-type="char" draw:z-index="1" draw:style-name="gr1" draw:text-style-name="P11" svg:width="0.318cm" svg:height="1.906cm" svg:x="4.27cm" svg:y="-0.018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char" draw:z-index="0" draw:style-name="gr1" draw:text-style-name="P11" svg:width="0.318cm" svg:height="1.906cm" svg:x="0.469cm" svg:y="-0.012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text:span text:style-name="T1">　</text:span><text:span text:style-name="T1"> 　　で あ る</text:span></text:p>
            <text:p text:style-name="P1">　　　　　　　　　　　　　のでその旨届出します。</text:p>
            <text:p text:style-name="P1">　　 となる予定である</text:p>
            <text:p text:style-name="P1"/>
            <text:p text:style-name="P1"/>
            <text:p text:style-name="記">記</text:p>
            <text:p text:style-name="Standard"/>
            <text:p text:style-name="Standard"/>
            <text:p text:style-name="Standard">　　　　　　　課 税 期 間　　　自　<text:span text:style-name="T3">令和</text:span>　　年　　月　　日</text:p>
            <text:p text:style-name="Standard"/>
            <text:p text:style-name="Standard">　　　　　　　　　　　　　　　 至　<text:span text:style-name="T3">令和</text:span>　　年　　月　　日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記" style:family="paragraph" style:parent-style-name="Standard" style:next-style-name="Standard">
      <style:paragraph-properties fo:text-align="center" style:justify-single-word="false"/>
      <style:text-properties fo:font-size="11pt" style:font-size-asian="11pt"/>
    </style:style>
    <style:style style:name="結語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cm" fo:margin-left="3cm" fo:margin-right="3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２０条関係</dc:title>
    <meta:initial-creator>DOBOKU254</meta:initial-creator>
    <meta:creation-date>2006-07-19T13:14:00</meta:creation-date>
    <dc:creator>鹿児島県 鹿児島県</dc:creator>
    <dc:date>2019-05-16T17:13:56.32</dc:date>
    <meta:print-date>2011-11-18T10:46:00</meta:print-date>
    <meta:editing-cycles>12</meta:editing-cycles>
    <meta:editing-duration>PT4M37S</meta:editing-duration>
    <meta:generator>OpenOffice/4.1.2$Win32 OpenOffice.org_project/412m3$Build-9782</meta:generator>
    <meta:document-statistic meta:table-count="1" meta:image-count="0" meta:object-count="0" meta:page-count="2" meta:paragraph-count="17" meta:word-count="177" meta:character-count="344"/>
  </office:meta>
</office:document-meta>
</file>