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letter-spacing="normal" style:font-size-asian="12pt" style:font-size-complex="12pt" style:text-scale="100%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etter-spacing="normal" style:font-size-asian="12pt" style:font-size-complex="12pt" style:text-scale="100%"/>
    </style:style>
    <style:style style:name="P3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fo:break-before="page" style:text-autospace="none" style:punctuation-wrap="hanging" style:vertical-align="auto"/>
      <style:text-properties fo:color="#000000" fo:font-size="12pt" fo:letter-spacing="normal" style:font-size-asian="12pt" style:font-size-complex="12pt" style:text-scale="100%"/>
    </style:style>
    <style:style style:name="P6" style:family="paragraph" style:parent-style-name="Standard">
      <style:paragraph-properties fo:break-before="page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7" style:family="paragraph" style:parent-style-name="Standard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ＭＳ 明朝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200%" style:font-relief="none" text:display="tru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ＭＳ 明朝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200%" style:font-relief="none" text:display="true" style:text-overline-style="none" style:text-overline-color="font-color"/>
    </style:style>
    <style:style style:name="P10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〔様式第１３号〕</text:p>
      <text:p text:style-name="P1"/>
      <text:p text:style-name="P9">保証書に係る受領書</text:p>
      <text:p text:style-name="P1"/>
      <text:p text:style-name="P3">　　　　　　　　　　　　　　　　　　　　　　　　　　　　　　年　　　月　　　日</text:p>
      <text:p text:style-name="P1"/>
      <text:p text:style-name="P1"/>
      <text:p text:style-name="P3">　契約担当者</text:p>
      <text:p text:style-name="P3">　　鹿児島地域振興局長　　　　　　　　　　殿</text:p>
      <text:p text:style-name="P1"/>
      <text:p text:style-name="P1"/>
      <text:p text:style-name="P3">　　　　　　　　　　　　　　請　負　者</text:p>
      <text:p text:style-name="P3">　　　　　　　　　　　　　　　住　　　　所</text:p>
      <text:p text:style-name="P3">　　　　　　　　　　　　　　　商号（名称）</text:p>
      <text:p text:style-name="P3">　　　　　　　　　　　　　　　代表者の職・氏名 <text:s text:c="2"/>　　 <text:s text:c="21"/>印</text:p>
      <text:p text:style-name="P1"/>
      <text:p text:style-name="P1"/>
      <text:p text:style-name="P3">　貴職から銀行等の保証書（変更契約書がある場合には変更契約書を含む。）を受領しましたので，保証書を銀行等に返遷すること及び今後，保証書の滅失，き損等につき一切の責任を負うことを約します。</text:p>
      <text:p text:style-name="P1"/>
      <text:p text:style-name="P4">記</text:p>
      <text:p text:style-name="P2"/>
      <text:p text:style-name="P1"/>
      <text:p text:style-name="P3">　　１　　保証の発行日　　　　　　年　　　月　　　日</text:p>
      <text:p text:style-name="P1"/>
      <text:p text:style-name="P3">　　２　　工　 事 　名　　 <text:span text:style-name="T1">　　　　　　　　　　　　　　　　　　　　　　</text:span></text:p>
      <text:p text:style-name="P1"/>
      <text:p text:style-name="P3">　　３　　工 事 場 所　　　<text:span text:style-name="T1">　　　　　　　　　　　　　　　　　　　　　　</text:span>　</text:p>
      <text:p text:style-name="P1"/>
      <text:p text:style-name="P3">　</text:p>
      <text:p text:style-name="P6">〔様式第１３号〕</text:p>
      <text:p text:style-name="P1"/>
      <text:p text:style-name="P8">保証書に係る受領書</text:p>
      <text:p text:style-name="P1"/>
      <text:p text:style-name="P3">　　　　　　　　　　　　　　　　　　　　　　　　　　　　　　年　　　月　　　日</text:p>
      <text:p text:style-name="P1"/>
      <text:p text:style-name="P1"/>
      <text:p text:style-name="P3">　契約担当者</text:p>
      <text:p text:style-name="P3">　　鹿児島地域振興局長　　　　　　　　　　殿</text:p>
      <text:p text:style-name="P1"/>
      <text:p text:style-name="P1"/>
      <text:p text:style-name="P3">　　　　　　　　　　　　　　請　負　者</text:p>
      <text:p text:style-name="P3">　　　　　　　　　　　　　　　住　　　　所</text:p>
      <text:p text:style-name="P3">　　　　　　　　　　　　　　　商号（名称）</text:p>
      <text:p text:style-name="P3">　　　　　　　　　　　　　　　代表者の職・氏名 <text:s text:c="2"/>　　 <text:s text:c="21"/>印</text:p>
      <text:p text:style-name="P1"/>
      <text:p text:style-name="P1"/>
      <text:p text:style-name="P3">　貴職から銀行等の保証書（変更契約書がある場合には変更契約書を含む。）を受領しましたので，保証書を銀行等に返遷すること及び今後，保証書の滅失，き損等につき一切の責任を負うことを約します。</text:p>
      <text:p text:style-name="P1"/>
      <text:p text:style-name="P4">記</text:p>
      <text:p text:style-name="P2"/>
      <text:p text:style-name="P1"/>
      <text:p text:style-name="P3">　　１　　保証の発行日　　　　　　年　　　月　　　日</text:p>
      <text:p text:style-name="P1"/>
      <text:p text:style-name="P3">　　２　　業 　務 　名 　　　<text:span text:style-name="T1">　　　　　　　　　　　　　　　　　　　　　　　</text:span></text:p>
      <text:p text:style-name="P1"/>
      <text:p text:style-name="P3">　　３　　業 務 場 所　　　　<text:span text:style-name="T1">　　　　　　　　　　　　　　　　　　　　　　　</text:span>　</text:p>
      <text:p text:style-name="P1"/>
      <text:p text:style-name="P3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ＭＳ 明朝" style:font-name-asian="ＭＳ 明朝" style:font-size-asian="12pt" style:font-name-complex="ＭＳ 明朝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Ž­Ž™“‡Œ§</meta:initial-creator>
    <dc:creator>鹿児島県 鹿児島県</dc:creator>
    <meta:creation-date>2011-11-18T12:56:00</meta:creation-date>
    <dc:date>2012-02-24T09:13:38.67</dc:date>
    <meta:generator>OpenOffice.org/3.3$Win32 OpenOffice.org_project/330m20$Build-9567</meta:generator>
    <meta:document-statistic meta:table-count="0" meta:image-count="0" meta:object-count="0" meta:page-count="3" meta:paragraph-count="30" meta:word-count="168" meta:character-count="788"/>
    <meta:editing-duration>PT4M46S</meta:editing-duration>
    <meta:editing-cycles>1</meta:editing-cycles>
  </office:meta>
</office:document-meta>
</file>