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0.691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0.593cm"/>
    </style:style>
    <style:style style:name="co5" style:family="table-column">
      <style:table-column-properties fo:break-before="auto" style:column-width="3.309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185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3.235cm"/>
    </style:style>
    <style:style style:name="co10" style:family="table-column">
      <style:table-column-properties fo:break-before="auto" style:column-width="1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提出申出書">
      <style:table-properties table:display="true" style:writing-mode="lr-tb"/>
    </style:style>
    <style:style style:name="ta2" style:family="table" style:master-page-name="PageStyle_5f_提出書">
      <style:table-properties table:display="true" style:writing-mode="lr-tb"/>
    </style:style>
    <style:style style:name="ta3" style:family="table" style:master-page-name="PageStyle_5f_返還請求書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ゴシック" fo:font-size="7pt" fo:font-style="normal" fo:text-shadow="none" style:text-underline-style="none" fo:font-weight="normal" style:font-name-asian="ＭＳ ゴシック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2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2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3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ＭＳ Ｐゴシック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7pt" style:language-asian="ja" style:country-asian="JP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提出申出書" table:style-name="ta1" table:print-ranges="提出申出書.A1:提出申出書.F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8" table:number-columns-repeated="767" table:default-cell-style-name="Default"/>
        <table:table-row table:style-name="ro1">
          <table:table-cell office:value-type="string">
            <text:p>〔様式第６号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契約保証金提出申出書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 office:value-type="string" table:number-columns-spanned="2" table:number-rows-spanned="1">
            <office:annotation draw:style-name="gr2" draw:text-style-name="P2" svg:width="1.722cm" svg:height="0.518cm" svg:x="11.096cm" svg:y="1.818cm" draw:caption-point-x="-0.38cm" draw:caption-point-y="0.274cm">
              <dc:date>2012-01-05T00:00:00</dc:date>
              <text:p text:style-name="P2"><text:span text:style-name="T1">ここに入力</text:span></text:p>
            </office:annotation>
            <text:p>平成　　年　　月　　日</text:p>
          </table:table-cell>
          <table:covered-table-cell table:style-name="ce13"/>
          <table:table-cell table:number-columns-repeated="1018"/>
        </table:table-row>
        <table:table-row table:style-name="ro1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1">
          <table:table-cell office:value-type="string">
            <text:p>契約担当者</text:p>
          </table:table-cell>
          <table:table-cell table:number-columns-repeated="1023"/>
        </table:table-row>
        <table:table-row table:style-name="ro1">
          <table:table-cell table:style-name="ce3" table:number-columns-spanned="3" table:number-rows-spanned="1">
            <office:annotation draw:style-name="gr2" draw:text-style-name="P2" svg:width="1.75cm" svg:height="0.518cm" svg:x="6.372cm" svg:y="3.214cm" draw:caption-point-x="-0.601cm" draw:caption-point-y="0.459cm">
              <dc:date>2012-01-05T00:00:00</dc:date>
              <text:p text:style-name="P2"><text:span text:style-name="T1">ここに入力</text:span></text:p>
            </office:annotation>
          </table:table-cell>
          <table:covered-table-cell table:style-name="ce7"/>
          <table:covered-table-cell table:style-name="ce7"/>
          <table:table-cell office:value-type="string">
            <text:p>殿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落札者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2" table:number-rows-spanned="1">
            <text:p>住　　　　所</text:p>
          </table:table-cell>
          <table:covered-table-cell table:style-name="ce7"/>
          <table:table-cell table:style-name="ce8" table:number-columns-spanned="2" table:number-rows-spanned="1">
            <office:annotation draw:style-name="gr2" draw:text-style-name="P2" svg:width="1.773cm" svg:height="0.518cm" svg:x="10.037cm" svg:y="4.981cm" draw:caption-point-x="-0.379cm" draw:caption-point-y="0.274cm">
              <dc:date>2012-01-05T00:00:00</dc:date>
              <text:p text:style-name="P2"><text:span text:style-name="T1">ここに入力</text:span></text:p>
            </office:annotation>
          </table:table-cell>
          <table:covered-table-cell table:style-name="ce10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2" table:number-rows-spanned="1">
            <text:p>商号（名称）</text:p>
          </table:table-cell>
          <table:covered-table-cell table:style-name="ce7"/>
          <table:table-cell table:style-name="ce8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2" table:number-rows-spanned="1">
            <text:p>代表者の氏名</text:p>
          </table:table-cell>
          <table:covered-table-cell table:style-name="ce7"/>
          <table:table-cell table:style-name="ce8" table:number-columns-spanned="2" table:number-rows-spanned="1"/>
          <table:covered-table-cell table:style-name="ce10"/>
          <table:table-cell office:value-type="string">
            <text:p>印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string">
            <text:p>　下記の工事については，契約担当者の指定した提出期限までに，工事請負契約書案とともに</text:p>
          </table:table-cell>
          <table:table-cell table:number-columns-repeated="1023"/>
        </table:table-row>
        <table:table-row table:style-name="ro1">
          <table:table-cell office:value-type="string">
            <text:p>契約保証金を提出することを申し出ます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6" table:number-rows-spanned="1">
            <text:p>記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１　提出予定の契約保証金</text:p>
          </table:table-cell>
          <table:table-cell office:value-type="string">
            <text:p>一金</text:p>
          </table:table-cell>
          <table:table-cell table:style-name="ce9">
            <office:annotation draw:style-name="gr3" draw:text-style-name="P2" svg:width="1.676cm" svg:height="0.518cm" svg:x="6.372cm" svg:y="9.198cm" draw:caption-point-x="-0.601cm" draw:caption-point-y="0.802cm">
              <dc:date>2012-01-05T00:00:00</dc:date>
              <text:p text:style-name="P2"><text:span text:style-name="T1">ここに入力</text:span></text:p>
            </office:annotation>
          </table:table-cell>
          <table:table-cell office:value-type="string">
            <text:p>円也</text:p>
          </table:table-cell>
          <table:table-cell table:number-columns-repeated="1020"/>
        </table:table-row>
        <table:table-row table:style-name="ro1">
          <table:table-cell>
            <draw:custom-shape table:end-cell-address="提出申出書.E25" table:end-x="1.648cm" table:end-y="0.054cm" draw:z-index="2" draw:name="AutoShape 2" draw:style-name="gr1" draw:text-style-name="P1" svg:width="4.994cm" svg:height="2.109cm" svg:x="3.025cm" svg:y="0.054cm">
              <text:p/>
  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>
            <text:p>内訳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契約予定金額×１／１０≒契約保証金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　　・壱円単位で計算する。</text:p>
            <draw:custom-shape table:end-cell-address="提出申出書.E24" table:end-x="1.137cm" table:end-y="0.395cm" draw:z-index="0" draw:name="AutoShape 1" draw:style-name="gr1" draw:text-style-name="P1" svg:width="3.891cm" svg:height="0.737cm" svg:x="0.37cm" svg:y="0.186cm">
              <text:p/>
  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　　・壱円未満の端数は切り捨てる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２　工事名</text:p>
          </table:table-cell>
          <table:table-cell table:style-name="ce8" table:number-columns-spanned="5" table:number-rows-spanned="1">
            <office:annotation draw:style-name="gr4" draw:text-style-name="P2" svg:width="1.747cm" svg:height="0.518cm" svg:x="11.096cm" svg:y="12.889cm" draw:caption-point-x="-0.38cm" draw:caption-point-y="0.274cm">
              <dc:date>2012-01-05T00:00:00</dc:date>
              <text:p text:style-name="P2"><text:span text:style-name="T1">ここに入力</text:span></text:p>
            </office:annotation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３　工事場所</text:p>
          </table:table-cell>
          <table:table-cell table:style-name="ce8" table:number-columns-spanned="5" table:number-rows-spanned="1">
            <office:annotation draw:style-name="gr2" draw:text-style-name="P2" svg:width="1.648cm" svg:height="0.518cm" svg:x="11.096cm" svg:y="13.943cm" draw:caption-point-x="-0.38cm" draw:caption-point-y="0.274cm">
              <dc:date>2012-01-05T00:00:00</dc:date>
              <text:p text:style-name="P2"><text:span text:style-name="T1">ここに入力</text:span></text:p>
            </office:annotation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４　落札決定通知の日</text:p>
          </table:table-cell>
          <table:table-cell table:style-name="ce3" office:value-type="string" table:number-columns-spanned="3" table:number-rows-spanned="1">
            <office:annotation draw:style-name="gr5" draw:text-style-name="P2" svg:width="1.65cm" svg:height="0.518cm" svg:x="6.865cm" svg:y="14.919cm" draw:caption-point-x="-0.504cm" draw:caption-point-y="0.353cm">
              <dc:date>2012-01-05T00:00:00</dc:date>
              <text:p text:style-name="P2"><text:span text:style-name="T1">ここに入力</text:span></text:p>
            </office:annotation>
            <text:p>平成　　年　　月　　日</text:p>
          </table:table-cell>
          <table:covered-table-cell table:style-name="ce7"/>
          <table:covered-table-cell table:style-name="ce11"/>
          <table:table-cell table:number-columns-repeated="1020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提出書" table:style-name="ta2">
        <office:forms form:automatic-focus="false" form:apply-design-mode="false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251" table:default-cell-style-name="ce1"/>
        <table:table-column table:style-name="co8" table:number-columns-repeated="767" table:default-cell-style-name="Default"/>
        <table:table-row table:style-name="ro1">
          <table:table-cell office:value-type="string">
            <text:p>〔様式第７号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>
            <text:p>契約保証金提出書　</text:p>
          </table:table-cell>
          <table:table-cell table:style-name="ce17" office:value-type="string">
            <text:p>番号</text:p>
          </table:table-cell>
          <table:table-cell table:style-name="ce17" office:value-type="string" table:number-columns-spanned="2" table:number-rows-spanned="1">
            <text:p>　　　年度ー第　　　　　号</text:p>
          </table:table-cell>
          <table:covered-table-cell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 office:value-type="string" table:number-columns-spanned="2" table:number-rows-spanned="1">
            <text:p>平成　　年　　月　　日</text:p>
          </table:table-cell>
          <table:covered-table-cell table:style-name="ce13"/>
          <table:table-cell table:number-columns-repeated="1018"/>
        </table:table-row>
        <table:table-row table:style-name="ro1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1">
          <table:table-cell office:value-type="string">
            <text:p>契約担当者</text:p>
          </table:table-cell>
          <table:table-cell table:number-columns-repeated="1023"/>
        </table:table-row>
        <table:table-row table:style-name="ro1">
          <table:table-cell table:style-name="ce3" table:formula="of:=+IF([$提出申出書.A8]=&quot;&quot;;&quot;&quot;;[$提出申出書.A8])" table:number-columns-spanned="3" table:number-rows-spanned="1">
            <text:p/>
          </table:table-cell>
          <table:covered-table-cell table:style-name="ce7"/>
          <table:covered-table-cell table:style-name="ce7"/>
          <table:table-cell office:value-type="string">
            <text:p>殿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" table:number-rows-spanned="1">
            <text:p>落札者</text:p>
          </table:table-cell>
          <table:covered-table-cell table:style-name="ce7"/>
          <table:table-cell table:number-columns-repeated="2"/>
          <table:table-cell table:style-name="ce17" office:value-type="string">
            <text:p>印　鑑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住　　　　所</text:p>
          </table:table-cell>
          <table:covered-table-cell table:style-name="ce7"/>
          <table:table-cell table:style-name="ce18" table:formula="of:=+IF([$提出申出書.D11]=&quot;&quot;;&quot;&quot;;[$提出申出書.D11])" table:number-columns-spanned="2" table:number-rows-spanned="1">
            <text:p/>
          </table:table-cell>
          <table:covered-table-cell table:style-name="ce20"/>
          <table:table-cell table:style-name="ce2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商号（名称）</text:p>
          </table:table-cell>
          <table:covered-table-cell table:style-name="ce7"/>
          <table:table-cell table:style-name="ce18" table:formula="of:=+IF([$提出申出書.D12]=&quot;&quot;;&quot;&quot;;[$提出申出書.D12])" table:number-columns-spanned="2" table:number-rows-spanned="1">
            <text:p/>
          </table:table-cell>
          <table:covered-table-cell table:style-name="ce20"/>
          <table:covered-table-cell table:style-name="ce22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代表者の氏名</text:p>
          </table:table-cell>
          <table:covered-table-cell table:style-name="ce7"/>
          <table:table-cell table:style-name="ce18" table:formula="of:=+IF([$提出申出書.D13]=&quot;&quot;;&quot;&quot;;[$提出申出書.D13])" table:number-columns-spanned="2" table:number-rows-spanned="1">
            <text:p/>
          </table:table-cell>
          <table:covered-table-cell table:style-name="ce20"/>
          <table:covered-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　下記の金額を，下記の工事請負契約の契約保証金として提出します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6" table:number-rows-spanned="1">
            <text:p>記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１　提出する契約保証金</text:p>
          </table:table-cell>
          <table:table-cell table:style-name="ce14" office:value-type="string">
            <text:p>一金</text:p>
          </table:table-cell>
          <table:table-cell table:style-name="ce16" table:formula="of:=+IF([$提出申出書.C20]=&quot;&quot;;&quot;&quot;;[$提出申出書.C20])">
            <text:p/>
          </table:table-cell>
          <table:table-cell table:style-name="ce19" office:value-type="string">
            <text:p>円也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２　工事名</text:p>
          </table:table-cell>
          <table:table-cell table:style-name="ce8" table:formula="of:=+IF([$提出申出書.B26]=&quot;&quot;;&quot;&quot;;[$提出申出書.B26])" table:number-columns-spanned="5" table:number-rows-spanned="1">
            <text:p/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３　工事場所</text:p>
          </table:table-cell>
          <table:table-cell table:style-name="ce8" table:formula="of:=+IF([$提出申出書.B28]=&quot;&quot;;&quot;&quot;;[$提出申出書.B28])" table:number-columns-spanned="5" table:number-rows-spanned="1">
            <text:p/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〔添付書類〕契約保証金納入通知書兼領収書（写し）</text:p>
          </table:table-cell>
          <table:table-cell table:number-columns-repeated="1023"/>
        </table:table-row>
        <table:table-row table:style-name="ro1">
          <table:table-cell office:value-type="string">
            <text:p>（注）契約保証金の返還時に印鑑照合を行うので，印影を鮮明にすること。</text:p>
          </table:table-cell>
          <table:table-cell table:number-columns-repeated="1023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返還請求書" table:style-name="ta3">
        <office:forms form:automatic-focus="false" form:apply-design-mode="false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251" table:default-cell-style-name="ce1"/>
        <table:table-column table:style-name="co8" table:number-columns-repeated="767" table:default-cell-style-name="Default"/>
        <table:table-row table:style-name="ro1">
          <table:table-cell office:value-type="string">
            <text:p>〔様式第８号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契約保証金返還請求書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 office:value-type="string" table:number-columns-spanned="2" table:number-rows-spanned="1">
            <text:p>平成　　年　　月　　日</text:p>
          </table:table-cell>
          <table:covered-table-cell table:style-name="ce13"/>
          <table:table-cell table:number-columns-repeated="1018"/>
        </table:table-row>
        <table:table-row table:style-name="ro1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1">
          <table:table-cell office:value-type="string">
            <text:p>契約担当者</text:p>
          </table:table-cell>
          <table:table-cell table:number-columns-repeated="1023"/>
        </table:table-row>
        <table:table-row table:style-name="ro1">
          <table:table-cell table:style-name="ce3" table:formula="of:=+[$提出書.A8]" table:number-columns-spanned="3" table:number-rows-spanned="1">
            <text:p/>
          </table:table-cell>
          <table:covered-table-cell table:style-name="ce7"/>
          <table:covered-table-cell table:style-name="ce7"/>
          <table:table-cell office:value-type="string">
            <text:p>殿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請負者</text:p>
          </table:table-cell>
          <table:table-cell table:number-columns-repeated="3"/>
          <table:table-cell table:style-name="ce17" office:value-type="string">
            <text:p>印　鑑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住　　　　所</text:p>
          </table:table-cell>
          <table:covered-table-cell table:style-name="ce7"/>
          <table:table-cell table:style-name="ce18" table:formula="of:=+[$提出書.D11]" table:number-columns-spanned="2" table:number-rows-spanned="1">
            <text:p/>
          </table:table-cell>
          <table:covered-table-cell table:style-name="ce20"/>
          <table:table-cell table:style-name="ce2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商号（名称）</text:p>
          </table:table-cell>
          <table:covered-table-cell table:style-name="ce7"/>
          <table:table-cell table:style-name="ce18" table:formula="of:=+[$提出書.D12]" table:number-columns-spanned="2" table:number-rows-spanned="1">
            <text:p/>
          </table:table-cell>
          <table:covered-table-cell table:style-name="ce20"/>
          <table:covered-table-cell table:style-name="ce22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代表者の氏名</text:p>
          </table:table-cell>
          <table:covered-table-cell table:style-name="ce7"/>
          <table:table-cell table:style-name="ce18" table:formula="of:=+[$提出書.D13]" table:number-columns-spanned="2" table:number-rows-spanned="1">
            <text:p/>
          </table:table-cell>
          <table:covered-table-cell table:style-name="ce20"/>
          <table:covered-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　下記の契約保証金の返還を請求しますので，下記の振込み先に振り込んでください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6" table:number-rows-spanned="1">
            <text:p>記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１　請求する契約保証金</text:p>
          </table:table-cell>
          <table:table-cell table:style-name="ce14" office:value-type="string">
            <text:p>一金</text:p>
          </table:table-cell>
          <table:table-cell table:style-name="ce16" table:formula="of:=+[$提出書.C19]">
            <text:p/>
          </table:table-cell>
          <table:table-cell table:style-name="ce19" office:value-type="string">
            <text:p>円也</text:p>
          </table:table-cell>
          <table:table-cell table:number-columns-repeated="1020"/>
        </table:table-row>
        <table:table-row table:style-name="ro1">
          <table:table-cell office:value-type="string">
            <text:p>　　　　　　　内訳</text:p>
            <draw:custom-shape table:end-cell-address="返還請求書.E25" table:end-x="0.47cm" table:end-y="0.054cm" draw:z-index="0" draw:name="AutoShape 1" draw:style-name="gr1" draw:text-style-name="P1" svg:width="5.637cm" svg:height="2.611cm" svg:x="1.18cm" svg:y="0.079cm">
              <text:p/>
  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/>
          <table:table-cell table:style-name="ce26"/>
          <table:table-cell table:style-name="ce23"/>
          <table:table-cell table:number-columns-repeated="1020"/>
        </table:table-row>
        <table:table-row table:style-name="ro1">
          <table:table-cell table:style-name="ce13" office:value-type="string">
            <text:p>①当初提出額　</text:p>
          </table:table-cell>
          <table:table-cell table:style-name="ce24" office:value-type="string">
            <text:p>金</text:p>
          </table:table-cell>
          <table:table-cell table:style-name="ce27" table:formula="of:=+[.C19]">
            <text:p/>
          </table:table-cell>
          <table:table-cell table:style-name="ce28" office:value-type="string">
            <text:p>円也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②返還受領済額</text:p>
          </table:table-cell>
          <table:table-cell table:style-name="ce25" office:value-type="string">
            <text:p>金</text:p>
          </table:table-cell>
          <table:table-cell table:style-name="ce16" office:value-type="float" office:value="0">
            <text:p>0 </text:p>
          </table:table-cell>
          <table:table-cell table:style-name="ce29" office:value-type="string">
            <text:p>円也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③今回請求額　</text:p>
          </table:table-cell>
          <table:table-cell table:style-name="ce25" office:value-type="string">
            <text:p>金</text:p>
          </table:table-cell>
          <table:table-cell table:style-name="ce16" table:formula="of:=+[.C19]">
            <text:p/>
          </table:table-cell>
          <table:table-cell table:style-name="ce29" office:value-type="string">
            <text:p>円也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④未請求金額　</text:p>
          </table:table-cell>
          <table:table-cell table:style-name="ce25" office:value-type="string">
            <text:p>金</text:p>
          </table:table-cell>
          <table:table-cell table:style-name="ce16" office:value-type="float" office:value="0">
            <text:p>0 </text:p>
          </table:table-cell>
          <table:table-cell table:style-name="ce29" office:value-type="string">
            <text:p>円也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２　工事名</text:p>
          </table:table-cell>
          <table:table-cell table:style-name="ce8" table:formula="of:=+[$提出書.B21]" table:number-columns-spanned="5" table:number-rows-spanned="1">
            <text:p/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３　工事場所</text:p>
          </table:table-cell>
          <table:table-cell table:style-name="ce8" table:formula="of:=+[$提出書.B23]" table:number-columns-spanned="5" table:number-rows-spanned="1">
            <text:p/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４　契約保証金の提出書</text:p>
          </table:table-cell>
          <table:table-cell table:number-columns-repeated="1023"/>
        </table:table-row>
        <table:table-row table:style-name="ro1">
          <table:table-cell office:value-type="string">
            <text:p>（１）日　付</text:p>
          </table:table-cell>
          <table:table-cell table:style-name="ce3" table:formula="of:=+[$提出申出書.$E$5]" office:value-type="string" office:string-value="平成　　年　　月　　日" table:number-columns-spanned="3" table:number-rows-spanned="1">
            <text:p>平成　　年　　月　　日</text:p>
          </table:table-cell>
          <table:covered-table-cell table:style-name="ce7"/>
          <table:covered-table-cell table:style-name="ce11"/>
          <table:table-cell table:number-columns-repeated="1020"/>
        </table:table-row>
        <table:table-row table:style-name="ro1">
          <table:table-cell office:value-type="string">
            <text:p>（２）番　号</text:p>
          </table:table-cell>
          <table:table-cell table:style-name="ce8" table:formula="of:=+[$提出書.E3]" office:value-type="string" office:string-value="　　　年度ー第　　　　　号" table:number-columns-spanned="3" table:number-rows-spanned="1">
            <text:p>　　　年度ー第　　　　　号</text:p>
          </table:table-cell>
          <table:covered-table-cell table:style-name="ce10"/>
          <table:covered-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５　振込み先</text:p>
          </table:table-cell>
          <table:table-cell table:number-columns-repeated="1023"/>
        </table:table-row>
        <table:table-row table:style-name="ro1">
          <table:table-cell office:value-type="string">
            <text:p>（１）銀行名</text:p>
          </table:table-cell>
          <table:table-cell table:style-name="ce3" office:value-type="string" table:number-columns-spanned="5" table:number-rows-spanned="1">
            <office:annotation draw:style-name="gr6" draw:text-style-name="P2" svg:width="1.722cm" svg:height="0.631cm" svg:x="11.243cm" svg:y="17.66cm" draw:caption-point-x="-0.379cm" draw:caption-point-y="0.274cm">
              <dc:date>2012-01-05T00:00:00</dc:date>
              <text:p text:style-name="P2"><text:span text:style-name="T1">ここに入力</text:span></text:p>
            </office:annotation>
            <text:p>　　　　　　　　　　銀行　　　　　　　　　　支店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8"/>
        </table:table-row>
        <table:table-row table:style-name="ro1">
          <table:table-cell office:value-type="string">
            <text:p>（２）口座の番号</text:p>
          </table:table-cell>
          <table:table-cell table:style-name="ce3" office:value-type="string" table:number-columns-spanned="5" table:number-rows-spanned="1">
            <office:annotation draw:style-name="gr7" draw:text-style-name="P2" svg:width="1.672cm" svg:height="0.606cm" svg:x="11.293cm" svg:y="18.529cm" draw:caption-point-x="-0.429cm" draw:caption-point-y="-0.068cm">
              <dc:date>2012-01-05T00:00:00</dc:date>
              <text:p text:style-name="P2"><text:span text:style-name="T1">ここに入力</text:span></text:p>
            </office:annotation>
            <text:p>（　１　普通　　２　当座　）　No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提出申出書.$A$1" table:cell-range-address="$提出申出書.$A$1:.$F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0" number:min-integer-digits="1"/>
      <number:text> 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7pt" style:font-name-asian="ＭＳ Ｐゴシック" style:font-size-asian="7pt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1.499cm" style:first-page-number="continue" style:scale-to="150%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.499cm" fo:margin-right="1.499cm" style:first-page-number="continue" style:scale-to="15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2012/01/05</text:date>, <text:time>15:43:4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提出申出書" style:display-name="PageStyle_提出申出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提出書" style:display-name="PageStyle_提出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返還請求書" style:display-name="PageStyle_返還請求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</meta:initial-creator>
    <meta:creation-date>2011-05-24T14:43:18</meta:creation-date>
    <dc:creator>鹿児島県 鹿児島県</dc:creator>
    <dc:date>2012-01-05T15:43:40</dc:date>
    <meta:print-date>2011-05-24T17:10:58</meta:print-date>
    <meta:generator>OpenOffice.org/3.1$Win32 OpenOffice.org_project/310m19$Build-9420</meta:generator>
    <meta:editing-duration>PT00H01M01S</meta:editing-duration>
    <meta:editing-cycles>1</meta:editing-cycles>
    <meta:document-statistic meta:table-count="3" meta:cell-count="110" meta:object-count="3"/>
  </office:meta>
</office:document-meta>
</file>