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letter-kerning="true"/>
    </style:style>
    <style:style style:name="P3" style:family="paragraph" style:parent-style-name="Standard">
      <style:paragraph-properties fo:margin-left="0cm" fo:margin-right="0cm" fo:text-indent="0.37cm" style:auto-text-indent="false"/>
    </style:style>
    <style:style style:name="P4" style:family="paragraph" style:parent-style-name="Standard">
      <style:paragraph-properties fo:margin-left="0cm" fo:margin-right="0cm" fo:text-indent="4.815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margin-left="0cm" fo:margin-right="0cm" fo:text-indent="1.111cm" style:auto-text-indent="false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letter-spacing="0.062cm" style:letter-kerning="true"/>
    </style:style>
    <style:style style:name="T3" style:family="text">
      <style:text-properties style:letter-kerning="true"/>
    </style:style>
    <style:style style:name="T4" style:family="text">
      <style:text-properties fo:letter-spacing="0.556cm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（別紙）</text:p>
      <text:p text:style-name="P1"><text:span text:style-name="T1">主任技術者等経歴書</text:span></text:p>
      <text:p text:style-name="Standard"/>
      <text:p text:style-name="Standard"/>
      <text:p text:style-name="P3">（<text:span text:style-name="T2">フリガ</text:span><text:span text:style-name="T3">ナ</text:span>）</text:p>
      <text:p text:style-name="Standard">１　<text:span text:style-name="T4">氏</text:span><text:span text:style-name="T3">名</text:span></text:p>
      <text:p text:style-name="Standard"/>
      <text:p text:style-name="Standard">２　<text:span text:style-name="T2">生年月</text:span><text:span text:style-name="T3">日</text:span>　　　　　　年　　　月　　　日　　　生</text:p>
      <text:p text:style-name="Standard"/>
      <text:p text:style-name="Standard">３　<text:span text:style-name="T2">最終学</text:span><text:span text:style-name="T3">歴</text:span></text:p>
      <text:p text:style-name="Standard">　　　　　　　　　　　　　年　　　月　　　日　　　卒業</text:p>
      <text:p text:style-name="Standard"/>
      <text:p text:style-name="Standard">４　取得資格等</text:p>
      <text:p text:style-name="Standard">　　　　　　　　　　　　　年　　　月　　　日　　　取得</text:p>
      <text:p text:style-name="P4">交付番号（　　　　　　　　）</text:p>
      <text:p text:style-name="Standard"/>
      <text:p text:style-name="Standard">５　<text:span text:style-name="T2">業務経</text:span><text:span text:style-name="T3">歴</text:span></text:p>
      <text:p text:style-name="P2"/>
      <text:p text:style-name="P2"/>
      <text:p text:style-name="Standard"/>
      <text:p text:style-name="P6">（以下列記）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記載要領</text:p>
      <text:p text:style-name="Standard">１　各技術者ごとに別様とし，該当する技術者を○で囲むこと。</text:p>
      <text:p text:style-name="Standard">２　最終学歴は選考科目まで記載すること。</text:p>
      <text:p text:style-name="Standard">３　取得資格欄は，免許の名称，等級，種別，登録番号を記載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.501cm" fo:margin-bottom="3cm" fo:margin-left="3cm" fo:margin-right="3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（別紙）</dc:title>
    <meta:initial-creator>DOBOKU254</meta:initial-creator>
    <meta:creation-date>2012-05-01T10:19:00</meta:creation-date>
    <dc:creator>鹿児島県</dc:creator>
    <dc:date>2012-05-01T10:19:00</dc:date>
    <meta:print-date>2006-08-03T09:46:00</meta:print-date>
    <meta:editing-cycles>2</meta:editing-cycles>
    <meta:editing-duration>PT00H02M00S</meta:editing-duration>
    <meta:document-statistic meta:table-count="0" meta:image-count="0" meta:object-count="0" meta:page-count="1" meta:paragraph-count="16" meta:word-count="77" meta:character-count="227"/>
    <meta:generator>OpenOffice.org/3.1$Win32 OpenOffice.org_project/310m19$Build-9420</meta:generator>
  </office:meta>
</office:document-meta>
</file>