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10.11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fill="none" draw:textarea-horizontal-align="center" draw:textarea-vertical-align="middle"/>
    </style:style>
    <style:style style:name="gr3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4" table:default-cell-style-name="Default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業務委託変更契約書</text:p>
          </table:table-cell>
          <table:covered-table-cell table:number-columns-repeated="2" table:style-name="ce6"/>
          <table:covered-table-cell table:style-name="ce23"/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2"/>
          <table:table-cell table:style-name="ce7" table:number-columns-repeated="2"/>
          <table:table-cell table:style-name="ce24" office:value-type="string">
            <text:p>収入</text:p>
          </table:table-cell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2" office:value-type="string">
            <text:p>１　委託業務名</text:p>
          </table:table-cell>
          <table:table-cell table:style-name="ce7" table:number-columns-repeated="2"/>
          <table:table-cell table:style-name="ce25" office:value-type="string">
            <text:p>印紙</text:p>
          </table:table-cell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2" office:value-type="string">
            <text:p>２　委託場所</text:p>
          </table:table-cell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2" office:value-type="string">
            <text:p>３　変更契約事項</text:p>
          </table:table-cell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3" office:value-type="string" table:number-columns-spanned="1" table:number-rows-spanned="3">
            <text:p>(1)</text:p>
          </table:table-cell>
          <table:table-cell table:style-name="ce8" office:value-type="string">
            <text:p>第　　　　回変更</text:p>
          </table:table-cell>
          <table:table-cell table:style-name="ce16" office:value-type="string" table:number-columns-spanned="2" table:number-rows-spanned="2">
            <text:p>　　一金　　　　　　　　　　　　円也</text:p>
          </table:table-cell>
          <table:covered-table-cell table:style-name="ce26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table-cell table:style-name="ce9" office:value-type="string">
            <text:p>業務委託契約金額</text:p>
          </table:table-cell>
          <table:covered-table-cell table:style-name="ce17"/>
          <table:covered-table-cell table:style-name="ce27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table-cell table:style-name="ce10" office:value-type="string">
            <text:p>増減額</text:p>
          </table:table-cell>
          <table:table-cell table:style-name="ce18" office:value-type="string" table:number-columns-spanned="2" table:number-rows-spanned="1">
            <text:p>　　　（うち取引に係る消費税及び地方消費税の額　一金　　　　　　　　円也）</text:p>
          </table:table-cell>
          <table:covered-table-cell table:style-name="ce27"/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4" office:value-type="string" table:number-columns-spanned="1" table:number-rows-spanned="3">
            <text:p>(2)</text:p>
          </table:table-cell>
          <table:table-cell table:style-name="ce11" office:value-type="string" table:number-columns-spanned="1" table:number-rows-spanned="2">
            <text:p>変更後業務委託</text:p>
          </table:table-cell>
          <table:table-cell table:style-name="ce19" office:value-type="string" table:number-columns-spanned="2" table:number-rows-spanned="1">
            <text:p>　　一金　　　　　　　　　　　　円也</text:p>
          </table:table-cell>
          <table:covered-table-cell table:style-name="ce28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table:number-columns-spanned="2" table:number-rows-spanned="1">
            <text:p>　　　（うち取引に係る消費税及び地方消費税の額　一金　　　　　　　　円也）</text:p>
          </table:table-cell>
          <table:covered-table-cell table:style-name="ce27"/>
          <table:table-cell table:style-name="ce7" table:number-columns-repeated="253"/>
          <table:table-cell table:number-columns-repeated="767"/>
        </table:table-row>
        <table:table-row table:style-name="ro2">
          <table:covered-table-cell table:style-name="ce4"/>
          <table:table-cell table:style-name="ce13" office:value-type="string">
            <text:p>契約金額</text:p>
          </table:table-cell>
          <table:table-cell table:style-name="ce20" office:value-type="string" table:number-columns-spanned="2" table:number-rows-spanned="1">
            <text:p>（注）「取引に係る消費税及び地方消費税の額」は，消費税法第28条第1項，第29条，地方税法第72条の82及び第72条の83の規定により算出したもので，業務委託料に8/108を乗じて得た額である。</text:p>
          </table:table-cell>
          <table:covered-table-cell table:style-name="ce29"/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4" office:value-type="string" table:number-columns-spanned="1" table:number-rows-spanned="5">
            <text:p>(3)</text:p>
          </table:table-cell>
          <table:table-cell table:style-name="ce14" office:value-type="string">
            <text:p>完成期間増減日数</text:p>
          </table:table-cell>
          <table:table-cell table:style-name="ce21" office:value-type="string" table:number-columns-spanned="2" table:number-rows-spanned="1">
            <text:p>　　　　　　　　　　　日間</text:p>
          </table:table-cell>
          <table:covered-table-cell table:style-name="ce30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table-cell table:style-name="ce14" office:value-type="string">
            <text:p>ただし当初完成期限</text:p>
          </table:table-cell>
          <table:table-cell table:style-name="ce21" office:value-type="string" table:number-columns-spanned="2" table:number-rows-spanned="1">
            <text:p>　　平成　　年　　月　　日</text:p>
          </table:table-cell>
          <table:covered-table-cell table:style-name="ce30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table-cell table:style-name="ce14" office:value-type="string">
            <text:p>第　　回変更完成期限</text:p>
          </table:table-cell>
          <table:table-cell table:style-name="ce21" office:value-type="string" table:number-columns-spanned="2" table:number-rows-spanned="1">
            <text:p>　　平成　　年　　月　　日</text:p>
          </table:table-cell>
          <table:covered-table-cell table:style-name="ce30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table-cell table:style-name="ce14" office:value-type="string">
            <text:p>第　　回変更完成期限</text:p>
          </table:table-cell>
          <table:table-cell table:style-name="ce21" office:value-type="string" table:number-columns-spanned="2" table:number-rows-spanned="1">
            <text:p>　　平成　　年　　月　　日</text:p>
          </table:table-cell>
          <table:covered-table-cell table:style-name="ce30"/>
          <table:table-cell table:style-name="ce7" table:number-columns-repeated="253"/>
          <table:table-cell table:number-columns-repeated="767"/>
        </table:table-row>
        <table:table-row table:style-name="ro1">
          <table:covered-table-cell table:style-name="ce4"/>
          <table:table-cell table:style-name="ce14" office:value-type="string">
            <text:p>今回変更完成期限</text:p>
          </table:table-cell>
          <table:table-cell table:style-name="ce21" office:value-type="string" table:number-columns-spanned="2" table:number-rows-spanned="1">
            <text:p>　　平成　　年　　月　　日</text:p>
          </table:table-cell>
          <table:covered-table-cell table:style-name="ce30"/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4" office:value-type="string">
            <text:p>(4)</text:p>
          </table:table-cell>
          <table:table-cell table:style-name="ce14" office:value-type="string">
            <text:p>委託内容</text:p>
          </table:table-cell>
          <table:table-cell table:style-name="ce21" office:value-type="string" table:number-columns-spanned="2" table:number-rows-spanned="1">
            <text:p>　　別紙のとおり</text:p>
          </table:table-cell>
          <table:covered-table-cell table:style-name="ce30"/>
          <table:table-cell table:style-name="ce7" table:number-columns-repeated="253"/>
          <table:table-cell table:number-columns-repeated="767"/>
        </table:table-row>
        <table:table-row table:style-name="ro3">
          <table:table-cell table:style-name="ce5" office:value-type="string">
            <text:p>(5)</text:p>
          </table:table-cell>
          <table:table-cell table:style-name="ce15" office:value-type="string">
            <text:p>その他の事項</text:p>
          </table:table-cell>
          <table:table-cell table:style-name="ce22" office:value-type="string" table:number-columns-spanned="2" table:number-rows-spanned="1">
            <office:annotation draw:style-name="gr3" draw:text-style-name="P3" svg:width="3.095cm" svg:height="2.108cm" svg:x="17.913cm" svg:y="16.816cm" draw:caption-point-x="-0.372cm" draw:caption-point-y="0.275cm">
              <dc:date>2012-01-05T00:00:00</dc:date>
              <text:p text:style-name="P3"><text:span text:style-name="T1">この変更契約が２回目以降である場合は，「当初契約書の～」は「前回契約書の～」に修正してください。</text:span></text:p>
            </office:annotation>
            <text:p>　　この契約書に記載してあるもののほかは当初契約書の約定</text:p>
            <text:p>　どおりとする。</text:p>
          </table:table-cell>
          <table:covered-table-cell table:style-name="ce31"/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2"/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2" office:value-type="string">
            <text:p>上記変更契約の証として当事者記名押印の上，各自１通を原委託契約書とともに保持する。</text:p>
          </table:table-cell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2"/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2"/>
          <table:table-cell table:style-name="ce7" office:value-type="string">
            <text:p>平成　　年　　月　　日</text:p>
          </table:table-cell>
          <table:table-cell table:style-name="ce7" table:number-columns-repeated="255"/>
          <table:table-cell table:number-columns-repeated="767"/>
        </table:table-row>
        <table:table-row table:style-name="ro1">
          <table:table-cell table:style-name="ce2"/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2"/>
          <table:table-cell table:style-name="ce7"/>
          <table:table-cell table:style-name="ce7" office:value-type="string">
            <text:p>発　注　者　　住　　　　所</text:p>
          </table:table-cell>
          <table:table-cell table:style-name="ce7" table:number-columns-repeated="254"/>
          <table:table-cell table:number-columns-repeated="767"/>
        </table:table-row>
        <table:table-row table:style-name="ro1">
          <table:table-cell table:style-name="ce2"/>
          <table:table-cell table:style-name="ce7"/>
          <table:table-cell table:style-name="ce7" office:value-type="string">
            <text:p>　契約担当者　職 ・ 氏　名</text:p>
          </table:table-cell>
          <table:table-cell table:style-name="ce32" office:value-type="string">
            <text:p>印</text:p>
            <draw:custom-shape table:end-cell-address="Sheet1.D25" table:end-x="0.34cm" table:end-y="0.631cm" draw:z-index="0" draw:name="Rectangle 1" draw:style-name="gr1" draw:text-style-name="P1" svg:width="0.316cm" svg:height="0.341cm" svg:x="0.024cm" svg:y="0.2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2"/>
          <table:table-cell table:style-name="ce7" table:number-columns-repeated="256"/>
          <table:table-cell table:number-columns-repeated="767"/>
        </table:table-row>
        <table:table-row table:style-name="ro1">
          <table:table-cell table:style-name="ce2"/>
          <table:table-cell table:style-name="ce7"/>
          <table:table-cell table:style-name="ce7" office:value-type="string">
            <text:p>受　注　者　　住　　　　所</text:p>
          </table:table-cell>
          <table:table-cell table:style-name="ce7" table:number-columns-repeated="254"/>
          <table:table-cell table:number-columns-repeated="767"/>
        </table:table-row>
        <table:table-row table:style-name="ro1">
          <table:table-cell table:style-name="ce2"/>
          <table:table-cell table:style-name="ce7"/>
          <table:table-cell table:style-name="ce7" office:value-type="string">
            <text:p>　　　　　　　商号又は名称</text:p>
          </table:table-cell>
          <table:table-cell table:style-name="ce7" table:number-columns-repeated="254"/>
          <table:table-cell table:number-columns-repeated="767"/>
        </table:table-row>
        <table:table-row table:style-name="ro1">
          <table:table-cell table:style-name="ce2"/>
          <table:table-cell table:style-name="ce7"/>
          <table:table-cell table:style-name="ce7" office:value-type="string">
            <text:p>　　　　　　　代表者の氏名</text:p>
          </table:table-cell>
          <table:table-cell table:style-name="ce7" office:value-type="string">
            <text:p>印</text:p>
            <draw:ellipse table:end-cell-address="Sheet1.D29" table:end-x="0.535cm" table:end-y="0.738cm" draw:z-index="1" draw:style-name="gr2" draw:text-style-name="P2" svg:width="0.485cm" svg:height="0.5cm" svg:x="0.05cm" svg:y="0.238cm">
              <text:p/>
            </draw:ellipse>
          </table:table-cell>
          <table:table-cell table:style-name="ce7" table:number-columns-repeated="253"/>
          <table:table-cell table:number-columns-repeated="767"/>
        </table:table-row>
        <table:table-row table:style-name="ro1" table:number-rows-repeated="65507">
          <table:table-cell table:style-name="ce2"/>
          <table:table-cell table:style-name="ce7" table:number-columns-repeated="256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Print_Area_1" table:base-cell-address="$Sheet1.$A$1" table:cell-range-address="$Sheet1.$A$1:.$D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1.499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2014/03/06</text:date>, <text:time>13:18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鹿児島県</meta:initial-creator>
    <meta:creation-date>2011-02-25T16:24:17</meta:creation-date>
    <dc:creator>鹿児島県 鹿児島県</dc:creator>
    <dc:date>2014-03-06T13:18:48.28</dc:date>
    <meta:print-date>2011-05-25T17:10:16</meta:print-date>
    <meta:generator>OpenOffice/4.0.0$Win32 OpenOffice.org_project/400m3$Build-9702</meta:generator>
    <meta:editing-duration>PT3M1S</meta:editing-duration>
    <meta:editing-cycles>2</meta:editing-cycles>
    <meta:document-statistic meta:table-count="1" meta:cell-count="44" meta:object-count="2"/>
  </office:meta>
</office:document-meta>
</file>