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  <style:font-face style:name="Arial" svg:font-family="Arial"/>
    <style:font-face style:name="Helv" svg:font-family="Helv"/>
    <style:font-face style:name="ＭＳ 明朝" svg:font-family="&quot;ＭＳ 明朝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ＭＳ 明朝" style:font-name-asian="ＭＳ 明朝" style:font-name-complex="ＭＳ 明朝" fo:font-size="16pt" style:font-size-asian="16pt" style:font-size-complex="16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style:font-name="ＭＳ 明朝" style:font-name-asian="ＭＳ 明朝" style:font-name-complex="ＭＳ 明朝" style:font-family-generic="roman"/>
    </style:style>
    <style:style style:name="ce3" style:family="table-cell" style:parent-style-name="Default" style:data-style-name="N0">
      <style:text-properties style:font-name="ＭＳ 明朝" style:font-name-asian="ＭＳ 明朝" style:font-name-complex="ＭＳ 明朝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ＭＳ 明朝" style:font-name-asian="ＭＳ 明朝" style:font-name-complex="ＭＳ 明朝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ＭＳ 明朝" style:font-name-asian="ＭＳ 明朝" style:font-name-complex="ＭＳ 明朝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ＭＳ 明朝" style:font-name-asian="ＭＳ 明朝" style:font-name-complex="ＭＳ 明朝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ＭＳ 明朝" style:font-name-asian="ＭＳ 明朝" style:font-name-complex="ＭＳ 明朝" fo:font-size="14pt" style:font-size-asian="14pt" style:font-size-complex="14pt" style:font-family-generic="roman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ＭＳ 明朝" style:font-name-asian="ＭＳ 明朝" style:font-name-complex="ＭＳ 明朝" fo:font-size="14pt" style:font-size-asian="14pt" style:font-size-complex="14pt" style:font-family-generic="roman"/>
    </style:style>
    <style:style style:name="ce4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3.177cm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41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3.177cm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4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3.177cm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ＭＳ 明朝" style:font-name-asian="ＭＳ 明朝" style:font-name-complex="ＭＳ 明朝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  <style:text-properties style:font-name="ＭＳ 明朝" style:font-name-asian="ＭＳ 明朝" style:font-name-complex="ＭＳ 明朝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ＭＳ 明朝" style:font-name-asian="ＭＳ 明朝" style:font-name-complex="ＭＳ 明朝" style:font-family-generic="roman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5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ＭＳ 明朝" style:font-name-asian="ＭＳ 明朝" style:font-name-complex="ＭＳ 明朝" fo:font-size="14pt" style:font-size-asian="14pt" style:font-size-complex="14pt" style:font-family-generic="roman"/>
    </style:style>
    <style:style style:name="ce6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ＭＳ 明朝" style:font-name-asian="ＭＳ 明朝" style:font-name-complex="ＭＳ 明朝"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412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412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6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1.412cm"/>
      <style:text-properties style:font-name="ＭＳ 明朝" style:font-name-asian="ＭＳ 明朝" style:font-name-complex="ＭＳ 明朝" style:font-family-generic="roman"/>
    </style:style>
    <style:style style:name="ce6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1.412cm"/>
      <style:text-properties style:font-name="ＭＳ 明朝" style:font-name-asian="ＭＳ 明朝" style:font-name-complex="ＭＳ 明朝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70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412cm"/>
      <style:text-properties style:font-name="ＭＳ 明朝" style:font-name-asian="ＭＳ 明朝" style:font-name-complex="ＭＳ 明朝" style:font-family-generic="roman"/>
    </style:style>
    <style:style style:name="ce7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412cm"/>
      <style:text-properties style:font-name="ＭＳ 明朝" style:font-name-asian="ＭＳ 明朝" style:font-name-complex="ＭＳ 明朝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7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7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ＭＳ 明朝" style:font-name-asian="ＭＳ 明朝" style:font-name-complex="ＭＳ 明朝" fo:font-size="16pt" style:font-size-asian="16pt" style:font-size-complex="16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dashed #000000" fo:border-bottom="none" fo:border-left="thin dashed #000000" fo:border-right="none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dashed #000000" fo:border-bottom="none" fo:border-left="none" fo:border-right="none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dashed #000000" fo:border-bottom="none" fo:border-left="none" fo:border-right="thin dashe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none" fo:border-left="thin dashed #000000" fo:border-right="none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thin dashe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dashed #000000" fo:border-left="thin dashed #000000" fo:border-right="none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dashed #000000" fo:border-left="none" fo:border-right="none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none" fo:border-bottom="thin dashed #000000" fo:border-left="none" fo:border-right="thin dashe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8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8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88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8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9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9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1.412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1.412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ＭＳ 明朝" style:font-name-asian="ＭＳ 明朝" style:font-name-complex="ＭＳ 明朝" fo:font-size="14pt" style:font-size-asian="14pt" style:font-size-complex="14pt" style:font-family-generic="roman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ＭＳ 明朝" style:font-name-asian="ＭＳ 明朝" style:font-name-complex="ＭＳ 明朝" fo:font-size="14pt" style:font-size-asian="14pt" style:font-size-complex="14pt" style:font-family-generic="roman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ＭＳ 明朝" style:font-name-asian="ＭＳ 明朝" style:font-name-complex="ＭＳ 明朝" fo:font-size="14pt" style:font-size-asian="14pt" style:font-size-complex="14pt" style:font-family-generic="roman"/>
    </style:style>
    <style:style style:name="ce105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  <style:text-properties style:font-name="ＭＳ 明朝" style:font-name-asian="ＭＳ 明朝" style:font-name-complex="ＭＳ 明朝" fo:font-size="14pt" style:font-size-asian="14pt" style:font-size-complex="14pt" style:font-family-generic="roman"/>
    </style:style>
    <style:style style:name="ce106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ＭＳ 明朝" style:font-name-asian="ＭＳ 明朝" style:font-name-complex="ＭＳ 明朝" fo:font-size="14pt" style:font-size-asian="14pt" style:font-size-complex="14pt" style:font-family-generic="roman"/>
    </style:style>
    <style:style style:name="ce107" style:family="table-cell" style:parent-style-name="Default" style:data-style-name="N49">
      <style:table-cell-properties fo:border-top="none" fo:border-bottom="thin solid #000000" fo:border-left="none" fo:border-right="thin solid #000000" style:vertical-align="middle"/>
      <style:text-properties style:font-name="ＭＳ 明朝" style:font-name-asian="ＭＳ 明朝" style:font-name-complex="ＭＳ 明朝" fo:font-size="14pt" style:font-size-asian="14pt" style:font-size-complex="14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10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ＭＳ 明朝" style:font-name-asian="ＭＳ 明朝" style:font-name-complex="ＭＳ 明朝" fo:font-size="14pt" style:font-size-asian="14pt" style:font-size-complex="14pt" style:font-family-generic="roman"/>
    </style:style>
    <style:style style:name="ce111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/>
      <style:text-properties style:font-name="ＭＳ 明朝" style:font-name-asian="ＭＳ 明朝" style:font-name-complex="ＭＳ 明朝" fo:font-size="14pt" style:font-size-asian="14pt" style:font-size-complex="14pt" style:font-family-generic="roman"/>
    </style:style>
    <style:style style:name="ce11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11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="thin dashe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11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ＭＳ 明朝" style:font-name-asian="ＭＳ 明朝" style:font-name-complex="ＭＳ 明朝" fo:font-size="14pt" style:font-size-asian="14pt" style:font-size-complex="14pt" style:font-family-generic="roman"/>
    </style:style>
    <style:style style:name="ce117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3.177cm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1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ＭＳ 明朝" style:font-name-asian="ＭＳ 明朝" style:font-name-complex="ＭＳ 明朝" style:font-family-generic="roman"/>
    </style:style>
    <style:style style:name="ce12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fill="none" draw:stroke="solid" svg:stroke-width="0.00208in" svg:stroke-color="#000000" svg:stroke-opacity="100%" draw:stroke-linejoin="round"/>
    </style:style>
    <style:style style:family="graphic" style:name="a11">
      <style:graphic-properties draw:fill="none" draw:stroke="solid" svg:stroke-width="0.00208in" svg:stroke-color="#000000" svg:stroke-opacity="100%" draw:stroke-linejoin="round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ＭＳ Ｐゴシック" style:font-family-asian="ＭＳ Ｐゴシック" style:font-family-complex="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fo:font-size="0.13889in" style:font-size-asian="0.13889in" style:font-size-complex="0.13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>
      <style:graphic-properties draw:fill="none" draw:stroke="solid" svg:stroke-width="0.00208in" svg:stroke-color="#000000" svg:stroke-opacity="100%" draw:stroke-linejoin="round"/>
    </style:style>
    <style:style style:family="graphic" style:name="a1">
      <style:graphic-properties draw:fill="none" draw:stroke="solid" svg:stroke-width="0.00208in" svg:stroke-color="#000000" svg:stroke-opacity="100%" draw:stroke-linejoin="round"/>
    </style:style>
    <style:style style:family="graphic" style:name="a2">
      <style:graphic-properties draw:fill="none" draw:stroke="solid" svg:stroke-width="0.00208in" svg:stroke-color="#000000" svg:stroke-opacity="100%" draw:stroke-linejoin="round"/>
    </style:style>
    <style:style style:family="graphic" style:name="a3">
      <style:graphic-properties draw:fill="none" draw:stroke="solid" svg:stroke-width="0.00208in" svg:stroke-color="#000000" svg:stroke-opacity="100%" draw:stroke-linejoin="round"/>
    </style:style>
    <style:style style:family="graphic" style:name="a4">
      <style:graphic-properties draw:fill="none" draw:stroke="solid" svg:stroke-width="0.00208in" svg:stroke-color="#000000" svg:stroke-opacity="100%" draw:stroke-linejoin="round"/>
    </style:style>
    <style:style style:family="graphic" style:name="a5">
      <style:graphic-properties draw:fill="none" draw:stroke="solid" svg:stroke-width="0.00208in" svg:stroke-color="#000000" svg:stroke-opacity="100%" draw:stroke-linejoin="round"/>
    </style:style>
    <style:style style:family="graphic" style:name="a6">
      <style:graphic-properties draw:fill="none" draw:stroke="solid" svg:stroke-width="0.00208in" svg:stroke-color="#000000" svg:stroke-opacity="100%" draw:stroke-linejoin="round"/>
    </style:style>
    <style:style style:family="graphic" style:name="a7">
      <style:graphic-properties draw:fill="none" draw:stroke="solid" svg:stroke-width="0.00208in" svg:stroke-color="#000000" svg:stroke-opacity="100%" draw:stroke-linejoin="round"/>
    </style:style>
    <style:style style:family="graphic" style:name="a8">
      <style:graphic-properties draw:fill="none" draw:stroke="solid" svg:stroke-width="0.00208in" svg:stroke-color="#000000" svg:stroke-opacity="100%" draw:stroke-linejoin="round"/>
    </style:style>
    <style:style style:family="graphic" style:name="a9">
      <style:graphic-properties draw:fill="none" draw:stroke="solid" svg:stroke-width="0.00208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設計委託用" table:style-name="ta1" table:print-ranges="設計委託用.A1:設計委託用.BC44">
        <table:table-column table:style-name="co1" table:number-columns-repeated="78" table:default-cell-style-name="ce2"/>
        <table:table-column table:style-name="co2" table:number-columns-repeated="16306" table:default-cell-style-name="ce2"/>
        <table:table-row table:style-name="ro1">
          <table:table-cell office:value-type="string" table:style-name="ce2">
            <text:p><text:ruby text:style-name="ru1"><text:ruby-base>第</text:ruby-base><text:ruby-text text:style-name="T1">ダイ</text:ruby-text></text:ruby>12<text:ruby text:style-name="ru1"><text:ruby-base>号</text:ruby-base><text:ruby-text text:style-name="T1">ゴウ</text:ruby-text></text:ruby><text:ruby text:style-name="ru1"><text:ruby-base>様式</text:ruby-base><text:ruby-text text:style-name="T1">ヨウシキ</text:ruby-text></text:ruby></text:p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3">
          <table:table-cell office:value-type="string" table:number-columns-spanned="55" table:number-rows-spanned="1" table:style-name="ce76">
            <text:p><text:ruby text:style-name="ru1"><text:ruby-base>設計</text:ruby-base><text:ruby-text text:style-name="T1">セッケイ</text:ruby-text></text:ruby><text:ruby text:style-name="ru1"><text:ruby-base>業務</text:ruby-base><text:ruby-text text:style-name="T1">ギョウム</text:ruby-text></text:ruby><text:ruby text:style-name="ru1"><text:ruby-base>等</text:ruby-base><text:ruby-text text:style-name="T1">トウ</text:ruby-text></text:ruby><text:ruby text:style-name="ru1"><text:ruby-base>委託</text:ruby-base><text:ruby-text text:style-name="T1">イタク</text:ruby-text></text:ruby><text:ruby text:style-name="ru1"><text:ruby-base>変更</text:ruby-base><text:ruby-text text:style-name="T1">ヘンコウ</text:ruby-text></text:ruby><text:ruby text:style-name="ru1"><text:ruby-base>契約書</text:ruby-base><text:ruby-text text:style-name="T1">ケイヤクショ</text:ruby-text></text:ruby></text:p>
          </table:table-cell>
          <table:covered-table-cell table:number-columns-repeated="54"/>
          <table:table-cell table:number-columns-repeated="16329"/>
        </table:table-row>
        <table:table-row table:style-name="ro4">
          <table:table-cell table:number-columns-repeated="55" table:style-name="ce1"/>
          <table:table-cell table:number-columns-repeated="16329"/>
        </table:table-row>
        <table:table-row table:style-name="ro4">
          <table:table-cell table:number-columns-repeated="16384" table:style-name="ce3"/>
        </table:table-row>
        <table:table-row table:style-name="ro5">
          <table:table-cell office:value-type="float" office:value="1" table:number-columns-spanned="2" table:number-rows-spanned="1" table:style-name="ce68">
            <text:p>1</text:p>
          </table:table-cell>
          <table:covered-table-cell/>
          <table:table-cell table:style-name="ce4"/>
          <table:table-cell office:value-type="string" table:number-columns-spanned="9" table:number-rows-spanned="1" table:style-name="ce69">
            <text:p><text:ruby text:style-name="ru1"><text:ruby-base>委託</text:ruby-base><text:ruby-text text:style-name="T1">イタク</text:ruby-text></text:ruby><text:ruby text:style-name="ru1"><text:ruby-base>業務</text:ruby-base><text:ruby-text text:style-name="T1">ギョウム</text:ruby-text></text:ruby><text:ruby text:style-name="ru1"><text:ruby-base>名</text:ruby-base><text:ruby-text text:style-name="T1">メイ</text:ruby-text></text:ruby></text:p>
          </table:table-cell>
          <table:covered-table-cell table:number-columns-repeated="8"/>
          <table:table-cell table:style-name="ce5"/>
          <table:table-cell table:number-columns-repeated="33" table:style-name="ce6"/>
          <table:table-cell office:value-type="string" table:number-columns-spanned="6" table:number-rows-spanned="5" table:style-name="ce114">
            <text:p><text:ruby text:style-name="ru1"><text:ruby-base>収入</text:ruby-base><text:ruby-text text:style-name="T1">シュウニュウ</text:ruby-text></text:ruby><text:ruby text:style-name="ru1"><text:ruby-base>印紙</text:ruby-base><text:ruby-text text:style-name="T1">インシ</text:ruby-text></text:ruby></text:p>
          </table:table-cell>
          <table:covered-table-cell table:number-columns-repeated="5"/>
          <table:table-cell table:number-columns-repeated="3" table:style-name="ce6"/>
          <table:table-cell table:number-columns-repeated="16329" table:style-name="ce3"/>
        </table:table-row>
        <table:table-row table:style-name="ro6">
          <table:table-cell table:number-columns-repeated="13" table:style-name="ce4"/>
          <table:table-cell table:number-columns-repeated="33" table:style-name="ce3"/>
          <table:covered-table-cell/>
          <table:covered-table-cell table:number-columns-repeated="5"/>
          <table:table-cell table:number-columns-repeated="16332" table:style-name="ce3"/>
        </table:table-row>
        <table:table-row table:style-name="ro5">
          <table:table-cell office:value-type="float" office:value="2" table:number-columns-spanned="2" table:number-rows-spanned="1" table:style-name="ce68">
            <text:p>2</text:p>
          </table:table-cell>
          <table:covered-table-cell/>
          <table:table-cell table:style-name="ce4"/>
          <table:table-cell office:value-type="string" table:number-columns-spanned="9" table:number-rows-spanned="1" table:style-name="ce69">
            <text:p><text:ruby text:style-name="ru1"><text:ruby-base>委託</text:ruby-base><text:ruby-text text:style-name="T1">イタク</text:ruby-text></text:ruby><text:ruby text:style-name="ru1"><text:ruby-base>場所</text:ruby-base><text:ruby-text text:style-name="T1">バショ</text:ruby-text></text:ruby></text:p>
          </table:table-cell>
          <table:covered-table-cell table:number-columns-repeated="8"/>
          <table:table-cell table:style-name="ce5"/>
          <table:table-cell table:number-columns-repeated="33" table:style-name="ce6"/>
          <table:covered-table-cell/>
          <table:covered-table-cell table:number-columns-repeated="5"/>
          <table:table-cell table:number-columns-repeated="3" table:style-name="ce6"/>
          <table:table-cell table:number-columns-repeated="16329" table:style-name="ce3"/>
        </table:table-row>
        <table:table-row table:style-name="ro6">
          <table:table-cell table:number-columns-repeated="14" table:style-name="ce4"/>
          <table:table-cell table:number-columns-repeated="32" table:style-name="ce3"/>
          <table:covered-table-cell/>
          <table:covered-table-cell table:number-columns-repeated="5"/>
          <table:table-cell table:number-columns-repeated="16332" table:style-name="ce3"/>
        </table:table-row>
        <table:table-row table:style-name="ro5">
          <table:table-cell office:value-type="float" office:value="3" table:number-columns-spanned="2" table:number-rows-spanned="1" table:style-name="ce68">
            <text:p>3</text:p>
          </table:table-cell>
          <table:covered-table-cell/>
          <table:table-cell table:style-name="ce4"/>
          <table:table-cell office:value-type="string" table:number-columns-spanned="9" table:number-rows-spanned="1" table:style-name="ce69">
            <text:p><text:ruby text:style-name="ru1"><text:ruby-base>変更</text:ruby-base><text:ruby-text text:style-name="T1">ヘンコウ</text:ruby-text></text:ruby><text:ruby text:style-name="ru1"><text:ruby-base>契約</text:ruby-base><text:ruby-text text:style-name="T1">ケイヤク</text:ruby-text></text:ruby><text:ruby text:style-name="ru1"><text:ruby-base>事項</text:ruby-base><text:ruby-text text:style-name="T1">ジコウ</text:ruby-text></text:ruby></text:p>
          </table:table-cell>
          <table:covered-table-cell table:number-columns-repeated="8"/>
          <table:table-cell table:number-columns-repeated="2" table:style-name="ce5"/>
          <table:table-cell table:number-columns-repeated="32" table:style-name="ce3"/>
          <table:covered-table-cell/>
          <table:covered-table-cell table:number-columns-repeated="5"/>
          <table:table-cell table:number-columns-repeated="16332" table:style-name="ce3"/>
        </table:table-row>
        <table:table-row table:style-name="ro7">
          <table:table-cell table:number-columns-repeated="16384" table:style-name="ce3"/>
        </table:table-row>
        <table:table-row table:style-name="ro8">
          <table:table-cell office:value-type="float" office:value="1" table:number-columns-spanned="3" table:number-rows-spanned="7" table:style-name="ce121">
            <text:p>(1)</text:p>
          </table:table-cell>
          <table:covered-table-cell table:number-columns-repeated="2"/>
          <table:table-cell table:style-name="ce7"/>
          <table:table-cell office:value-type="string" table:number-columns-spanned="16" table:number-rows-spanned="1" table:style-name="ce65">
            <text:p><text:ruby text:style-name="ru1"><text:ruby-base>第</text:ruby-base><text:ruby-text text:style-name="T1">ダイ</text:ruby-text></text:ruby><text:s/>　<text:s/><text:ruby text:style-name="ru1"><text:ruby-base>回</text:ruby-base><text:ruby-text text:style-name="T1">カイ</text:ruby-text></text:ruby><text:ruby text:style-name="ru1"><text:ruby-base>変更</text:ruby-base><text:ruby-text text:style-name="T1">ヘンコウ</text:ruby-text></text:ruby></text:p>
          </table:table-cell>
          <table:covered-table-cell table:number-columns-repeated="15"/>
          <table:table-cell table:style-name="ce8"/>
          <table:table-cell office:value-type="string" table:number-columns-spanned="34" table:number-rows-spanned="1" table:style-name="ce60">
            <text:p><text:ruby text:style-name="ru1"><text:ruby-base>一</text:ruby-base><text:ruby-text text:style-name="T1">イチ</text:ruby-text></text:ruby><text:ruby text:style-name="ru1"><text:ruby-base>金</text:ruby-base><text:ruby-text text:style-name="T1">キン</text:ruby-text></text:ruby>　　　　　　 <text:s text:c="4"/>　　<text:ruby text:style-name="ru1"><text:ruby-base>円</text:ruby-base><text:ruby-text text:style-name="T1">エン</text:ruby-text></text:ruby><text:ruby text:style-name="ru1"><text:ruby-base>也</text:ruby-base><text:ruby-text text:style-name="T1">ナリ</text:ruby-text></text:ruby></text:p>
          </table:table-cell>
          <table:covered-table-cell table:number-columns-repeated="33"/>
          <table:table-cell table:number-columns-repeated="16329" table:style-name="ce4"/>
        </table:table-row>
        <table:table-row table:style-name="ro8">
          <table:covered-table-cell/>
          <table:covered-table-cell table:number-columns-repeated="2"/>
          <table:table-cell table:style-name="ce9"/>
          <table:table-cell office:value-type="string" table:number-columns-spanned="16" table:number-rows-spanned="1" table:style-name="ce34">
            <text:p><text:ruby text:style-name="ru1"><text:ruby-base>業務</text:ruby-base><text:ruby-text text:style-name="T1">ギョウム</text:ruby-text></text:ruby><text:ruby text:style-name="ru1"><text:ruby-base>委託</text:ruby-base><text:ruby-text text:style-name="T1">イタク</text:ruby-text></text:ruby><text:ruby text:style-name="ru1"><text:ruby-base>料</text:ruby-base><text:ruby-text text:style-name="T1">リョウ</text:ruby-text></text:ruby></text:p>
          </table:table-cell>
          <table:covered-table-cell table:number-columns-repeated="15"/>
          <table:table-cell table:style-name="ce10"/>
          <table:table-cell office:value-type="string" table:number-columns-spanned="34" table:number-rows-spanned="1" table:style-name="ce62">
            <text:p>うち<text:ruby text:style-name="ru1"><text:ruby-base>取引</text:ruby-base><text:ruby-text text:style-name="T1">トリヒキ</text:ruby-text></text:ruby>に<text:ruby text:style-name="ru1"><text:ruby-base>係</text:ruby-base><text:ruby-text text:style-name="T1">カカワ</text:ruby-text></text:ruby>る<text:ruby text:style-name="ru1"><text:ruby-base>消費税</text:ruby-base><text:ruby-text text:style-name="T1">ショウヒゼイ</text:ruby-text></text:ruby><text:ruby text:style-name="ru1"><text:ruby-base>及</text:ruby-base><text:ruby-text text:style-name="T1">オヨ</text:ruby-text></text:ruby>び<text:ruby text:style-name="ru1"><text:ruby-base>地方</text:ruby-base><text:ruby-text text:style-name="T1">チホウ</text:ruby-text></text:ruby><text:ruby text:style-name="ru1"><text:ruby-base>消費税</text:ruby-base><text:ruby-text text:style-name="T1">ショウヒゼイ</text:ruby-text></text:ruby>の<text:ruby text:style-name="ru1"><text:ruby-base>額</text:ruby-base><text:ruby-text text:style-name="T1">ガク</text:ruby-text></text:ruby></text:p>
          </table:table-cell>
          <table:covered-table-cell table:number-columns-repeated="2"/>
          <table:covered-table-cell>
            <draw:g draw:z-index="1" draw:name="Group 1" draw:id="id3">
              <svg:title/>
              <svg:desc/>
              <draw:custom-shape svg:x="0.11458in" svg:y="0.125in" svg:width="0.09375in" svg:height="0in" draw:id="id0" draw:style-name="a0" draw:name="Line 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11458in" svg:y="0.125in" svg:width="0in" svg:height="0.42708in" draw:id="id1" draw:style-name="a1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11458in" svg:y="0.55208in" svg:width="0.09375in" svg:height="0in" draw:id="id2" draw:style-name="a2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covered-table-cell>
          <table:covered-table-cell table:number-columns-repeated="22"/>
          <table:covered-table-cell>
            <draw:g draw:z-index="5" draw:name="Group 5" draw:id="id7">
              <svg:title/>
              <svg:desc/>
              <draw:custom-shape svg:width="0.09375in" svg:height="0in" draw:id="id4" draw:style-name="a3" draw:transform="translate(-0.04687in 0in) rotate(-3.14159) translate(0.15104in 0.54167in)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width="0in" svg:height="0.42708in" draw:id="id5" draw:style-name="a4" draw:transform="translate(0in -0.21354in) rotate(-3.14159) translate(0.19792in 0.32812in)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width="0.09375in" svg:height="0in" draw:id="id6" draw:style-name="a5" draw:transform="translate(-0.04687in 0in) rotate(-3.14159) translate(0.15104in 0.11458in)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covered-table-cell>
          <table:covered-table-cell table:number-columns-repeated="7"/>
          <table:table-cell table:number-columns-repeated="16329" table:style-name="ce4"/>
        </table:table-row>
        <table:table-row table:style-name="ro8">
          <table:covered-table-cell/>
          <table:covered-table-cell table:number-columns-repeated="2"/>
          <table:table-cell table:style-name="ce11"/>
          <table:table-cell office:value-type="string" table:number-columns-spanned="16" table:number-rows-spanned="1" table:style-name="ce35">
            <text:p><text:ruby text:style-name="ru1"><text:ruby-base>増</text:ruby-base><text:ruby-text text:style-name="T1">ゾウ</text:ruby-text></text:ruby>　　<text:ruby text:style-name="ru1"><text:ruby-base>減</text:ruby-base><text:ruby-text text:style-name="T1">ゲン</text:ruby-text></text:ruby>　　<text:ruby text:style-name="ru1"><text:ruby-base>額</text:ruby-base><text:ruby-text text:style-name="T1">ガク</text:ruby-text></text:ruby></text:p>
          </table:table-cell>
          <table:covered-table-cell table:number-columns-repeated="15"/>
          <table:table-cell table:style-name="ce12"/>
          <table:table-cell office:value-type="string" table:number-columns-spanned="34" table:number-rows-spanned="1" table:style-name="ce64">
            <text:p><text:ruby text:style-name="ru1"><text:ruby-base>一</text:ruby-base><text:ruby-text text:style-name="T1">イチ</text:ruby-text></text:ruby><text:ruby text:style-name="ru1"><text:ruby-base>金</text:ruby-base><text:ruby-text text:style-name="T1">キン</text:ruby-text></text:ruby>　　　 <text:s text:c="4"/>　　　　　<text:ruby text:style-name="ru1"><text:ruby-base>円</text:ruby-base><text:ruby-text text:style-name="T1">エン</text:ruby-text></text:ruby><text:ruby text:style-name="ru1"><text:ruby-base>也</text:ruby-base><text:ruby-text text:style-name="T1">ナリ</text:ruby-text></text:ruby></text:p>
          </table:table-cell>
          <table:covered-table-cell table:number-columns-repeated="33"/>
          <table:table-cell table:number-columns-repeated="16329" table:style-name="ce4"/>
        </table:table-row>
        <table:table-row table:style-name="ro8">
          <table:covered-table-cell/>
          <table:covered-table-cell table:number-columns-repeated="2"/>
          <table:table-cell table:style-name="ce13"/>
          <table:table-cell office:value-type="string" table:number-columns-spanned="16" table:number-rows-spanned="4" table:style-name="ce118">
            <text:p><text:ruby text:style-name="ru1"><text:ruby-base>変更</text:ruby-base><text:ruby-text text:style-name="T1">ヘンコウ</text:ruby-text></text:ruby><text:ruby text:style-name="ru1"><text:ruby-base>後</text:ruby-base><text:ruby-text text:style-name="T1">ゴ</text:ruby-text></text:ruby><text:ruby text:style-name="ru1"><text:ruby-base>業務</text:ruby-base><text:ruby-text text:style-name="T1">ギョウム</text:ruby-text></text:ruby><text:ruby text:style-name="ru1"><text:ruby-base>委託</text:ruby-base><text:ruby-text text:style-name="T1">イタク</text:ruby-text></text:ruby><text:ruby text:style-name="ru1"><text:ruby-base>料</text:ruby-base><text:ruby-text text:style-name="T1">リョウ</text:ruby-text></text:ruby></text:p>
          </table:table-cell>
          <table:covered-table-cell table:number-columns-repeated="15"/>
          <table:table-cell table:style-name="ce14"/>
          <table:table-cell office:value-type="string" table:number-columns-spanned="34" table:number-rows-spanned="1" table:style-name="ce116">
            <text:p><text:ruby text:style-name="ru1"><text:ruby-base>一</text:ruby-base><text:ruby-text text:style-name="T1">イチ</text:ruby-text></text:ruby><text:ruby text:style-name="ru1"><text:ruby-base>金</text:ruby-base><text:ruby-text text:style-name="T1">キン</text:ruby-text></text:ruby>　　　　　　 <text:s text:c="4"/>　　<text:ruby text:style-name="ru1"><text:ruby-base>円</text:ruby-base><text:ruby-text text:style-name="T1">エン</text:ruby-text></text:ruby><text:ruby text:style-name="ru1"><text:ruby-base>也</text:ruby-base><text:ruby-text text:style-name="T1">ナリ</text:ruby-text></text:ruby></text:p>
          </table:table-cell>
          <table:covered-table-cell table:number-columns-repeated="33"/>
          <table:table-cell table:number-columns-repeated="16329" table:style-name="ce4"/>
        </table:table-row>
        <table:table-row table:style-name="ro9">
          <table:covered-table-cell/>
          <table:covered-table-cell table:number-columns-repeated="2"/>
          <table:table-cell table:style-name="ce9"/>
          <table:covered-table-cell/>
          <table:covered-table-cell table:number-columns-repeated="15"/>
          <table:table-cell table:style-name="ce10"/>
          <table:table-cell office:value-type="string" table:number-columns-spanned="34" table:number-rows-spanned="1" table:style-name="ce62">
            <text:p>うち<text:ruby text:style-name="ru1"><text:ruby-base>取引</text:ruby-base><text:ruby-text text:style-name="T1">トリヒキ</text:ruby-text></text:ruby>に<text:ruby text:style-name="ru1"><text:ruby-base>係</text:ruby-base><text:ruby-text text:style-name="T1">カカワ</text:ruby-text></text:ruby>る<text:ruby text:style-name="ru1"><text:ruby-base>消費税</text:ruby-base><text:ruby-text text:style-name="T1">ショウヒゼイ</text:ruby-text></text:ruby><text:ruby text:style-name="ru1"><text:ruby-base>及</text:ruby-base><text:ruby-text text:style-name="T1">オヨ</text:ruby-text></text:ruby>び<text:ruby text:style-name="ru1"><text:ruby-base>地方</text:ruby-base><text:ruby-text text:style-name="T1">チホウ</text:ruby-text></text:ruby><text:ruby text:style-name="ru1"><text:ruby-base>消費税</text:ruby-base><text:ruby-text text:style-name="T1">ショウヒゼイ</text:ruby-text></text:ruby>の<text:ruby text:style-name="ru1"><text:ruby-base>額</text:ruby-base><text:ruby-text text:style-name="T1">ガク</text:ruby-text></text:ruby></text:p>
          </table:table-cell>
          <table:covered-table-cell table:number-columns-repeated="2"/>
          <table:covered-table-cell>
            <draw:g draw:z-index="9" draw:name="Group 9" draw:id="id11">
              <svg:title/>
              <svg:desc/>
              <draw:custom-shape svg:x="0.11458in" svg:y="0.125in" svg:width="0.09375in" svg:height="0in" draw:id="id8" draw:style-name="a6" draw:name="Line 1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11458in" svg:y="0.125in" svg:width="0in" svg:height="0.32292in" draw:id="id9" draw:style-name="a7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11458in" svg:y="0.44792in" svg:width="0.09375in" svg:height="0in" draw:id="id10" draw:style-name="a8" draw:name="Line 1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covered-table-cell>
          <table:covered-table-cell table:number-columns-repeated="22"/>
          <table:covered-table-cell>
            <draw:g draw:z-index="13" draw:name="Group 13" draw:id="id15">
              <svg:title/>
              <svg:desc/>
              <draw:custom-shape svg:width="0.09375in" svg:height="0in" draw:id="id12" draw:style-name="a9" draw:transform="translate(-0.04687in 0in) rotate(-3.14159) translate(0.15104in 0.4375in)" draw:name="Line 1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width="0in" svg:height="0.32292in" draw:id="id13" draw:style-name="a10" draw:transform="translate(0in -0.16146in) rotate(-3.14159) translate(0.19792in 0.27604in)" draw:name="Line 1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width="0.09375in" svg:height="0in" draw:id="id14" draw:style-name="a11" draw:transform="translate(-0.04687in 0in) rotate(-3.14159) translate(0.15104in 0.11458in)" draw:name="Line 1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covered-table-cell>
          <table:covered-table-cell table:number-columns-repeated="7"/>
          <table:table-cell table:number-columns-repeated="3" table:style-name="ce4"/>
          <table:table-cell table:style-name="ce4">
            <draw:frame draw:z-index="17" draw:id="id16" draw:style-name="a16" draw:name="Text Box 17" svg:x="0.02083in" svg:y="0.17708in" svg:width="0.02027in" svg:height="0.37502in">
              <draw:text-box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16325" table:style-name="ce4"/>
        </table:table-row>
        <table:table-row table:style-name="ro8">
          <table:covered-table-cell/>
          <table:covered-table-cell table:number-columns-repeated="2"/>
          <table:table-cell table:style-name="ce9"/>
          <table:covered-table-cell/>
          <table:covered-table-cell table:number-columns-repeated="15"/>
          <table:table-cell table:style-name="ce10"/>
          <table:table-cell office:value-type="string" table:number-columns-spanned="34" table:number-rows-spanned="1" table:style-name="ce71">
            <text:p><text:ruby text:style-name="ru1"><text:ruby-base>一</text:ruby-base><text:ruby-text text:style-name="T1">イチ</text:ruby-text></text:ruby><text:ruby text:style-name="ru1"><text:ruby-base>金</text:ruby-base><text:ruby-text text:style-name="T1">キン</text:ruby-text></text:ruby>　　　　　 <text:s text:c="4"/>　　　<text:ruby text:style-name="ru1"><text:ruby-base>円</text:ruby-base><text:ruby-text text:style-name="T1">エン</text:ruby-text></text:ruby><text:ruby text:style-name="ru1"><text:ruby-base>也</text:ruby-base><text:ruby-text text:style-name="T1">ナリ</text:ruby-text></text:ruby></text:p>
          </table:table-cell>
          <table:covered-table-cell table:number-columns-repeated="33"/>
          <table:table-cell table:number-columns-repeated="16329" table:style-name="ce4"/>
        </table:table-row>
        <table:table-row table:style-name="ro10">
          <table:covered-table-cell/>
          <table:covered-table-cell table:number-columns-repeated="2"/>
          <table:table-cell table:style-name="ce11"/>
          <table:covered-table-cell/>
          <table:covered-table-cell table:number-columns-repeated="15"/>
          <table:table-cell table:style-name="ce15"/>
          <table:table-cell office:value-type="string" table:number-columns-spanned="34" table:number-rows-spanned="1" table:style-name="ce119">
            <text:p>（<text:ruby text:style-name="ru1"><text:ruby-base>注</text:ruby-base><text:ruby-text text:style-name="T1">チュウ</text:ruby-text></text:ruby>）「<text:ruby text:style-name="ru1"><text:ruby-base>取引</text:ruby-base><text:ruby-text text:style-name="T1">トリヒキ</text:ruby-text></text:ruby>に<text:ruby text:style-name="ru1"><text:ruby-base>係</text:ruby-base><text:ruby-text text:style-name="T1">カカワ</text:ruby-text></text:ruby>る<text:ruby text:style-name="ru1"><text:ruby-base>消費税</text:ruby-base><text:ruby-text text:style-name="T1">ショウヒゼイ</text:ruby-text></text:ruby><text:ruby text:style-name="ru1"><text:ruby-base>及</text:ruby-base><text:ruby-text text:style-name="T1">オヨ</text:ruby-text></text:ruby>び<text:ruby text:style-name="ru1"><text:ruby-base>地方</text:ruby-base><text:ruby-text text:style-name="T1">チホウ</text:ruby-text></text:ruby><text:ruby text:style-name="ru1"><text:ruby-base>消費税</text:ruby-base><text:ruby-text text:style-name="T1">ショウヒゼイ</text:ruby-text></text:ruby>の<text:ruby text:style-name="ru1"><text:ruby-base>額</text:ruby-base><text:ruby-text text:style-name="T1">ガク</text:ruby-text></text:ruby>」は，<text:ruby text:style-name="ru1"><text:ruby-base>消費税</text:ruby-base><text:ruby-text text:style-name="T1">ショウヒゼイ</text:ruby-text></text:ruby><text:ruby text:style-name="ru1"><text:ruby-base>法</text:ruby-base><text:ruby-text text:style-name="T1">ホウ</text:ruby-text></text:ruby><text:ruby text:style-name="ru1"><text:ruby-base>第</text:ruby-base><text:ruby-text text:style-name="T1">ダイ</text:ruby-text></text:ruby>28<text:ruby text:style-name="ru1"><text:ruby-base>条</text:ruby-base><text:ruby-text text:style-name="T1">ジョウ</text:ruby-text></text:ruby><text:ruby text:style-name="ru1"><text:ruby-base>第</text:ruby-base><text:ruby-text text:style-name="T1">ダイ</text:ruby-text></text:ruby>１<text:ruby text:style-name="ru1"><text:ruby-base>項</text:ruby-base><text:ruby-text text:style-name="T1">コウ</text:ruby-text></text:ruby>，<text:ruby text:style-name="ru1"><text:ruby-base>第</text:ruby-base><text:ruby-text text:style-name="T1">ダイ</text:ruby-text></text:ruby>29<text:ruby text:style-name="ru1"><text:ruby-base>条</text:ruby-base><text:ruby-text text:style-name="T1">ジョウ</text:ruby-text></text:ruby>，<text:ruby text:style-name="ru1"><text:ruby-base>地方税</text:ruby-base><text:ruby-text text:style-name="T1">チホウゼイ</text:ruby-text></text:ruby><text:ruby text:style-name="ru1"><text:ruby-base>法</text:ruby-base><text:ruby-text text:style-name="T1">ホウ</text:ruby-text></text:ruby><text:ruby text:style-name="ru1"><text:ruby-base>第</text:ruby-base><text:ruby-text text:style-name="T1">ダイ</text:ruby-text></text:ruby>72<text:ruby text:style-name="ru1"><text:ruby-base>条</text:ruby-base><text:ruby-text text:style-name="T1">ジョウ</text:ruby-text></text:ruby>の82<text:ruby text:style-name="ru1"><text:ruby-base>及</text:ruby-base><text:ruby-text text:style-name="T1">オヨ</text:ruby-text></text:ruby>び<text:ruby text:style-name="ru1"><text:ruby-base>第</text:ruby-base><text:ruby-text text:style-name="T1">ダイ</text:ruby-text></text:ruby>72<text:ruby text:style-name="ru1"><text:ruby-base>条</text:ruby-base><text:ruby-text text:style-name="T1">ジョウ</text:ruby-text></text:ruby>の83の<text:ruby text:style-name="ru1"><text:ruby-base>規定</text:ruby-base><text:ruby-text text:style-name="T1">キテイ</text:ruby-text></text:ruby>により<text:ruby text:style-name="ru1"><text:ruby-base>算出</text:ruby-base><text:ruby-text text:style-name="T1">サンシュツ</text:ruby-text></text:ruby>したもので，<text:ruby text:style-name="ru1"><text:ruby-base>業務</text:ruby-base><text:ruby-text text:style-name="T1">ギョウム</text:ruby-text></text:ruby><text:ruby text:style-name="ru1"><text:ruby-base>委託料</text:ruby-base><text:ruby-text text:style-name="T1">イタクリョウ</text:ruby-text></text:ruby>に　　/　　　を<text:ruby text:style-name="ru1"><text:ruby-base>乗</text:ruby-base><text:ruby-text text:style-name="T1">ジョウ</text:ruby-text></text:ruby>じて<text:ruby text:style-name="ru1"><text:ruby-base>得</text:ruby-base><text:ruby-text text:style-name="T1">エ</text:ruby-text></text:ruby>た<text:ruby text:style-name="ru1"><text:ruby-base>額</text:ruby-base><text:ruby-text text:style-name="T1">ガク</text:ruby-text></text:ruby>である。</text:p>
          </table:table-cell>
          <table:covered-table-cell table:number-columns-repeated="33"/>
          <table:table-cell table:number-columns-repeated="16329" table:style-name="ce4"/>
        </table:table-row>
        <table:table-row table:style-name="ro8">
          <table:table-cell office:value-type="float" office:value="2" table:number-columns-spanned="3" table:number-rows-spanned="4" table:style-name="ce109">
            <text:p>(2)</text:p>
          </table:table-cell>
          <table:covered-table-cell table:number-columns-repeated="2"/>
          <table:table-cell table:style-name="ce7"/>
          <table:table-cell office:value-type="string" table:number-columns-spanned="16" table:number-rows-spanned="1" table:style-name="ce65">
            <text:p><text:ruby text:style-name="ru1"><text:ruby-base>第</text:ruby-base><text:ruby-text text:style-name="T1">ダイ</text:ruby-text></text:ruby><text:s/>　<text:s/><text:ruby text:style-name="ru1"><text:ruby-base>回</text:ruby-base><text:ruby-text text:style-name="T1">カイ</text:ruby-text></text:ruby><text:ruby text:style-name="ru1"><text:ruby-base>変更</text:ruby-base><text:ruby-text text:style-name="T1">ヘンコウ</text:ruby-text></text:ruby></text:p>
          </table:table-cell>
          <table:covered-table-cell table:number-columns-repeated="15"/>
          <table:table-cell table:style-name="ce8"/>
          <table:table-cell table:number-columns-spanned="34" table:number-rows-spanned="1" table:style-name="ce60"/>
          <table:covered-table-cell table:number-columns-repeated="33"/>
          <table:table-cell table:number-columns-repeated="16329" table:style-name="ce4"/>
        </table:table-row>
        <table:table-row table:style-name="ro8">
          <table:covered-table-cell/>
          <table:covered-table-cell table:number-columns-repeated="2"/>
          <table:table-cell table:style-name="ce9"/>
          <table:table-cell office:value-type="string" table:number-columns-spanned="16" table:number-rows-spanned="1" table:style-name="ce34">
            <text:p><text:ruby text:style-name="ru1"><text:ruby-base>契約</text:ruby-base><text:ruby-text text:style-name="T1">ケイヤク</text:ruby-text></text:ruby><text:ruby text:style-name="ru1"><text:ruby-base>保証金</text:ruby-base><text:ruby-text text:style-name="T1">ホショウキン</text:ruby-text></text:ruby><text:ruby text:style-name="ru1"><text:ruby-base>額</text:ruby-base><text:ruby-text text:style-name="T1">ガク</text:ruby-text></text:ruby></text:p>
          </table:table-cell>
          <table:covered-table-cell table:number-columns-repeated="15"/>
          <table:table-cell table:style-name="ce10"/>
          <table:table-cell office:value-type="string" table:number-columns-spanned="34" table:number-rows-spanned="1" table:style-name="ce110">
            <text:p>　<text:ruby text:style-name="ru1"><text:ruby-base>一</text:ruby-base><text:ruby-text text:style-name="T1">イチ</text:ruby-text></text:ruby><text:ruby text:style-name="ru1"><text:ruby-base>金</text:ruby-base><text:ruby-text text:style-name="T1">キン</text:ruby-text></text:ruby>　　　　　　 <text:s text:c="4"/>　　<text:ruby text:style-name="ru1"><text:ruby-base>円</text:ruby-base><text:ruby-text text:style-name="T1">エン</text:ruby-text></text:ruby><text:ruby text:style-name="ru1"><text:ruby-base>也</text:ruby-base><text:ruby-text text:style-name="T1">ナリ</text:ruby-text></text:ruby></text:p>
          </table:table-cell>
          <table:covered-table-cell table:number-columns-repeated="33"/>
          <table:table-cell table:number-columns-repeated="16329" table:style-name="ce4"/>
        </table:table-row>
        <table:table-row table:style-name="ro8">
          <table:covered-table-cell/>
          <table:covered-table-cell table:number-columns-repeated="2"/>
          <table:table-cell table:style-name="ce9"/>
          <table:table-cell office:value-type="string" table:number-columns-spanned="16" table:number-rows-spanned="1" table:style-name="ce35">
            <text:p><text:ruby text:style-name="ru1"><text:ruby-base>増</text:ruby-base><text:ruby-text text:style-name="T1">ゾウ</text:ruby-text></text:ruby>　　<text:ruby text:style-name="ru1"><text:ruby-base>減</text:ruby-base><text:ruby-text text:style-name="T1">ゲン</text:ruby-text></text:ruby>　　<text:ruby text:style-name="ru1"><text:ruby-base>額</text:ruby-base><text:ruby-text text:style-name="T1">ガク</text:ruby-text></text:ruby></text:p>
          </table:table-cell>
          <table:covered-table-cell table:number-columns-repeated="15"/>
          <table:table-cell table:style-name="ce12"/>
          <table:table-cell table:number-columns-spanned="34" table:number-rows-spanned="1" table:style-name="ce93"/>
          <table:covered-table-cell table:number-columns-repeated="33"/>
          <table:table-cell table:number-columns-repeated="16329" table:style-name="ce4"/>
        </table:table-row>
        <table:table-row table:style-name="ro8">
          <table:covered-table-cell/>
          <table:covered-table-cell table:number-columns-repeated="2"/>
          <table:table-cell table:style-name="ce22"/>
          <table:table-cell office:value-type="string" table:number-columns-spanned="16" table:number-rows-spanned="1" table:style-name="ce72">
            <text:p><text:ruby text:style-name="ru1"><text:ruby-base>変更後</text:ruby-base><text:ruby-text text:style-name="T1">ヘンコウゴ</text:ruby-text></text:ruby><text:ruby text:style-name="ru1"><text:ruby-base>契約</text:ruby-base><text:ruby-text text:style-name="T1">ケイヤク</text:ruby-text></text:ruby><text:ruby text:style-name="ru1"><text:ruby-base>保証金</text:ruby-base><text:ruby-text text:style-name="T1">ホショウキン</text:ruby-text></text:ruby><text:ruby text:style-name="ru1"><text:ruby-base>額</text:ruby-base><text:ruby-text text:style-name="T1">ガク</text:ruby-text></text:ruby></text:p>
          </table:table-cell>
          <table:covered-table-cell table:number-columns-repeated="15"/>
          <table:table-cell table:style-name="ce12"/>
          <table:table-cell office:value-type="string" table:number-columns-spanned="34" table:number-rows-spanned="1" table:style-name="ce111">
            <text:p>　<text:ruby text:style-name="ru1"><text:ruby-base>一</text:ruby-base><text:ruby-text text:style-name="T1">イチ</text:ruby-text></text:ruby><text:ruby text:style-name="ru1"><text:ruby-base>金</text:ruby-base><text:ruby-text text:style-name="T1">キン</text:ruby-text></text:ruby>　　　　　　 <text:s text:c="4"/>　　<text:ruby text:style-name="ru1"><text:ruby-base>円</text:ruby-base><text:ruby-text text:style-name="T1">エン</text:ruby-text></text:ruby><text:ruby text:style-name="ru1"><text:ruby-base>也</text:ruby-base><text:ruby-text text:style-name="T1">ナリ</text:ruby-text></text:ruby></text:p>
          </table:table-cell>
          <table:covered-table-cell table:number-columns-repeated="33"/>
          <table:table-cell table:number-columns-repeated="16329" table:style-name="ce4"/>
        </table:table-row>
        <table:table-row table:style-name="ro8">
          <table:table-cell office:value-type="float" office:value="3" table:number-columns-spanned="3" table:number-rows-spanned="5" table:style-name="ce112">
            <text:p>(3)</text:p>
          </table:table-cell>
          <table:covered-table-cell table:number-columns-repeated="2"/>
          <table:table-cell table:style-name="ce16"/>
          <table:table-cell office:value-type="string" table:number-columns-spanned="16" table:number-rows-spanned="1" table:style-name="ce72">
            <text:p><text:ruby text:style-name="ru1"><text:ruby-base>完成</text:ruby-base><text:ruby-text text:style-name="T1">カンセイ</text:ruby-text></text:ruby><text:ruby text:style-name="ru1"><text:ruby-base>期間</text:ruby-base><text:ruby-text text:style-name="T1">キカン</text:ruby-text></text:ruby><text:ruby text:style-name="ru1"><text:ruby-base>増減</text:ruby-base><text:ruby-text text:style-name="T1">ゾウゲン</text:ruby-text></text:ruby><text:ruby text:style-name="ru1"><text:ruby-base>日数</text:ruby-base><text:ruby-text text:style-name="T1">ニッスウ</text:ruby-text></text:ruby></text:p>
          </table:table-cell>
          <table:covered-table-cell table:number-columns-repeated="15"/>
          <table:table-cell table:style-name="ce17"/>
          <table:table-cell office:value-type="string" table:number-columns-spanned="34" table:number-rows-spanned="1" table:style-name="ce117">
            <text:p><text:ruby text:style-name="ru1"><text:ruby-base>日間</text:ruby-base><text:ruby-text text:style-name="T1">ニチカン</text:ruby-text></text:ruby></text:p>
          </table:table-cell>
          <table:covered-table-cell table:number-columns-repeated="33"/>
          <table:table-cell table:number-columns-repeated="16329" table:style-name="ce4"/>
        </table:table-row>
        <table:table-row table:style-name="ro8">
          <table:covered-table-cell/>
          <table:covered-table-cell table:number-columns-repeated="2"/>
          <table:table-cell table:style-name="ce16"/>
          <table:table-cell office:value-type="string" table:number-columns-spanned="16" table:number-rows-spanned="1" table:style-name="ce72">
            <text:p>ただし<text:ruby text:style-name="ru1"><text:ruby-base>当初</text:ruby-base><text:ruby-text text:style-name="T1">トウショ</text:ruby-text></text:ruby><text:ruby text:style-name="ru1"><text:ruby-base>完了</text:ruby-base><text:ruby-text text:style-name="T1">カンリョウ</text:ruby-text></text:ruby><text:ruby text:style-name="ru1"><text:ruby-base>期限</text:ruby-base><text:ruby-text text:style-name="T1">キゲン</text:ruby-text></text:ruby></text:p>
          </table:table-cell>
          <table:covered-table-cell table:number-columns-repeated="15"/>
          <table:table-cell table:style-name="ce17"/>
          <table:table-cell office:value-type="string" table:number-columns-spanned="34" table:number-rows-spanned="1" table:style-name="ce108">
            <text:p><text:ruby text:style-name="ru1"><text:ruby-base>平成</text:ruby-base><text:ruby-text text:style-name="T1">ヘイセイ</text:ruby-text></text:ruby>　　<text:ruby text:style-name="ru1"><text:ruby-base>年</text:ruby-base><text:ruby-text text:style-name="T1">ネン</text:ruby-text></text:ruby>　　<text:ruby text:style-name="ru1"><text:ruby-base>月</text:ruby-base><text:ruby-text text:style-name="T1">ガツ</text:ruby-text></text:ruby>　　<text:ruby text:style-name="ru1"><text:ruby-base>日</text:ruby-base><text:ruby-text text:style-name="T1">ヒ</text:ruby-text></text:ruby></text:p>
          </table:table-cell>
          <table:covered-table-cell table:number-columns-repeated="33"/>
          <table:table-cell table:number-columns-repeated="16329" table:style-name="ce4"/>
        </table:table-row>
        <table:table-row table:style-name="ro8">
          <table:covered-table-cell/>
          <table:covered-table-cell table:number-columns-repeated="2"/>
          <table:table-cell table:style-name="ce16"/>
          <table:table-cell office:value-type="string" table:number-columns-spanned="16" table:number-rows-spanned="1" table:style-name="ce72">
            <text:p><text:ruby text:style-name="ru1"><text:ruby-base>第</text:ruby-base><text:ruby-text text:style-name="T1">ダイ</text:ruby-text></text:ruby>　　<text:ruby text:style-name="ru1"><text:ruby-base>回</text:ruby-base><text:ruby-text text:style-name="T1">カイ</text:ruby-text></text:ruby><text:ruby text:style-name="ru1"><text:ruby-base>変更</text:ruby-base><text:ruby-text text:style-name="T1">ヘンコウ</text:ruby-text></text:ruby><text:ruby text:style-name="ru1"><text:ruby-base>完了</text:ruby-base><text:ruby-text text:style-name="T1">カンリョウ</text:ruby-text></text:ruby><text:ruby text:style-name="ru1"><text:ruby-base>期限</text:ruby-base><text:ruby-text text:style-name="T1">キゲン</text:ruby-text></text:ruby></text:p>
          </table:table-cell>
          <table:covered-table-cell table:number-columns-repeated="15"/>
          <table:table-cell table:style-name="ce17"/>
          <table:table-cell office:value-type="string" table:number-columns-spanned="34" table:number-rows-spanned="1" table:style-name="ce108">
            <text:p><text:ruby text:style-name="ru1"><text:ruby-base>平成</text:ruby-base><text:ruby-text text:style-name="T1">ヘイセイ</text:ruby-text></text:ruby>　　<text:ruby text:style-name="ru1"><text:ruby-base>年</text:ruby-base><text:ruby-text text:style-name="T1">ネン</text:ruby-text></text:ruby>　　<text:ruby text:style-name="ru1"><text:ruby-base>月</text:ruby-base><text:ruby-text text:style-name="T1">ガツ</text:ruby-text></text:ruby>　　<text:ruby text:style-name="ru1"><text:ruby-base>日</text:ruby-base><text:ruby-text text:style-name="T1">ヒ</text:ruby-text></text:ruby></text:p>
          </table:table-cell>
          <table:covered-table-cell table:number-columns-repeated="33"/>
          <table:table-cell table:number-columns-repeated="16329" table:style-name="ce4"/>
        </table:table-row>
        <table:table-row table:style-name="ro8">
          <table:covered-table-cell/>
          <table:covered-table-cell table:number-columns-repeated="2"/>
          <table:table-cell table:style-name="ce16"/>
          <table:table-cell office:value-type="string" table:number-columns-spanned="16" table:number-rows-spanned="1" table:style-name="ce72">
            <text:p><text:ruby text:style-name="ru1"><text:ruby-base>第</text:ruby-base><text:ruby-text text:style-name="T1">ダイ</text:ruby-text></text:ruby>　　<text:ruby text:style-name="ru1"><text:ruby-base>回</text:ruby-base><text:ruby-text text:style-name="T1">カイ</text:ruby-text></text:ruby><text:ruby text:style-name="ru1"><text:ruby-base>変更</text:ruby-base><text:ruby-text text:style-name="T1">ヘンコウ</text:ruby-text></text:ruby><text:ruby text:style-name="ru1"><text:ruby-base>完了</text:ruby-base><text:ruby-text text:style-name="T1">カンリョウ</text:ruby-text></text:ruby><text:ruby text:style-name="ru1"><text:ruby-base>期限</text:ruby-base><text:ruby-text text:style-name="T1">キゲン</text:ruby-text></text:ruby></text:p>
          </table:table-cell>
          <table:covered-table-cell table:number-columns-repeated="15"/>
          <table:table-cell table:style-name="ce17"/>
          <table:table-cell office:value-type="string" table:number-columns-spanned="34" table:number-rows-spanned="1" table:style-name="ce108">
            <text:p><text:ruby text:style-name="ru1"><text:ruby-base>平成</text:ruby-base><text:ruby-text text:style-name="T1">ヘイセイ</text:ruby-text></text:ruby>　　<text:ruby text:style-name="ru1"><text:ruby-base>年</text:ruby-base><text:ruby-text text:style-name="T1">ネン</text:ruby-text></text:ruby>　　<text:ruby text:style-name="ru1"><text:ruby-base>月</text:ruby-base><text:ruby-text text:style-name="T1">ガツ</text:ruby-text></text:ruby>　　<text:ruby text:style-name="ru1"><text:ruby-base>日</text:ruby-base><text:ruby-text text:style-name="T1">ヒ</text:ruby-text></text:ruby></text:p>
          </table:table-cell>
          <table:covered-table-cell table:number-columns-repeated="33"/>
          <table:table-cell table:number-columns-repeated="16329" table:style-name="ce4"/>
        </table:table-row>
        <table:table-row table:style-name="ro8">
          <table:covered-table-cell/>
          <table:covered-table-cell table:number-columns-repeated="2"/>
          <table:table-cell table:style-name="ce16"/>
          <table:table-cell office:value-type="string" table:number-columns-spanned="16" table:number-rows-spanned="1" table:style-name="ce72">
            <text:p><text:ruby text:style-name="ru1"><text:ruby-base>今回</text:ruby-base><text:ruby-text text:style-name="T1">コンカイ</text:ruby-text></text:ruby><text:ruby text:style-name="ru1"><text:ruby-base>変更</text:ruby-base><text:ruby-text text:style-name="T1">ヘンコウ</text:ruby-text></text:ruby><text:ruby text:style-name="ru1"><text:ruby-base>完了</text:ruby-base><text:ruby-text text:style-name="T1">カンリョウ</text:ruby-text></text:ruby><text:ruby text:style-name="ru1"><text:ruby-base>期限</text:ruby-base><text:ruby-text text:style-name="T1">キゲン</text:ruby-text></text:ruby></text:p>
          </table:table-cell>
          <table:covered-table-cell table:number-columns-repeated="15"/>
          <table:table-cell table:style-name="ce17"/>
          <table:table-cell office:value-type="string" table:number-columns-spanned="34" table:number-rows-spanned="1" table:style-name="ce108">
            <text:p><text:ruby text:style-name="ru1"><text:ruby-base>平成</text:ruby-base><text:ruby-text text:style-name="T1">ヘイセイ</text:ruby-text></text:ruby>　　<text:ruby text:style-name="ru1"><text:ruby-base>年</text:ruby-base><text:ruby-text text:style-name="T1">ネン</text:ruby-text></text:ruby>　　<text:ruby text:style-name="ru1"><text:ruby-base>月</text:ruby-base><text:ruby-text text:style-name="T1">ガツ</text:ruby-text></text:ruby>　　<text:ruby text:style-name="ru1"><text:ruby-base>日</text:ruby-base><text:ruby-text text:style-name="T1">ヒ</text:ruby-text></text:ruby></text:p>
          </table:table-cell>
          <table:covered-table-cell table:number-columns-repeated="33"/>
          <table:table-cell table:number-columns-repeated="16329" table:style-name="ce4"/>
        </table:table-row>
        <table:table-row table:style-name="ro8">
          <table:table-cell office:value-type="float" office:value="4" table:number-columns-spanned="3" table:number-rows-spanned="1" table:style-name="ce66">
            <text:p>(4)</text:p>
          </table:table-cell>
          <table:covered-table-cell table:number-columns-repeated="2"/>
          <table:table-cell table:style-name="ce17"/>
          <table:table-cell office:value-type="string" table:number-columns-spanned="16" table:number-rows-spanned="1" table:style-name="ce72">
            <text:p><text:ruby text:style-name="ru1"><text:ruby-base>委託</text:ruby-base><text:ruby-text text:style-name="T1">イタク</text:ruby-text></text:ruby><text:ruby text:style-name="ru1"><text:ruby-base>内容</text:ruby-base><text:ruby-text text:style-name="T1">ナイヨウ</text:ruby-text></text:ruby></text:p>
          </table:table-cell>
          <table:covered-table-cell table:number-columns-repeated="15"/>
          <table:table-cell table:style-name="ce17"/>
          <table:table-cell office:value-type="string" table:number-columns-spanned="34" table:number-rows-spanned="1" table:style-name="ce120">
            <text:p><text:ruby text:style-name="ru1"><text:ruby-base>別紙</text:ruby-base><text:ruby-text text:style-name="T1">ベッシ</text:ruby-text></text:ruby>のとおり</text:p>
          </table:table-cell>
          <table:covered-table-cell table:number-columns-repeated="33"/>
          <table:table-cell table:number-columns-repeated="16329" table:style-name="ce4"/>
        </table:table-row>
        <table:table-row table:style-name="ro10">
          <table:table-cell office:value-type="float" office:value="5" table:number-columns-spanned="3" table:number-rows-spanned="1" table:style-name="ce56">
            <text:p>(5)</text:p>
          </table:table-cell>
          <table:covered-table-cell table:number-columns-repeated="2"/>
          <table:table-cell table:style-name="ce18"/>
          <table:table-cell office:value-type="string" table:number-columns-spanned="16" table:number-rows-spanned="1" table:style-name="ce58">
            <text:p>その<text:ruby text:style-name="ru1"><text:ruby-base>他</text:ruby-base><text:ruby-text text:style-name="T1">タ</text:ruby-text></text:ruby>の<text:ruby text:style-name="ru1"><text:ruby-base>事項</text:ruby-base><text:ruby-text text:style-name="T1">ジコウ</text:ruby-text></text:ruby></text:p>
          </table:table-cell>
          <table:covered-table-cell table:number-columns-repeated="15"/>
          <table:table-cell table:style-name="ce18"/>
          <table:table-cell table:number-columns-spanned="34" table:number-rows-spanned="1" table:style-name="ce113"/>
          <table:covered-table-cell table:number-columns-repeated="33"/>
          <table:table-cell table:number-columns-repeated="16329" table:style-name="ce4"/>
        </table:table-row>
        <table:table-row table:style-name="ro11">
          <table:table-cell table:number-columns-repeated="16384" table:style-name="ce4"/>
        </table:table-row>
        <table:table-row table:style-name="ro12">
          <table:table-cell office:value-type="float" office:value="4" table:number-columns-spanned="2" table:number-rows-spanned="1" table:style-name="ce68">
            <text:p>4</text:p>
          </table:table-cell>
          <table:covered-table-cell/>
          <table:table-cell table:style-name="ce4"/>
          <table:table-cell office:value-type="string" table:number-columns-spanned="9" table:number-rows-spanned="1" table:style-name="ce69">
            <text:p><text:ruby text:style-name="ru1"><text:ruby-base>変更</text:ruby-base><text:ruby-text text:style-name="T1">ヘンコウ</text:ruby-text></text:ruby><text:ruby text:style-name="ru1"><text:ruby-base>工程</text:ruby-base><text:ruby-text text:style-name="T1">コウテイ</text:ruby-text></text:ruby><text:ruby text:style-name="ru1"><text:ruby-base>表</text:ruby-base><text:ruby-text text:style-name="T1">ヒョウ</text:ruby-text></text:ruby></text:p>
          </table:table-cell>
          <table:covered-table-cell table:number-columns-repeated="8"/>
          <table:table-cell table:number-columns-repeated="2" table:style-name="ce4"/>
          <table:table-cell office:value-type="string" table:style-name="ce4">
            <text:p><text:ruby text:style-name="ru1"><text:ruby-base>別紙</text:ruby-base><text:ruby-text text:style-name="T1">ベッシ</text:ruby-text></text:ruby>のとおり</text:p>
          </table:table-cell>
          <table:table-cell table:number-columns-repeated="16369" table:style-name="ce4"/>
        </table:table-row>
        <table:table-row table:style-name="ro13">
          <table:table-cell table:style-name="ce4"/>
          <table:table-cell table:number-columns-repeated="16383" table:style-name="ce4"/>
        </table:table-row>
        <table:table-row table:style-name="ro14">
          <table:table-cell table:style-name="ce4"/>
          <table:table-cell office:value-type="string" table:number-columns-spanned="54" table:number-rows-spanned="1" table:style-name="ce46">
            <text:p><text:s text:c="2"/><text:ruby text:style-name="ru1"><text:ruby-base>上記</text:ruby-base><text:ruby-text text:style-name="T1">ジョウキ</text:ruby-text></text:ruby><text:ruby text:style-name="ru1"><text:ruby-base>変更</text:ruby-base><text:ruby-text text:style-name="T1">ヘンコウ</text:ruby-text></text:ruby><text:ruby text:style-name="ru1"><text:ruby-base>契約</text:ruby-base><text:ruby-text text:style-name="T1">ケイヤク</text:ruby-text></text:ruby>の<text:ruby text:style-name="ru1"><text:ruby-base>証</text:ruby-base><text:ruby-text text:style-name="T1">アカシ</text:ruby-text></text:ruby>として<text:ruby text:style-name="ru1"><text:ruby-base>当事者</text:ruby-base><text:ruby-text text:style-name="T1">トウジシャ</text:ruby-text></text:ruby><text:ruby text:style-name="ru1"><text:ruby-base>記名</text:ruby-base><text:ruby-text text:style-name="T1">キメイ</text:ruby-text></text:ruby><text:ruby text:style-name="ru1"><text:ruby-base>押印</text:ruby-base><text:ruby-text text:style-name="T1">オウイン</text:ruby-text></text:ruby>の<text:ruby text:style-name="ru1"><text:ruby-base>上</text:ruby-base><text:ruby-text text:style-name="T1">ウエ</text:ruby-text></text:ruby>、<text:ruby text:style-name="ru1"><text:ruby-base>各自</text:ruby-base><text:ruby-text text:style-name="T1">カクジ</text:ruby-text></text:ruby>１<text:ruby text:style-name="ru1"><text:ruby-base>通</text:ruby-base><text:ruby-text text:style-name="T1">ツウ</text:ruby-text></text:ruby>を<text:ruby text:style-name="ru1"><text:ruby-base>原</text:ruby-base><text:ruby-text text:style-name="T1">ハラ</text:ruby-text></text:ruby><text:ruby text:style-name="ru1"><text:ruby-base>設計</text:ruby-base><text:ruby-text text:style-name="T1">セッケイ</text:ruby-text></text:ruby><text:ruby text:style-name="ru1"><text:ruby-base>業務</text:ruby-base><text:ruby-text text:style-name="T1">ギョウム</text:ruby-text></text:ruby><text:ruby text:style-name="ru1"><text:ruby-base>等</text:ruby-base><text:ruby-text text:style-name="T1">トウ</text:ruby-text></text:ruby><text:ruby text:style-name="ru1"><text:ruby-base>委託</text:ruby-base><text:ruby-text text:style-name="T1">イタク</text:ruby-text></text:ruby><text:ruby text:style-name="ru1"><text:ruby-base>契約書</text:ruby-base><text:ruby-text text:style-name="T1">ケイヤクショ</text:ruby-text></text:ruby>とともに<text:ruby text:style-name="ru1"><text:ruby-base>保持</text:ruby-base><text:ruby-text text:style-name="T1">ホジ</text:ruby-text></text:ruby>する。</text:p>
          </table:table-cell>
          <table:covered-table-cell table:number-columns-repeated="53"/>
          <table:table-cell table:number-columns-repeated="16329" table:style-name="ce4"/>
        </table:table-row>
        <table:table-row table:style-name="ro11">
          <table:table-cell table:style-name="ce4"/>
          <table:table-cell table:number-columns-repeated="16383" table:style-name="ce4"/>
        </table:table-row>
        <table:table-row table:style-name="ro12">
          <table:table-cell table:style-name="ce4"/>
          <table:table-cell office:value-type="string" table:style-name="ce4">
            <text:p><text:ruby text:style-name="ru1"><text:ruby-base>平成</text:ruby-base><text:ruby-text text:style-name="T1">ヘイセイ</text:ruby-text></text:ruby>　　<text:ruby text:style-name="ru1"><text:ruby-base>年</text:ruby-base><text:ruby-text text:style-name="T1">ネン</text:ruby-text></text:ruby>　　<text:ruby text:style-name="ru1"><text:ruby-base>月</text:ruby-base><text:ruby-text text:style-name="T1">ツキ</text:ruby-text></text:ruby>　　<text:ruby text:style-name="ru1"><text:ruby-base>日</text:ruby-base><text:ruby-text text:style-name="T1">ヒ</text:ruby-text></text:ruby></text:p>
          </table:table-cell>
          <table:table-cell table:number-columns-repeated="16382" table:style-name="ce4"/>
        </table:table-row>
        <table:table-row table:style-name="ro4">
          <table:table-cell table:style-name="ce4"/>
          <table:table-cell table:number-columns-repeated="16383" table:style-name="ce4"/>
        </table:table-row>
        <table:table-row table:style-name="ro15">
          <table:table-cell table:style-name="ce4"/>
          <table:table-cell table:number-columns-repeated="30" table:style-name="ce4"/>
          <table:table-cell table:style-name="ce3"/>
          <table:table-cell table:number-columns-repeated="16352" table:style-name="ce4"/>
        </table:table-row>
        <table:table-row table:style-name="ro16">
          <table:table-cell table:style-name="ce4"/>
          <table:table-cell table:number-columns-repeated="14" table:style-name="ce4"/>
          <table:table-cell office:value-type="string" table:number-columns-spanned="5" table:number-rows-spanned="1" table:style-name="ce32">
            <text:p><text:ruby text:style-name="ru1"><text:ruby-base>発注者</text:ruby-base><text:ruby-text text:style-name="T1">ハッチュウシャ</text:ruby-text></text:ruby></text:p>
          </table:table-cell>
          <table:covered-table-cell table:number-columns-repeated="4"/>
          <table:table-cell table:number-columns-repeated="2" table:style-name="ce21"/>
          <table:table-cell office:value-type="string" table:number-columns-spanned="10" table:number-rows-spanned="1" table:style-name="ce32">
            <text:p><text:ruby text:style-name="ru1"><text:ruby-base>住所</text:ruby-base><text:ruby-text text:style-name="T1">ジュウショ</text:ruby-text></text:ruby></text:p>
          </table:table-cell>
          <table:covered-table-cell table:number-columns-repeated="9"/>
          <table:table-cell table:number-columns-repeated="7" table:style-name="ce4"/>
          <table:table-cell table:number-columns-repeated="12" table:style-name="ce20"/>
          <table:table-cell table:number-columns-repeated="16333" table:style-name="ce4"/>
        </table:table-row>
        <table:table-row table:style-name="ro16">
          <table:table-cell table:style-name="ce4"/>
          <table:table-cell table:number-columns-repeated="14" table:style-name="ce4"/>
          <table:table-cell table:number-columns-repeated="5" table:style-name="ce19"/>
          <table:table-cell table:number-columns-repeated="2" table:style-name="ce21"/>
          <table:table-cell office:value-type="string" table:number-columns-spanned="10" table:number-rows-spanned="1" table:style-name="ce32">
            <text:p><text:ruby text:style-name="ru1"><text:ruby-base>職</text:ruby-base><text:ruby-text text:style-name="T1">ショク</text:ruby-text></text:ruby>・<text:ruby text:style-name="ru1"><text:ruby-base>氏名</text:ruby-base><text:ruby-text text:style-name="T1">シメイ</text:ruby-text></text:ruby></text:p>
          </table:table-cell>
          <table:covered-table-cell table:number-columns-repeated="9"/>
          <table:table-cell table:number-columns-repeated="7" table:style-name="ce4"/>
          <table:table-cell table:number-columns-repeated="12" table:style-name="ce20"/>
          <table:table-cell office:value-type="string" table:number-columns-spanned="2" table:number-rows-spanned="1" table:style-name="ce115">
            <text:p><text:ruby text:style-name="ru1"><text:ruby-base>印</text:ruby-base><text:ruby-text text:style-name="T1">イン</text:ruby-text></text:ruby></text:p>
          </table:table-cell>
          <table:covered-table-cell/>
          <table:table-cell table:number-columns-repeated="16331" table:style-name="ce4"/>
        </table:table-row>
        <table:table-row table:style-name="ro7">
          <table:table-cell table:style-name="ce4"/>
          <table:table-cell table:number-columns-repeated="12" table:style-name="ce4"/>
          <table:table-cell table:number-columns-repeated="17" table:style-name="ce19"/>
          <table:table-cell table:number-columns-repeated="16354" table:style-name="ce4"/>
        </table:table-row>
        <table:table-row table:style-name="ro16">
          <table:table-cell table:style-name="ce4"/>
          <table:table-cell table:number-columns-repeated="12" table:style-name="ce4"/>
          <table:table-cell table:number-columns-repeated="2" table:style-name="ce19"/>
          <table:table-cell office:value-type="string" table:number-columns-spanned="5" table:number-rows-spanned="1" table:style-name="ce32">
            <text:p><text:ruby text:style-name="ru1"><text:ruby-base>受注者</text:ruby-base><text:ruby-text text:style-name="T1">ジュチュウシャ</text:ruby-text></text:ruby></text:p>
          </table:table-cell>
          <table:covered-table-cell table:number-columns-repeated="4"/>
          <table:table-cell table:number-columns-repeated="2" table:style-name="ce21"/>
          <table:table-cell office:value-type="string" table:number-columns-spanned="10" table:number-rows-spanned="1" table:style-name="ce32">
            <text:p><text:ruby text:style-name="ru1"><text:ruby-base>住所</text:ruby-base><text:ruby-text text:style-name="T1">ジュウショ</text:ruby-text></text:ruby></text:p>
          </table:table-cell>
          <table:covered-table-cell table:number-columns-repeated="9"/>
          <table:table-cell table:number-columns-repeated="23" table:style-name="ce5"/>
          <table:table-cell table:number-columns-repeated="16329" table:style-name="ce4"/>
        </table:table-row>
        <table:table-row table:style-name="ro16">
          <table:table-cell table:style-name="ce4"/>
          <table:table-cell table:number-columns-repeated="12" table:style-name="ce4"/>
          <table:table-cell table:number-columns-repeated="9" table:style-name="ce19"/>
          <table:table-cell office:value-type="string" table:number-columns-spanned="10" table:number-rows-spanned="1" table:style-name="ce32">
            <text:p><text:ruby text:style-name="ru1"><text:ruby-base>商号</text:ruby-base><text:ruby-text text:style-name="T1">ショウゴウ</text:ruby-text></text:ruby><text:ruby text:style-name="ru1"><text:ruby-base>又</text:ruby-base><text:ruby-text text:style-name="T1">マタ</text:ruby-text></text:ruby>は<text:ruby text:style-name="ru1"><text:ruby-base>名称</text:ruby-base><text:ruby-text text:style-name="T1">メイショウ</text:ruby-text></text:ruby></text:p>
          </table:table-cell>
          <table:covered-table-cell table:number-columns-repeated="9"/>
          <table:table-cell table:number-columns-repeated="19" table:style-name="ce20"/>
          <table:table-cell table:number-columns-repeated="16333" table:style-name="ce4"/>
        </table:table-row>
        <table:table-row table:style-name="ro16">
          <table:table-cell table:style-name="ce4"/>
          <table:table-cell table:number-columns-repeated="12" table:style-name="ce4"/>
          <table:table-cell table:number-columns-repeated="9" table:style-name="ce19"/>
          <table:table-cell office:value-type="string" table:number-columns-spanned="10" table:number-rows-spanned="1" table:style-name="ce32">
            <text:p><text:ruby text:style-name="ru1"><text:ruby-base>代表者</text:ruby-base><text:ruby-text text:style-name="T1">ダイヒョウシャ</text:ruby-text></text:ruby><text:s/><text:ruby text:style-name="ru1"><text:ruby-base>職</text:ruby-base><text:ruby-text text:style-name="T1">ショク</text:ruby-text></text:ruby>・<text:ruby text:style-name="ru1"><text:ruby-base>氏名</text:ruby-base><text:ruby-text text:style-name="T1">シメイ</text:ruby-text></text:ruby></text:p>
          </table:table-cell>
          <table:covered-table-cell table:number-columns-repeated="9"/>
          <table:table-cell table:number-columns-repeated="19" table:style-name="ce5"/>
          <table:table-cell office:value-type="string" table:style-name="ce4">
            <text:p><text:ruby text:style-name="ru1"><text:ruby-base>印</text:ruby-base><text:ruby-text text:style-name="T1">イン</text:ruby-text></text:ruby></text:p>
          </table:table-cell>
          <table:table-cell table:number-columns-repeated="16332" table:style-name="ce4"/>
        </table:table-row>
        <table:table-row table:number-rows-repeated="3" table:style-name="ro16">
          <table:table-cell table:style-name="ce4"/>
          <table:table-cell table:number-columns-repeated="16383" table:style-name="ce4"/>
        </table:table-row>
        <table:table-row table:style-name="ro17">
          <table:table-cell/>
          <table:table-cell table:number-columns-repeated="16383" table:style-name="ce2"/>
        </table:table-row>
        <table:table-row table:number-rows-repeated="4" table:style-name="ro17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  <style:font-face style:name="Arial" svg:font-family="Arial"/>
    <style:font-face style:name="Helv" svg:font-family="Helv"/>
    <style:font-face style:name="ＭＳ 明朝" svg:font-family="&quot;ＭＳ 明朝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text>(</number:text>
      <number:number number:decimal-places="0" number:min-integer-digits="1">
        <number:embedded-text number:position="0">)</number:embedded-text>
      </number:number>
    </number:number-style>
    <number:number-style style:name="N49">
      <number:text>一金 </number:text>
      <number:number number:decimal-places="0" number:min-integer-digits="1" number:grouping="true">
        <number:embedded-text number:position="0"> 円也</number:embedded-text>
      </number:number>
    </number:number-style>
    <number:number-style style:name="N50">
      <number:number number:decimal-places="0" number:min-integer-digits="1">
        <number:embedded-text number:position="0"> 日間</number:embedded-text>
      </number:number>
    </number:number-style>
    <number:number-style style:name="N51P0">
      <number:number number:decimal-places="0" number:min-integer-digits="3"/>
    </number:number-style>
    <number:number-style style:name="N51P1">
      <number:number number:decimal-places="0" number:min-integer-digits="5">
        <number:embedded-text number:position="2">-</number:embedded-text>
      </number:number>
    </number:number-style>
    <number:number-style style:name="N51">
      <number:number number:decimal-places="0" number:min-integer-digits="7">
        <number:embedded-text number:position="4">-</number:embedded-text>
      </number:number>
      <style:map style:condition="value()&lt;=999" style:apply-style-name="N51P0"/>
      <style:map style:condition="value()&lt;=99999" style:apply-style-name="N51P1"/>
    </number:number-style>
    <number:number-style style:name="N63">
      <number:number number:decimal-places="2" number:min-integer-digits="1"/>
      <number:text> </number:text>
    </number:number-style>
    <style:style style:name="Grey" style:family="table-cell" style:data-style-name="N6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-_32_Style1" style:display-name="Normal - Style1" style:family="table-cell" style:data-style-name="N6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Capex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ercent_32__91_2_93_" style:display-name="Percent [2]" style:family="table-cell" style:data-style-name="N14"/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18110236220472in" fo:margin-left="0.78740157480315in" fo:margin-right="0.59055118110236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OTE20XXXX</meta:initial-creator>
    <dc:creator>鹿児島県</dc:creator>
    <meta:creation-date>2013-04-11T02:06:53Z</meta:creation-date>
    <dc:date>2016-02-24T00:38:15Z</dc:date>
    <meta:print-date>2016-01-07T07:18:05Z</meta:print-date>
  </office:meta>
</office:document-meta>
</file>