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fo:color="#000000" fo:font-size="12pt" fo:letter-spacing="0.004cm" style:font-size-asian="12pt" style:font-size-complex="12pt" style:text-scale="100%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>
        <style:tab-stops/>
      </style:paragraph-properties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494cm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line-height="0.564cm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4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paragraph-properties fo:line-height="0.6cm" fo:text-align="center" style:justify-single-word="false"/>
      <style:text-properties fo:font-variant="normal" fo:text-transform="none" fo:color="#000000" style:text-outline="false" style:text-line-through-style="none" style:text-position="0% 100%" style:font-name="Times New Roman" fo:font-size="12pt" fo:letter-spacing="0.007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5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200%" style:font-relief="none" text:display="true" style:text-overline-style="none" style:text-overline-color="font-color"/>
    </style:style>
    <style:style style:name="P8" style:family="paragraph" style:parent-style-name="Standard">
      <style:paragraph-properties fo:line-height="0.494cm" fo:break-before="page"/>
      <style:text-properties fo:color="#000000" fo:font-size="12pt" fo:letter-spacing="0.004cm" style:font-size-asian="12pt" style:font-size-complex="12pt" style:text-scale="100%"/>
    </style:style>
    <style:style style:name="P9" style:family="paragraph" style:parent-style-name="Standard" style:master-page-name="Standard">
      <style:paragraph-properties fo:line-height="0.494cm" style:page-number="auto"/>
      <style:text-properties fo:color="#000000" fo:font-size="12pt" fo:letter-spacing="0.004cm" style:font-size-asian="12pt" style:font-size-complex="12pt" style:text-scale="100%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4pt" style:language-asian="ja" style:country-asian="JP" style:font-style-asian="normal" style:font-weight-asian="normal" style:font-name-complex="Times New Roman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4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1"><text:s text:c="38"/></text:span><text:span text:style-name="T3">　</text:span><text:span text:style-name="T1"> <text:s/>　　　　</text:span><text:span text:style-name="T2">令和</text:span><text:span text:style-name="T3">　　年　　月　　日　</text:span></text:p>
      <text:p text:style-name="P1"/>
      <text:p text:style-name="P1"/>
      <text:p text:style-name="P6">　鹿児島県大島支庁長</text:p>
      <text:p text:style-name="P6">　　　　　　　　　　　　　殿</text:p>
      <text:p text:style-name="P1"/>
      <text:p text:style-name="P1"/>
      <text:p text:style-name="P5"><text:s text:c="30"/>　住　　　　所</text:p>
      <text:p text:style-name="P5">　　　　　　　　　　　　　　　 <text:s/>商号又は名称</text:p>
      <text:p text:style-name="P5">　　　　　　　　　　　　　　　　代表者　職・氏名 <text:s text:c="23"/>印</text:p>
      <text:p text:style-name="P1"/>
      <text:p text:style-name="P1"/>
      <text:p text:style-name="P7">入　札　辞　退　届</text:p>
      <text:p text:style-name="P1"/>
      <text:p text:style-name="P6">　都合により指名のありました下記工事（業務）について、入札を辞退することを届け出ます。</text:p>
      <text:p text:style-name="P1"/>
      <text:p text:style-name="P2"><text:span text:style-name="T1"><text:s text:c="34"/></text:span><text:span text:style-name="T3">記</text:span></text:p>
      <text:p text:style-name="P1"/>
      <text:p text:style-name="P2"><text:span text:style-name="T3">　入</text:span><text:span text:style-name="T1"> </text:span><text:span text:style-name="T3">札</text:span><text:span text:style-name="T1"> </text:span><text:span text:style-name="T3">日　　令和　　年　　月　　日（　）　午　　　時　　分</text:span></text:p>
      <text:p text:style-name="P1"/>
      <text:p text:style-name="P4"><text:span text:style-name="T1"><text:s text:c="2"/></text:span><text:span text:style-name="T2">工事（業務） <text:s/>名</text:span><text:span text:style-name="T1">　</text:span><text:span text:style-name="T3">　</text:span></text:p>
      <text:p text:style-name="P1"/>
      <text:p text:style-name="P2"><text:span text:style-name="T1"><text:s text:c="2"/></text:span><text:span text:style-name="T2">工事（業務）</text:span><text:span text:style-name="T3">場所　</text:span><text:span text:style-name="T1"> <text:s/></text:span></text:p>
      <text:p text:style-name="P1"/>
      <text:p text:style-name="P8"/>
      <text:p text:style-name="P2"><text:span text:style-name="T1"><text:s text:c="38"/></text:span><text:span text:style-name="T3">　</text:span><text:span text:style-name="T1"> 　　　　 </text:span><text:span text:style-name="T2">令和</text:span><text:span text:style-name="T3">　　年　　月　　日　</text:span></text:p>
      <text:p text:style-name="P1"/>
      <text:p text:style-name="P1"/>
      <text:p text:style-name="P6">　鹿児島県大島支庁長</text:p>
      <text:p text:style-name="P6">　　　　　　　　　　　　　殿</text:p>
      <text:p text:style-name="P1"/>
      <text:p text:style-name="P1"/>
      <text:p text:style-name="P5"><text:s text:c="30"/>　住　　　　所</text:p>
      <text:p text:style-name="P5">　　　　　　　　　　　　　　　 <text:s/>商号又は名称</text:p>
      <text:p text:style-name="P5">　　　　　　　　　　　　　　　　代表者　職・氏名 <text:s text:c="23"/>印</text:p>
      <text:p text:style-name="P1"/>
      <text:p text:style-name="P1"/>
      <text:p text:style-name="P7">入　札　辞　退　届</text:p>
      <text:p text:style-name="P1"/>
      <text:p text:style-name="P6">　都合により指名のありました下記工事について、入札を辞退することを届け出ます。</text:p>
      <text:p text:style-name="P1"/>
      <text:p text:style-name="P2"><text:span text:style-name="T1"><text:s text:c="34"/></text:span><text:span text:style-name="T3">記</text:span></text:p>
      <text:p text:style-name="P1"/>
      <text:p text:style-name="P2"><text:span text:style-name="T3">　入</text:span><text:span text:style-name="T1"> </text:span><text:span text:style-name="T3">札</text:span><text:span text:style-name="T1"> </text:span><text:span text:style-name="T3">日　　令和　　年　　月　　日（　）　午　　　時　　分</text:span></text:p>
      <text:p text:style-name="P1"/>
      <text:p text:style-name="P2"><text:span text:style-name="T1"><text:s text:c="2"/></text:span><text:span text:style-name="T3">工</text:span><text:span text:style-name="T1"> </text:span><text:span text:style-name="T3">事</text:span><text:span text:style-name="T1"> </text:span><text:span text:style-name="T3">名　　</text:span></text:p>
      <text:p text:style-name="P1"/>
      <text:p text:style-name="P2"><text:span text:style-name="T1"><text:s text:c="2"/></text:span><text:span text:style-name="T3">工事場所　</text:span><text:span text:style-name="T1"> <text:s/></text:span></text:p>
      <text:p text:style-name="P1"/>
      <text:p text:style-name="P5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Times New Roman" style:font-name-asian="ＭＳ 明朝" style:font-size-asian="12pt" style:font-name-complex="Times New Roman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99cm" fo:margin-bottom="2cm" fo:margin-left="2.06cm" fo:margin-right="2.0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鹿児島県 </dc:creator>
    <dc:date>2023-07-03T17:37:13.07</dc:date>
    <meta:generator>OpenOffice/4.1.5$Win32 OpenOffice.org_project/415m1$Build-9789</meta:generator>
    <meta:editing-duration>PT17M53S</meta:editing-duration>
    <meta:editing-cycles>5</meta:editing-cycles>
    <meta:document-statistic meta:table-count="0" meta:image-count="0" meta:object-count="0" meta:page-count="2" meta:paragraph-count="25" meta:word-count="202" meta:character-count="657"/>
  </office:meta>
</office:document-meta>
</file>