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fo:letter-spacing="0.007cm" style:font-size-asian="11pt" style:font-size-complex="11pt" style:text-scale="100%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 style:master-page-name="Standard">
      <style:paragraph-properties style:page-number="auto"/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bold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ＭＳ 明朝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（規約第８号様式）</text:p>
      <text:p text:style-name="P1"/>
      <text:p text:style-name="P2"><text:span text:style-name="T3"><text:s text:c="46"/></text:span><text:span text:style-name="T1">　　　令和　　年　　月　　日</text:span></text:p>
      <text:p text:style-name="P1"/>
      <text:p text:style-name="Standard"><text:span text:style-name="T3"><text:s text:c="10"/></text:span><text:span text:style-name="T1">　　　　　　　</text:span><text:span text:style-name="T3"> <text:s text:c="5"/></text:span><text:span text:style-name="T2">媒　体　提　出　届</text:span></text:p>
      <text:p text:style-name="P1"/>
      <text:p text:style-name="P1"/>
      <text:p text:style-name="P1"><text:s text:c="2"/>鹿児島県<text:span text:style-name="T4">大島支庁長</text:span>　 <text:s text:c="10"/>　殿</text:p>
      <text:p text:style-name="P1"/>
      <text:p text:style-name="P1"/>
      <text:p text:style-name="Standard"><text:span text:style-name="T3"><text:s text:c="33"/></text:span><text:span text:style-name="T1">住所</text:span></text:p>
      <text:p text:style-name="Standard"><text:span text:style-name="T3"><text:s text:c="33"/></text:span><text:span text:style-name="T1">商号又は名称</text:span></text:p>
      <text:p text:style-name="Standard"><text:span text:style-name="T3"><text:s text:c="33"/></text:span><text:span text:style-name="T1">代表者氏名</text:span><text:span text:style-name="T3"> <text:s text:c="20"/></text:span><text:span text:style-name="T1">　　</text:span><text:span text:style-name="T3"> <text:s text:c="4"/></text:span></text:p>
      <text:p text:style-name="Standard"><text:span text:style-name="T3"><text:s text:c="33"/></text:span><text:span text:style-name="T1">電話番号</text:span></text:p>
      <text:p text:style-name="Standard"><text:span text:style-name="T3"><text:s text:c="33"/></text:span><text:span text:style-name="T1">（許可番号等）</text:span></text:p>
      <text:p text:style-name="P1"/>
      <text:p text:style-name="P1"/>
      <text:p text:style-name="Standard"><text:span text:style-name="T1">　</text:span><text:span text:style-name="T3"> <text:s/></text:span><text:span text:style-name="T1">下記案件の資料を（媒体名）で提出します。</text:span></text:p>
      <text:p text:style-name="P1"/>
      <text:p text:style-name="P3">　１　入札案件名　　</text:p>
      <text:p text:style-name="P1"/>
      <text:p text:style-name="P1"/>
      <text:p text:style-name="P3">　２　提出方法及び書類名</text:p>
      <text:p text:style-name="Standard"><text:span text:style-name="T3"><text:s text:c="4"/></text:span><text:span text:style-name="T1">（１）提出方法</text:span></text:p>
      <text:p text:style-name="P1"/>
      <text:p text:style-name="P1"/>
      <text:p text:style-name="P3">　　（２）提出書類名及び媒体種類</text:p>
      <text:p text:style-name="P1"/>
      <text:p text:style-name="P1"/>
      <text:p text:style-name="P1"/>
      <text:p text:style-name="Standard"><text:span text:style-name="T1">　　</text:span><text:span text:style-name="T3">(</text:span><text:span text:style-name="T1">注）</text:span></text:p>
      <text:p text:style-name="Standard"><text:span text:style-name="T3"><text:s text:c="6"/></text:span><text:span text:style-name="T1">※　媒体種別には，紙・電子媒体（ＣＤ－Ｒ等）の別を記載してください。</text:span></text:p>
      <text:p text:style-name="P3">　　　※　提出方法には，郵送，持参等の別を記載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明朝" fo:font-size="12pt" fo:language="en" fo:country="US" style:font-name-asian="ＭＳ 明朝" style:font-size-asian="12pt" style:language-asian="ja" style:country-asian="JP" style:font-name-complex="ＭＳ 明朝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style:text-autospace="ideograph-alpha" style:vertical-align="baseline"/>
      <style:text-properties fo:color="#000000" style:font-name="ＭＳ 明朝" style:font-name-asian="ＭＳ 明朝" style:font-size-asian="11pt" style:font-name-complex="ＭＳ 明朝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499cm" fo:margin-left="2.8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­Ž™“‡Œ§</meta:initial-creator>
    <dc:creator>鹿児島県 </dc:creator>
    <meta:creation-date>2011-11-18T12:56:00</meta:creation-date>
    <dc:date>2023-07-03T17:39:03.31</dc:date>
    <meta:print-date>2011-11-18T12:36:00</meta:print-date>
    <meta:generator>OpenOffice/4.1.5$Win32 OpenOffice.org_project/415m1$Build-9789</meta:generator>
    <meta:editing-duration>PT3M4S</meta:editing-duration>
    <meta:editing-cycles>4</meta:editing-cycles>
    <meta:document-statistic meta:table-count="0" meta:image-count="0" meta:object-count="0" meta:page-count="1" meta:paragraph-count="17" meta:word-count="172" meta:character-count="490"/>
  </office:meta>
</office:document-meta>
</file>