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letter-spacing="normal" style:font-size-asian="12pt" style:font-size-complex="12pt" style:text-scale="100%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etter-spacing="normal" style:font-size-asian="12pt" style:font-size-complex="12pt" style:text-scale="100%"/>
    </style:style>
    <style:style style:name="P3" style:family="paragraph" style:parent-style-name="Standard"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ＭＳ 明朝" fo:font-size="12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200%" style:font-relief="none" text:display="tru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ＭＳ 明朝" fo:font-size="12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bold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200%" style:font-relief="none" text:display="true" style:text-overline-style="none" style:text-overline-color="font-color"/>
    </style:style>
    <style:style style:name="P7" style:family="paragraph" style:parent-style-name="Standard">
      <style:paragraph-properties fo:break-before="page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 style:master-page-name="Standard">
      <style:paragraph-properties style:page-number="auto"/>
      <style:text-properties fo:font-variant="normal" fo:text-transform="none" fo:color="#000000" style:text-outline="false" style:text-line-through-style="none" style:text-position="0% 100%" style:font-name="ＭＳ 明朝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2pt" style:language-asian="ja" style:country-asian="JP" style:font-style-asian="normal" style:font-weight-asian="normal" style:font-name-complex="ＭＳ 明朝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〔様式第１３号〕</text:p>
      <text:p text:style-name="P1"/>
      <text:p text:style-name="P6">保証書に係る受領書</text:p>
      <text:p text:style-name="P1"/>
      <text:p text:style-name="P3">　　　　　　　　　　　　　　　　　　　　　　　　　令和　　　年　　　月　　　日</text:p>
      <text:p text:style-name="P1"/>
      <text:p text:style-name="P1"/>
      <text:p text:style-name="P3">　契約担当者</text:p>
      <text:p text:style-name="P3">　　鹿児島県大島支庁長　　　　　　　　　　殿</text:p>
      <text:p text:style-name="P1"/>
      <text:p text:style-name="P1"/>
      <text:p text:style-name="P3">　　　　　　　　　　　　　　請　負　者</text:p>
      <text:p text:style-name="P3">　　　　　　　　　　　　　　　住　　　　所</text:p>
      <text:p text:style-name="P3">　　　　　　　　　　　　　　　商号（名称）</text:p>
      <text:p text:style-name="P3">　　　　　　　　　　　　　　　代表者の職・氏名 <text:s text:c="2"/>　　 <text:s text:c="21"/>印</text:p>
      <text:p text:style-name="P1"/>
      <text:p text:style-name="P1"/>
      <text:p text:style-name="P3">　貴職から銀行等の保証書（変更契約書がある場合には変更契約書を含む。）を受領しましたので，保証書を銀行等に返遷すること及び今後，保証書の滅失，き損等につき一切の責任を負うことを約します。</text:p>
      <text:p text:style-name="P1"/>
      <text:p text:style-name="P4">記</text:p>
      <text:p text:style-name="P2"/>
      <text:p text:style-name="P1"/>
      <text:p text:style-name="P3">　　１　　保証の発行日　　　令和　　　年　　　月　　　日</text:p>
      <text:p text:style-name="P1"/>
      <text:p text:style-name="P3">　　２　　工　 事 　名　　 <text:span text:style-name="T1">　　　　　　　　　　　　　　　　　　　　　　</text:span></text:p>
      <text:p text:style-name="P1"/>
      <text:p text:style-name="P3">　　３　　工 事 場 所　　　<text:span text:style-name="T1">　　　　　　　　　　　　　　　　　　　　　　</text:span>　</text:p>
      <text:p text:style-name="P1"/>
      <text:p text:style-name="P3">　</text:p>
      <text:p text:style-name="P7">〔様式第１３号〕</text:p>
      <text:p text:style-name="P1"/>
      <text:p text:style-name="P5">保証書に係る受領書</text:p>
      <text:p text:style-name="P1"/>
      <text:p text:style-name="P3">　　　　　　　　　　　　　　　　　　　　　　　　　　　　　　年　　　月　　　日</text:p>
      <text:p text:style-name="P1"/>
      <text:p text:style-name="P1"/>
      <text:p text:style-name="P3">　契約担当者</text:p>
      <text:p text:style-name="P3">　　鹿児島県大島支庁長　　　　　　　　　　殿</text:p>
      <text:p text:style-name="P1"/>
      <text:p text:style-name="P1"/>
      <text:p text:style-name="P3">　　　　　　　　　　　　　　請　負　者</text:p>
      <text:p text:style-name="P3">　　　　　　　　　　　　　　　住　　　　所</text:p>
      <text:p text:style-name="P3">　　　　　　　　　　　　　　　商号（名称）</text:p>
      <text:p text:style-name="P3">　　　　　　　　　　　　　　　代表者の職・氏名 <text:s text:c="2"/>　　 <text:s text:c="21"/>印</text:p>
      <text:p text:style-name="P1"/>
      <text:p text:style-name="P1"/>
      <text:p text:style-name="P3">　貴職から銀行等の保証書（変更契約書がある場合には変更契約書を含む。）を受領しましたので，保証書を銀行等に返遷すること及び今後，保証書の滅失，き損等につき一切の責任を負うことを約します。</text:p>
      <text:p text:style-name="P1"/>
      <text:p text:style-name="P4">記</text:p>
      <text:p text:style-name="P2"/>
      <text:p text:style-name="P1"/>
      <text:p text:style-name="P3">　　１　　保証の発行日　　　　　　年　　　月　　　日</text:p>
      <text:p text:style-name="P1"/>
      <text:p text:style-name="P3">　　２　　業 　務 　名 　　　<text:span text:style-name="T1">　　　　　　　　　　　　　　　　　　　　　　　</text:span></text:p>
      <text:p text:style-name="P1"/>
      <text:p text:style-name="P3">　　３　　業 務 場 所　　　　<text:span text:style-name="T1">　　　　　　　　　　　　　　　　　　　　　　　</text:span>　</text:p>
      <text:p text:style-name="P1"/>
      <text:p text:style-name="P3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明朝" fo:font-size="12pt" fo:language="en" fo:country="US" style:font-name-asian="ＭＳ 明朝" style:font-size-asian="12pt" style:language-asian="ja" style:country-asian="JP" style:font-name-complex="ＭＳ 明朝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ＭＳ 明朝" style:font-name-asian="ＭＳ 明朝" style:font-size-asian="12pt" style:font-name-complex="ＭＳ 明朝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</dc:creator>
    <meta:creation-date>2011-11-18T12:56:00</meta:creation-date>
    <dc:date>2023-06-15T14:18:45.51</dc:date>
    <meta:generator>OpenOffice/4.1.5$Win32 OpenOffice.org_project/415m1$Build-9789</meta:generator>
    <meta:editing-duration>PT7M10S</meta:editing-duration>
    <meta:editing-cycles>5</meta:editing-cycles>
    <meta:document-statistic meta:table-count="0" meta:image-count="0" meta:object-count="0" meta:page-count="2" meta:paragraph-count="30" meta:word-count="338" meta:character-count="790"/>
  </office:meta>
</office:document-meta>
</file>