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139cm" fo:margin-left="5.057cm" table:align="left" style:writing-mode="lr-tb"/>
    </style:style>
    <style:style style:name="表1.A" style:family="table-column">
      <style:table-column-properties style:column-width="12.13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589cm" fo:margin-left="0.607cm" table:align="left" style:writing-mode="lr-tb"/>
    </style:style>
    <style:style style:name="表2.A" style:family="table-column">
      <style:table-column-properties style:column-width="0.808cm"/>
    </style:style>
    <style:style style:name="表2.B" style:family="table-column">
      <style:table-column-properties style:column-width="3.239cm"/>
    </style:style>
    <style:style style:name="表2.C" style:family="table-column">
      <style:table-column-properties style:column-width="5.26cm"/>
    </style:style>
    <style:style style:name="表2.D" style:family="table-column">
      <style:table-column-properties style:column-width="7.28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" style:family="table">
      <style:table-properties style:width="16.589cm" fo:margin-left="0.607cm" table:align="left" style:writing-mode="lr-tb"/>
    </style:style>
    <style:style style:name="表3.A" style:family="table-column">
      <style:table-column-properties style:column-width="5.26cm"/>
    </style:style>
    <style:style style:name="表3.B" style:family="table-column">
      <style:table-column-properties style:column-width="4.046cm"/>
    </style:style>
    <style:style style:name="表3.C" style:family="table-column">
      <style:table-column-properties style:column-width="7.283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A5" style:family="table-cell">
      <style:table-cell-properties fo:padding-left="0.092cm" fo:padding-right="0.092cm" fo:padding-top="0cm" fo:padding-bottom="0cm" fo:border="0.002cm solid #000000"/>
    </style:style>
    <style:style style:name="表4" style:family="table">
      <style:table-properties style:width="4.45cm" fo:margin-left="12.543cm" table:align="left" style:writing-mode="lr-tb"/>
    </style:style>
    <style:style style:name="表4.A" style:family="table-column">
      <style:table-column-properties style:column-width="4.45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="0.002cm solid #000000"/>
    </style:style>
    <style:style style:name="表5" style:family="table">
      <style:table-properties style:width="16.589cm" fo:margin-left="0.607cm" table:align="left" style:writing-mode="lr-tb"/>
    </style:style>
    <style:style style:name="表5.A" style:family="table-column">
      <style:table-column-properties style:column-width="0.808cm"/>
    </style:style>
    <style:style style:name="表5.B" style:family="table-column">
      <style:table-column-properties style:column-width="3.239cm"/>
    </style:style>
    <style:style style:name="表5.C" style:family="table-column">
      <style:table-column-properties style:column-width="5.26cm"/>
    </style:style>
    <style:style style:name="表5.D" style:family="table-column">
      <style:table-column-properties style:column-width="7.283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092cm" fo:padding-right="0.092cm" fo:padding-top="0cm" fo:padding-bottom="0cm" fo:border="0.002cm solid #000000"/>
    </style:style>
    <style:style style:name="表5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" style:family="table">
      <style:table-properties style:width="16.589cm" fo:margin-left="0.607cm" table:align="left" style:writing-mode="lr-tb"/>
    </style:style>
    <style:style style:name="表6.A" style:family="table-column">
      <style:table-column-properties style:column-width="5.26cm"/>
    </style:style>
    <style:style style:name="表6.B" style:family="table-column">
      <style:table-column-properties style:column-width="4.046cm"/>
    </style:style>
    <style:style style:name="表6.C" style:family="table-column">
      <style:table-column-properties style:column-width="7.283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.A5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fo:line-height="0.476cm"/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fo:line-height="0.47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 fo:line-height="0.476cm" fo:text-align="center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4" style:family="paragraph" style:parent-style-name="Standard">
      <style:paragraph-properties fo:line-height="0.476cm"/>
    </style:style>
    <style:style style:name="P5" style:family="paragraph" style:parent-style-name="Standard">
      <style:paragraph-properties fo:line-height="0.476cm" fo:text-align="start" style:justify-single-word="false" style:text-autospace="none" style:line-break="normal"/>
    </style:style>
    <style:style style:name="P6" style:family="paragraph" style:parent-style-name="Standard">
      <style:paragraph-properties fo:line-height="0.476cm" fo:text-align="center" style:justify-single-word="false" style:text-autospace="none" style:line-break="normal"/>
    </style:style>
    <style:style style:name="P7" style:family="paragraph" style:parent-style-name="Standard">
      <style:paragraph-properties fo:line-height="0.476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line-height="0.47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line-height="0.476cm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line-height="0.47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margin-left="1.619cm" fo:margin-right="0cm" fo:line-height="0.476cm" fo:text-indent="0cm" style:auto-text-indent="false"/>
    </style:style>
    <style:style style:name="P12" style:family="paragraph" style:parent-style-name="Standard">
      <style:paragraph-properties fo:line-height="0.476cm" fo:break-before="page"/>
      <style:text-properties fo:color="#000000" fo:font-size="11pt" fo:letter-spacing="0.007cm" style:font-size-asian="11pt" style:font-size-complex="11pt" style:text-scale="100%"/>
    </style:style>
    <style:style style:name="P13" style:family="paragraph" style:parent-style-name="Standard">
      <style:paragraph-properties fo:margin-left="0.808cm" fo:margin-right="0cm" fo:line-height="0.476cm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 style:master-page-name="Standard">
      <style:paragraph-properties fo:line-height="0.476cm" style:page-number="auto"/>
      <style:text-properties fo:color="#000000" fo:font-size="11pt" fo:letter-spacing="0.007cm" style:font-size-asian="11pt" style:font-size-complex="11pt" style:text-scale="100%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（別紙４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8">建設物以外のものに係る解体工事又は新築工事等（土木工事等）</text:p>
            <text:p text:style-name="P2"/>
          </table:table-cell>
        </table:table-row>
      </table:table>
      <text:p text:style-name="P7">１．分別解体等の方法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7" office:value-type="string">
            <text:p text:style-name="P2"/>
            <text:p text:style-name="P3"/>
            <text:p text:style-name="P2"/>
            <text:p text:style-name="P8">工程ごとの作業内容及び解体方法</text:p>
            <text:p text:style-name="P2"/>
            <text:p text:style-name="P2"/>
            <text:p text:style-name="P2"/>
          </table:table-cell>
          <table:table-cell table:style-name="表2.B1" office:value-type="string">
            <text:p text:style-name="P2"/>
            <text:p text:style-name="P10">工　　程</text:p>
          </table:table-cell>
          <table:table-cell table:style-name="表2.B1" office:value-type="string">
            <text:p text:style-name="P2"/>
            <text:p text:style-name="P10">作　業　内　容</text:p>
          </table:table-cell>
          <table:table-cell table:style-name="表2.B1" office:value-type="string">
            <text:p text:style-name="P2"/>
            <text:p text:style-name="P10">分別解体等の方法（※）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①仮設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仮設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②土工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土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③基礎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基礎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④本体構造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本体構造の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⑤本体付属品</text:p>
            <text:p text:style-name="P2"/>
          </table:table-cell>
          <table:table-cell table:style-name="表2.B1" office:value-type="string">
            <text:p text:style-name="P2"/>
            <text:p text:style-name="P8">本体付属品の工事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A1" office:value-type="string">
            <text:p text:style-name="P2"/>
            <text:p text:style-name="P8">⑥その他</text:p>
            <text:p text:style-name="P2"/>
            <text:p text:style-name="P2"/>
          </table:table-cell>
          <table:table-cell table:style-name="表2.A1" office:value-type="string">
            <text:p text:style-name="P2"/>
            <text:p text:style-name="P5"><text:span text:style-name="T1">その他の工事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2.A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</table:table>
      <text:p text:style-name="P4"><text:span text:style-name="T3"><text:s text:c="6"/></text:span><text:span text:style-name="T1">（※）「分別解体等の方法」の欄については，該当がない場合は記載の必要はない。</text:span></text:p>
      <text:p text:style-name="P1"/>
      <text:p text:style-name="P4"><text:span text:style-name="T1">２．解体工事に要する費用（直接工事費）　　　　　</text:span><text:span text:style-name="T2">　　　　　　　　　　　円（税抜き）</text:span></text:p>
      <text:p text:style-name="P4"><text:span text:style-name="T3"><text:s text:c="4"/></text:span><text:span text:style-name="T1">（注）・解体工事の場合のみ記載する。</text:span></text:p>
      <text:p text:style-name="P11"><text:span text:style-name="T3"><text:s/></text:span><text:s/><text:span text:style-name="T1">・解体工事に伴う分別解体及び積込みに要する費用とする。</text:span></text:p>
      <text:p text:style-name="P11"><text:span text:style-name="T3"><text:s/></text:span><text:s/><text:span text:style-name="T1">・仮設費及び運搬費は含まない。</text:span></text:p>
      <text:p text:style-name="P1"/>
      <text:p text:style-name="P7">３．再資源化等をする施設の名称及び所在地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/>
            <text:p text:style-name="P10">特定建設資材廃棄物の種類</text:p>
          </table:table-cell>
          <table:table-cell table:style-name="表3.A1" office:value-type="string">
            <text:p text:style-name="P2"/>
            <text:p text:style-name="P6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3.A1" office:value-type="string">
            <text:p text:style-name="P2"/>
            <text:p text:style-name="P10">所　在　地</text:p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</table:table-row>
      </table:table>
      <text:p text:style-name="P13">（注）特定建設資材廃棄物について記載されていればよい。</text:p>
      <text:p text:style-name="P1"/>
      <text:p text:style-name="P4"><text:span text:style-name="T1">４．再資源化等に要する費用（直接工事費）　　　　</text:span><text:span text:style-name="T2">　　　　　　　　　　　円（税抜き）</text:span></text:p>
      <text:p text:style-name="P7">　　（注）・直接工事費のみ記載</text:p>
      <text:p text:style-name="P4"><text:span text:style-name="T1">　　　　</text:span><text:span text:style-name="T3"> </text:span><text:s/><text:span text:style-name="T1">・運搬費を含む。</text:span></text:p>
      <text:p text:style-name="P12"/>
      <text:p text:style-name="P7">（別紙４）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  <text:p text:style-name="P8">建築物に係る解体工事</text:p>
            <text:p text:style-name="P2"/>
          </table:table-cell>
        </table:table-row>
      </table:table>
      <text:p text:style-name="P7">１．分別解体等の方法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table:number-rows-spanned="6" office:value-type="string">
            <text:p text:style-name="P2"/>
            <text:p text:style-name="P3"/>
            <text:p text:style-name="P8">工程ごとの作業内容及び解</text:p>
            <text:p text:style-name="P8">体方法</text:p>
            <text:p text:style-name="P2"/>
            <text:p text:style-name="P2"/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10">工　　程</text:p>
          </table:table-cell>
          <table:table-cell table:style-name="表5.B1" office:value-type="string">
            <text:p text:style-name="P2"/>
            <text:p text:style-name="P10">作　業　内　容</text:p>
          </table:table-cell>
          <table:table-cell table:style-name="表5.B1" office:value-type="string">
            <text:p text:style-name="P2"/>
            <text:p text:style-name="P10">分別解体等の方法（※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①建築設備・内装材等</text:p>
            <text:p text:style-name="P2"/>
          </table:table-cell>
          <table:table-cell table:style-name="表5.B1" office:value-type="string">
            <text:p text:style-name="P2"/>
            <text:p text:style-name="P5"><text:span text:style-name="T1">建築設備・内装材等の取り外し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8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②屋根ふき材</text:p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5"><text:span text:style-name="T1">屋根ふき材の取り外し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8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③外装材・上部構造部分</text:p>
            <text:p text:style-name="P2"/>
          </table:table-cell>
          <table:table-cell table:style-name="表5.B1" office:value-type="string">
            <text:p text:style-name="P2"/>
            <text:p text:style-name="P5"><text:span text:style-name="T1">外装材・上部構造部分の取り壊し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④基礎・基礎ぐい</text:p>
          </table:table-cell>
          <table:table-cell table:style-name="表5.B1" office:value-type="string">
            <text:p text:style-name="P2"/>
            <text:p text:style-name="P8">基礎・基礎ぐいの取り壊し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5.1">
          <table:covered-table-cell/>
          <table:table-cell table:style-name="表5.A1" office:value-type="string">
            <text:p text:style-name="P2"/>
            <text:p text:style-name="P8">⑥その他</text:p>
            <text:p text:style-name="P2"/>
            <text:p text:style-name="P2"/>
          </table:table-cell>
          <table:table-cell table:style-name="表5.A1" office:value-type="string">
            <text:p text:style-name="P2"/>
            <text:p text:style-name="P5"><text:span text:style-name="T1">その他の取り壊し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5.A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</table:table>
      <text:p text:style-name="P1"/>
      <text:p text:style-name="P4"><text:span text:style-name="T1">２．解体工事に要する費用　　　　　　　　　　　　</text:span><text:span text:style-name="T2">　　　　　　　　　　　円（税込み）</text:span></text:p>
      <text:p text:style-name="P4"><text:span text:style-name="T3"><text:s text:c="4"/></text:span><text:span text:style-name="T1">（受注者の見積金額）</text:span></text:p>
      <text:p text:style-name="P1"/>
      <text:p text:style-name="P7">３．再資源化等をするための施設の名称及び所在地</text:p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office:value-type="string">
            <text:p text:style-name="P2"/>
            <text:p text:style-name="P10">特定建設資材廃棄物の種類</text:p>
          </table:table-cell>
          <table:table-cell table:style-name="表6.A1" office:value-type="string">
            <text:p text:style-name="P2"/>
            <text:p text:style-name="P6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6.A1" office:value-type="string">
            <text:p text:style-name="P2"/>
            <text:p text:style-name="P10">所　在　地</text:p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</table:table-row>
      </table:table>
      <text:p text:style-name="P13">（注）特定建設資材廃棄物について記載されていればよい。</text:p>
      <text:p text:style-name="P1"/>
      <text:p text:style-name="P4"><text:span text:style-name="T1">４．特定建設資材廃棄物の再資源化等に要する費用　　</text:span><text:span text:style-name="T2">　　　　　　　　　　　円（税込み）</text:span></text:p>
      <text:p text:style-name="P4"><text:span text:style-name="T3"><text:s text:c="4"/></text:span><text:span text:style-name="T1">（受注者の見積金額）</text:span></text:p>
      <text:p text:style-name="P7"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明朝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Œ_–ñ‘‚ÌÅŒã‚É“Y•t</dc:title>
    <meta:initial-creator>Ž­Ž™“‡Œ§</meta:initial-creator>
    <dc:creator>鹿児島県 鹿児島県</dc:creator>
    <meta:creation-date>2011-11-18T12:57:00</meta:creation-date>
    <dc:date>2012-02-24T09:08:08.19</dc:date>
    <meta:print-date>2010-01-22T08:56:00</meta:print-date>
    <meta:generator>OpenOffice/4.1.5$Win32 OpenOffice.org_project/415m1$Build-9789</meta:generator>
    <meta:editing-duration>PT14M23S</meta:editing-duration>
    <meta:editing-cycles>1</meta:editing-cycles>
    <meta:document-statistic meta:table-count="6" meta:image-count="0" meta:object-count="0" meta:page-count="2" meta:paragraph-count="95" meta:word-count="901" meta:character-count="1179"/>
  </office:meta>
</office:document-meta>
</file>